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013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13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style>
    <style:style style:name="P16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GRĄŽINTINŲ LĖŠŲ, SUSIDARIUSIŲ ĮGYVENDINANT EUROPOS ŽUVININKYSTĖS FONDO PRIEMONES, ADMINISTRAVIMO TAISYKLIŲ PATVIRTINIMO</text:p>
      <text:p text:style-name="Normal"/>
      <text:p text:style-name="P13">2009 m. balandžio 8 d. Nr. 275</text:p>
      <text:p text:style-name="P14">Vilnius</text:p>
      <text:p text:style-name="P15"/>
      <text:p text:style-name="P16">Siekdama užtikrinti grąžintinų lėšų, susidariusių įgyvendinant Europos žuvininkystės fondo priemones, grąžinimą į Lietuvos Respublikos valstybės biudžetą, Lietuvos Respublikos Vyriausybė<text:span text:style-name="T17"><text:s/></text:span><text:span text:style-name="T18">nutari</text:span>a<text:span text:style-name="T19">:</text:span></text:p>
      <text:p text:style-name="P20">1. Patvirtinti Grąžintinų lėšų, susidariusių įgyvendinant Europos žuvininkystės fondo priemones, administravimo taisykles (pridedama).</text:p>
      <text:p text:style-name="P21">2. Nustatyti, kad Grąžintinų lėšų, susidariusių įgyvendinant Europos žuvininkystės fondo priemones, administravimo taisyklės taikomos ir grąžintinoms lėšoms, kurios susidarė iki šio nutarimo įsigaliojimo.</text:p>
      <text:p text:style-name="P22">3. Pavesti Žemės ūkio ministerijai per 15 darbo dienų nuo šio nutarimo įsigaliojimo nustatyti Grąžintinų lėšų, susidariusių įgyvendinant Europos žuvininkystės fondo priemones, administravimo taisyklėse nurodytos grąžintinų lėšų ataskaitos formą ir jos teikimo periodiškumą.</text:p>
      <text:p text:style-name="P23"/>
      <text:p text:style-name="P24"/>
      <text:p text:style-name="P25"/>
      <text:p text:style-name="P26">MINISTRAS PIRMININKAS<text:tab/>ANDRIUS KUBILIUS</text:p>
      <text:p text:style-name="Normal"/>
      <text:p text:style-name="Normal"/>
      <text:p text:style-name="Normal"/>
      <text:p text:style-name="P27">ŽEMĖS ŪKIO MINISTRAS<text:tab/>KAZIMIERAS STARKEVIČIUS</text:p>
      <text:p text:style-name="P28"/>
      <text:p text:style-name="P29"/>
      <text:p text:style-name="P34"/>
      <text:p text:style-name="P35"><text:span text:style-name="T36">Patvirtinta</text:span></text:p>
      <text:p text:style-name="P37">Lietuvos Respublikos Vyriausybės<text:s/></text:p>
      <text:p text:style-name="P38">2009 m. balandžio 8 d. nutarimu Nr. 275</text:p>
      <text:p text:style-name="P39"/>
      <text:p text:style-name="P40"><text:span text:style-name="T41">Grąžintinų lėšų, susidariusių įgyvendinant EuropOs žuvininkystės fondo priemones, administravimo taisyklės</text:span></text:p>
      <text:p text:style-name="P42"/>
      <text:p text:style-name="P43"><text:span text:style-name="T44">I</text:span><text:span text:style-name="T45">.<text:s/></text:span><text:span text:style-name="T46">Bendrosios nuostatos</text:span></text:p>
      <text:p text:style-name="P47"/>
      <text:p text:style-name="P48">1. Grąžintinų lėšų, susidariusių įgyvendinant Europos žuvininkystės fondo priemones, administravimo taisyklės<text:s/>(toliau vadinama – šios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ir Lietuvos Respublikos Vyriausybės 2007 m. vasario 13 d. nutarimu Nr. 190 „Dėl institucijų, atsakingų už Lietuvos žuvininkystės sektoriaus 2007–2013 metų veiksmų programos įgyvendinimą, paskyrimo“ (Žin., 2007, Nr. <text:a xlink:href="https://www.e-tar.lt/portal/lt/legalAct/TAR.2D0AD6062911" office:target-frame-name="_blank" xlink:show="new"><text:span text:style-name="T49">22-840</text:span></text:a>; 2008, Nr.<text:s/><text:a xlink:href="https://www.e-tar.lt/portal/lt/legalAct/TAR.4504801AFE0B" office:target-frame-name="_blank" xlink:show="new"><text:span text:style-name="T50">143-5707</text:span></text:a>).<text:s/></text:p>
      <text:p text:style-name="P51">2. Šių taisyklių tikslas – nustatyti grąžintinų lėšų, susidariusių įgyvendinant Europos žuvininkystės fondo (toliau vadinama – EŽF) priemones, registravimo, grąžinimo, nurašymo ir apskaitos tvarką.</text:p>
      <text:p text:style-name="P52">3. Vadovaujantis Lietuvos Respublikos Vyriausybės 2007 m. vasario 13 d. nutarimo Nr. 190 1.3 punktu, grąžintinas lėšas, susidariusias įgyvendinant EŽF priemones,<text:s/><text:span text:style-name="T53">administruoja Nacionalinė mokėjimo agentūra prie Žemės ūkio ministerijos (toliau vadinama –</text:span><text:s/>Agentūra).</text:p>
      <text:p text:style-name="P54">4. Pagrindinės šiose taisyklėse vartojamos sąvokos:</text:p>
      <text:p text:style-name="P55"><text:span text:style-name="T56">Grąžintinos lėšos</text:span><text:s/>– privalomos grąžinti lėšos, kurios buvo neteisėtai išmokėtos ir (arba) panaudotos pažeidžiant teisės aktus, ir su šiomis lėšomis susijusios palūkanos.</text:p>
      <text:p text:style-name="P57"><text:span text:style-name="T58">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59"><text:span text:style-name="T60">Paramos sutartis<text:s/></text:span><text:span text:style-name="T61">–<text:s/></text:span>paramos teikimo sutartis pagal atitinkamos EŽF priemonės įgyvendinimo taisykles.<text:s/></text:p>
      <text:p text:style-name="P62"><text:span text:style-name="T63">Skolininkas</text:span><text:s/>– fizinis arba juridinis asmuo, kuris Agentūros sprendimu turi grąžinti grąžintinas lėšas.</text:p>
      <text:p text:style-name="P64"/>
      <text:p text:style-name="P65"><text:span text:style-name="T66">II</text:span><text:span text:style-name="T67">.<text:s/></text:span><text:span text:style-name="T68">Sprendimo dėl lėšų grąžinimo priėmimas</text:span></text:p>
      <text:p text:style-name="P69"/>
      <text:p text:style-name="P70">5. Sprendimą dėl grąžintinų lėšų susidarymo priežasčių, jų grąžinimo ir palūkanų skaičiavimo priima Agentūra. Šis sprendimas yra pagrindas iš skolininko susigrąžinti grąžintinas lėšas.<text:s/></text:p>
      <text:p text:style-name="P71">6. Grąžintinų lėšų nustatymo diena – Agentūros sprendimo dėl grąžintinų lėšų susidarymo priėmimo diena.<text:s/></text:p>
      <text:p text:style-name="P72">7. Agentūra, priėmusi sprendimą dėl grąžintinų lėšų susidarymo, nedelsdama registruoja grąžintinas lėšas pagal EŽF priemonę, finansavimo šaltinį (EŽF arba bendrojo finansavimo lėšos) ir paramos paraišką arba paramos sutartį. Agentūra grąžintinas lėšas registruoja pagal savo parengtus ir patvirtintus detaliuosius darbo procedūrų aprašus.</text:p>
      <text:p text:style-name="P73">8. Agentūra priima sprendimą dėl grąžintinų lėšų susidarymo:</text:p>
      <text:p text:style-name="P74">8.1. jeigu fizinis arba juridinis asmuo:</text:p>
      <text:p text:style-name="P75">8.1.1. pažeidė Europos Sąjungos (toliau vadinama – ES) ir (arba) nacionaliniuose teisės aktuose ir<text:s/>(arba) paramos sutartyje nustatytus reikalavimus paramai gauti;</text:p>
      <text:p text:style-name="P76">8.1.2. Agentūrai pateikė klaidinančią su paramos gavimu susijusią informaciją;</text:p>
      <text:p text:style-name="P77">8.1.3. gavo didesnę paramą, nei priklauso;</text:p>
      <text:p text:style-name="P78">8.2. kitais Lietuvos žuvininkystės sektoriaus 2007–2013<text:s/>metų veiksmų programos administravimo ir (arba) atitinkamos EŽF priemonės įgyvendinimo taisyklėse, kituose teisės aktuose nustatytais atvejais;</text:p>
      <text:p text:style-name="P79">8.3. jeigu valstybės institucijos, dalyvaujančios administruojant EŽF priemones, nesilaikė ES ir (arba) nacionalinių teisės aktų nuostatų ar veikė aplaidžiai (toliau vadinama – administravimo klaida) ir dėl to fiziniam arba juridiniam asmeniui buvo išmokėta parama.<text:s/></text:p>
      <text:p text:style-name="P80">9. Agentūra, priėmusi sprendimą dėl grąžintinų lėšų sumažinimo arba anuliavimo, registruoja<text:s/>grąžintinų lėšų sumažinimą arba anuliavimą. Agentūra priima sprendimą dėl grąžintinų lėšų sumažinimo arba anuliavimo, jeigu, atsižvelgdama į gautą papildomą informaciją, susijusią su išmokėta parama, nustato, kad grąžintinų lėšų suma, apie kurią skolininkas buvo informuotas šių taisyklių 10 punkte minėtu laišku, turi būti mažesnė. Agentūra grąžintinas lėšas sumažina ir anuliuoja pagal savo parengtus ir patvirtintus detaliuosius darbo procedūrų aprašus.</text:p>
      <text:p text:style-name="P81"/>
      <text:p text:style-name="P82"><text:span text:style-name="T83">III</text:span><text:span text:style-name="T84">.<text:s/></text:span><text:span text:style-name="T85">Skolininko informavimas APIE GRĄŽINTINAS<text:s/></text:span><text:span text:style-name="T86">LĖŠAS</text:span></text:p>
      <text:p text:style-name="P87"/>
      <text:p text:style-name="P88">10. Agentūra per 10 darbo dienų nuo grąžintinų lėšų užregistravimo dienos registruotu laišku informuoja skolininką apie šių lėšų sumą, jų susidarymo priežastis, datą, iki kurios turi būti grąžintos lėšos, ir palūkanų, kurias privalo mokėti skolininkas už kiekvieną pavėluotą grąžinti lėšas dieną, dydį.<text:s/></text:p>
      <text:p text:style-name="P89">11. Grąžintinų lėšų grąžinimo terminas, nurodytas šių taisyklių 10 punkte minėtame laiške skolininkui, yra 30 kalendorinių dienų nuo šio laiško užregistravimo Agentūroje dienos. Tuo atveju, jeigu skolininkas per Agentūros laiške nustatytą terminą lėšų negrąžina ir nesikreipia į Agentūrą su prašymu leisti grąžinti lėšas dalimis, Agentūra turi imtis visų administracinių ir teisminių priemonių šioms lėšoms susigrąžinti. Agentūra grąžintinas lėšas susigrąžina pagal savo parengtus ir patvirtintus detaliuosius darbo procedūrų aprašus.<text:s/></text:p>
      <text:p text:style-name="P90">12. Agentūra registruotu laišku informuoja skolininką apie grąžintinų lėšų sumažinimą, anuliavimą, susigrąžinimą išskaičiuojant grąžintinų lėšų sumą iš skolininkui priskaičiuotos paramos pagal tą pačią ar kitą EŽF priemonę mokėjimo pavedimo formavimo metu (toliau vadinama – įskaita), nurašymą per 10 darbo dienų nuo grąžintinų lėšų sumažinimo arba anuliavimo užregistravimo, susigrąžinimo įskaitos būdu arba nurašymo dienos.</text:p>
      <text:p text:style-name="P91"/>
      <text:p text:style-name="P92"><text:span text:style-name="T93">IV</text:span><text:span text:style-name="T94">.<text:s/></text:span><text:span text:style-name="T95">Palūkanų skaičiavimas</text:span></text:p>
      <text:p text:style-name="P96"/>
      <text:p text:style-name="P97">13. Palūkanų už pavėluotas grąžinti lėšas dydis nustatomas žemės ūkio ministro įsakymu kiekvieną ketvirtį. Palūkanų dydis nustatomas taip: užpraeito kalendorinio ketvirčio, palyginti su tuo ketvirčiu, kuriam palūkanų dydis nustatomas, Lietuvos Respublikos valstybės iždo vekselių, išleistų litais aukciono būdu, metinės palūkanų normos svertinis vidurkis didinamas 10 procentinių punktų.</text:p>
      <text:p text:style-name="P98">14. Palūkanos skolininkui pradedamos skaičiuoti nuo kalendorinės dienos, kuri<text:s/>eina po grąžintinų lėšų grąžinimo termino, nurodyto šių taisyklių 10 punkte minėtame laiške skolininkui, pabaigos, ir skaičiuojamos, jeigu ES teisės aktai nenustato kitaip, iki:</text:p>
      <text:p text:style-name="P99">14.1. tos kalendorinės dienos, kurią grąžintinos lėšos visiškai susigrąžinamos;</text:p>
      <text:p text:style-name="P100">14.2. administruojančiosios institucijos sprendimo priėmimo dienos nebetęsti grąžintinų lėšų išieškojimo – šių taisyklių 27 punkte nurodytais atvejais;</text:p>
      <text:p text:style-name="P101">14.3. teismo nutarties priėmimo dienos – šių taisyklių 28 punkte nurodytu atveju.</text:p>
      <text:p text:style-name="P102">15.<text:s/>Palūkanos neskaičiuojamos arba priskaičiuotos palūkanos anuliuojamos, jeigu paaiškėja, kad skolininkas negavo šių taisyklių 10 punkte minėto Agentūros išsiųsto<text:s/><text:soft-page-break/>registruoto laiško, išskyrus tuos atvejus, jeigu jis pakeitė gyvenamąją vietą, neinformavęs apie tai Agentūros.</text:p>
      <text:p text:style-name="P103"/>
      <text:p text:style-name="P104"><text:span text:style-name="T105">V</text:span><text:span text:style-name="T106">.<text:s/></text:span><text:span text:style-name="T107">Grąžintinų lėšų susigrąžinimas ir panaudojimas</text:span></text:p>
      <text:p text:style-name="P108"/>
      <text:p text:style-name="P109">16. Agentūra gali susigrąžinti grąžintinas lėšas šiais būdais:</text:p>
      <text:p text:style-name="P110">16.1. skolininkas ar trečiasis asmuo gali pervesti lėšas į Agentūros nurodytą banko sąskaitą (toliau vadinama –<text:s/>mokėjimo pavedimas);</text:p>
      <text:p text:style-name="P111">16.2. gali būti taikoma įskaita, nurodyta šių taisyklių 12 punkte;</text:p>
      <text:p text:style-name="P112">16.3. kitų teisės aktų nustatyta tvarka.</text:p>
      <text:p text:style-name="P113">17. Skolininko prašymu Agentūra gali priimti sprendimą, kad jis grąžintinas lėšas grąžintų dalimis. Tokiu atveju<text:s/>palūkanos skolininkui skaičiuojamos nuo negrąžintos lėšų dalies. Iš grąžintų lėšų dalies pirmiausia dengiamos palūkanos, o po to – kitos grąžintinos lėšos pagal jų susidarymo eiliškumą (pirma dengiamos anksčiau nustatytos grąžintinos lėšos).</text:p>
      <text:p text:style-name="P114">18. Tuo atveju, jeigu dėl grąžintinų lėšų skolininkas pateikė skundą arba dėl grąžintinų lėšų yra pradėtos teisminės procedūros, grąžintinų lėšų susigrąžinimo procedūros sustabdomos, iki bus išnagrinėtas skundas arba įsiteisės teismo sprendimas.<text:s/></text:p>
      <text:p text:style-name="P115">19. Agentūra turi pradėti grąžintinų lėšų išieškojimo teisminiu būdu procedūras:</text:p>
      <text:p text:style-name="P116">19.1. per 12 mėnesių nuo grąžintinų lėšų grąžinimo termino, nurodyto šių taisyklių 10 punkte minėtame laiške skolininkui, pabaigos, jeigu grąžintinų lėšų suma viršija 300 litų, tačiau neviršija 100 000 litų, išskyrus tuos atvejus, kai Agentūra nusprendė skolininkui leisti grąžintinas lėšas grąžinti dalimis;<text:s/></text:p>
      <text:p text:style-name="P117">19.2. per 3 mėnesius nuo grąžintinų lėšų grąžinimo termino, nurodyto šių taisyklių 10 punkte minėtame laiške skolininkui, pabaigos, jeigu grąžintinų lėšų suma viršija 100 000 litų, išskyrus tuos atvejus, kai Agentūra nusprendė skolininkui leisti grąžintinas lėšas grąžinti dalimis.</text:p>
      <text:p text:style-name="P118">20. Visos išlaidos, susijusios su grąžintinų lėšų išieškojimu teisminiu būdu, apmokamos iš Agentūrai skirtų Lietuvos Respublikos valstybės biudžeto bendrųjų asignavimų.<text:s/></text:p>
      <text:p text:style-name="P119">21. Mėnesiui pasibaigus, per 5 darbo dienas Agentūra lėšas, susigrąžintas mokėjimo pavedimu, privalo pervesti į Žemės ūkio ministerijos nurodytas sąskaitas. Jeigu susigrąžintų lėšų<text:s/>suma viršija 50 000 litų, šios lėšos turi būti pervestos į Žemės ūkio ministerijos nurodytą sąskaitą per 5 darbo dienas nuo paskutiniu mokėjimo pavedimu susigrąžintų lėšų gavimo. Agentūra raštu informuoja Žemės ūkio ministeriją apie susigrąžintų lėšų pervedimą į sąskaitą.</text:p>
      <text:p text:style-name="P120">22. Agentūros įskaitos būdu susigrąžintos lėšos tais pačiais biudžetiniais metais, kuriais buvo išmokėta parama, gali būti:</text:p>
      <text:p text:style-name="P121">22.1. panaudotos tai pačiai EŽF priemonei finansuoti pagal tą pačią tikslinę paskirtį, išskyrus palūkanas. Palūkanos turi būti pervestos į Žemės ūkio ministerijos nurodytą sąskaitą ta pačia tvarka, kaip nurodyta šių taisyklių 21 punkte;<text:s/></text:p>
      <text:p text:style-name="P122">22.2. grąžinamos į Žemės ūkio ministerijos nurodytas sąskaitas ta pačia tvarka, kaip nurodyta šių taisyklių 21 punkte.</text:p>
      <text:p text:style-name="P123">23. Agentūros įskaitos būdu susigrąžintos lėšos, įskaitant palūkanas, kitais biudžetiniais metais, nei buvo išmokėta parama, turi būti pervestos į Žemės ūkio ministerijos nurodytas sąskaitas ta pačia tvarka, kaip nurodyta šių taisyklių 21 punkte.</text:p>
      <text:p text:style-name="P124">24. Jeigu Agentūra susigrąžina lėšas arba jų dalį iš skolininko tais pačiais biudžetiniais metais, kuriais jos buvo išmokėtos, lėšas (išskyrus palūkanas), privalomas sumokėti į EŽF, Žemės ūkio ministerija per 5 darbo dienas perveda į valstybės iždo sąskaitą<text:s/>EŽF lėšoms, o Lietuvos Respublikos valstybės biudžeto lėšas – į Finansų ministerijos nurodytą valstybės iždo sąskaitą. Šiomis lėšomis atkuriamos atitinkamų programų išlaidos.</text:p>
      <text:p text:style-name="P125">25. Jeigu Agentūra susigrąžina lėšas arba jų dalį iš skolininko kitais biudžetiniais metais, nei jos buvo išmokėtos, lėšas (išskyrus palūkanas), privalomas sumokėti į EŽF, Žemės ūkio ministerija per 5 darbo dienas perveda į valstybės iždo sąskaitą EŽF lėšoms, o Lietuvos Respublikos valstybės biudžeto lėšas sumoka į Lietuvos Respublikos valstybės biudžetą.</text:p>
      <text:p text:style-name="P126">26. Agentūros susigrąžintas palūkanas, priskaičiuotas už grąžintinas EŽF lėšas, Žemės ūkio ministerija per 5 darbo dienas perveda į valstybės iždo sąskaitą EŽF lėšoms, o palūkanas, priskaičiuotas už grąžintinas Lietuvos Respublikos valstybės biudžeto lėšas, sumoka į Lietuvos Respublikos valstybės biudžetą.</text:p>
      <text:p text:style-name="P127"/>
      <text:p text:style-name="P128"><text:span text:style-name="T129">VI</text:span><text:span text:style-name="T130">.<text:s/></text:span><text:span text:style-name="T131">Grąžintinų lėšų nurašymas</text:span></text:p>
      <text:p text:style-name="P132"/>
      <text:p text:style-name="P133">27. Agentūra gali nuspręsti nebetęsti grąžintinų lėšų išieškojimo ir priimti sprendimą nurašyti tokias lėšas, kai grąžintinų lėšų<text:s/>išieškoti negalima dėl bent vienos iš šių aplinkybių:</text:p>
      <text:p text:style-name="P134">27.1. Agentūra gauna dokumentus, patvirtinančius skolininko (fizinio asmens) mirties faktą ir faktą, kad skolininkas neturi turto grąžintinoms lėšoms sugrąžinti, o tais atvejais, kai už skolininko skolas įpėdinis atsako visu savo turtu, – dokumentus, patvirtinančius faktą, kad nėra įpėdinio turto skolininko grąžintinoms lėšoms sugrąžinti;</text:p>
      <text:p text:style-name="P135">27.2. Agentūra gauna duomenis, kad skolininkas yra bankrutavusi įmonė, kaip tai apibrėžta Lietuvos Respublikos<text:s/>įmonių bankroto įstatyme (Žin., 2001, Nr.<text:s/><text:a xlink:href="http://www3.lrs.lt/cgi-bin/preps2?a=129687&amp;b=" office:target-frame-name="_top" xlink:show="replace">31-1010</text:a>), ir dėl šios priežasties Agentūra negali atgauti visų ar dalies grąžintinų lėšų;</text:p>
      <text:p text:style-name="P136">27.3. Agentūra gauna duomenis, kad skolininkas (juridinis<text:s/>asmuo) yra likviduotas ir nėra turto grąžintinoms lėšoms susigrąžinti.</text:p>
      <text:p text:style-name="P137">28. Teismams nustačius, kad Agentūra neturi teisės išieškoti iš skolininko grąžintinų lėšų, susidariusių dėl administravimo klaidos, Žemės ūkio ministerija apmoka ES nefinansuojamas sumas, kaip nurodyta šių taisyklių 29 punkte.</text:p>
      <text:p text:style-name="P138">29. Europos Komisijai priėmus sprendimą, kad grąžintinas lėšas ar jų dalį turi padengti Lietuvos Respublika Tarybos reglamento (EB) Nr. 1198/2006 98 straipsnyje nurodytu atveju, Žemės ūkio ministerija jas apmoka iš Žemės ūkio ministerijai skirtų Lietuvos Respublikos valstybės biudžeto bendrųjų asignavimų. Toks apmokėjimas atliekamas:</text:p>
      <text:p text:style-name="P139">29.1. Tarybos reglamento (EB) Nr. 1198/2006 100 straipsnyje nustatyta tvarka;</text:p>
      <text:p text:style-name="P140">29.2. Agentūrai deklaravus ES nefinansuotinas sumas Europos Komisijai teikiamoje išlaidų deklaracijoje ir Žemės ūkio ministerijai iš Finansų ministerijos gavus banko išrašo apie Europos Komisijos pagal šią išlaidų deklaraciją pervestas lėšas į valstybės iždo sąskaitą EŽF lėšoms kopiją.</text:p>
      <text:p text:style-name="P141">30. Lietuvos Respublikos valstybės biudžetui padengus grąžintinas lėšas, Agentūra ir toliau tęsia grąžintinų lėšų išieškojimą iš skolininko, išskyrus šių taisyklių 27 ir 28 punktuose nurodytus atvejus.</text:p>
      <text:p text:style-name="P142"/>
      <text:p text:style-name="P143"><text:span text:style-name="T144">VII</text:span><text:span text:style-name="T145">.<text:s/></text:span><text:span text:style-name="T146">Ataskaitų teikimas</text:span></text:p>
      <text:p text:style-name="P147"/>
      <text:p text:style-name="P148">31. Agentūra apskaito grąžintinas lėšas pagal savo parengtus ir patvirtintus detaliuosius darbo procedūrų aprašus ir teikia Žemės ūkio ministerijai grąžintinų lėšų ataskaitą pagal Žemės ūkio ministerijos nustatytą formą ir jos teikimo periodiškumą.</text:p>
      <text:p text:style-name="P149">32. Agentūra kiekvienais metais iki kovo 31 d. Europos Komisijai teikia informaciją<text:s/><text:span text:style-name="T150">apie susigrąžintas ir grąžintinas lėšas, kaip numatyta Komisijos reglamento (EB) Nr. 498/2007</text:span><text:s/>46 straipsnio 2 punkte, naudodama šio Komisijos reglamento X priede nustatytą formą.<text:s/></text:p>
      <text:p text:style-name="P151"/>
      <text:p text:style-name="P152"><text:span text:style-name="T153">VIII</text:span><text:span text:style-name="T154">.<text:s/></text:span><text:span text:style-name="T155">Ba</text:span><text:span text:style-name="T156">igiamosios nuostatos</text:span></text:p>
      <text:p text:style-name="P157"/>
      <text:p text:style-name="P158">33. Pasikeitus šiose taisyklėse nurodytiems teisės aktams, tiesiogiai taikomos naujos tų teisės aktų nuostatos. Jokia šių taisyklių nuostata neturi būti aiškinama taip, kad prieštarautų ES teisės aktų, reglamentuojančių<text:s/>finansinius klausimus, nuostatoms.</text:p>
      <text:p text:style-name="P159">34. Agentūra visų su grąžintinomis lėšomis susijusių dokumentų saugojimą organizuoja vadovaudamasi Bendrųjų dokumentų saugojimo terminų rodykle, patvirtinta Lietuvos archyvų departamento prie Lietuvos Respublikos Vyriausybės generalinio direktoriaus 1997 m. rugpjūčio 15 d. įsakymu Nr. 38 (Žin., 1997, Nr.<text:s/><text:a xlink:href="http://www3.lrs.lt/cgi-bin/preps2?a=42461&amp;b=" office:target-frame-name="_top" xlink:show="replace">78-2006</text:a>; 2006, Nr.<text:s/><text:a xlink:href="http://www3.lrs.lt/cgi-bin/preps2?a=268953&amp;b=" office:target-frame-name="_top" xlink:show="replace">3-86</text:a>). Visų su<text:s/><text:soft-page-break/>grąžintinomis lėšomis susijusių dokumentų saugojimo terminai turi būti ne trumpesni už Tarybos reglamento (EB) Nr. 1198/2006 87 straipsnio 1 straipsnyje nurodytus dokumentų saugojimo terminus.<text:s/></text:p>
      <text:p text:style-name="P160">35. Agentūra privalo užtikrinti, kad šių taisyklių 32 punkte nurodyta informacija ir visi su tuo susiję dokumentai būtų prieinami Europos Komisijos, Europos audito rūmų ir kitų institucijų, turinčių teisę audituoti ir kontroliuoti EŽF priemones, įgaliotiems asmenims.<text:s/></text:p>
      <text:p text:style-name="P161"/>
      <text:p text:style-name="P1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2:13:00Z</meta:creation-date>
    <dc:date>2015-08-06T02:13:00Z</dc:date>
    <meta:print-date>2009-04-16T11:04:00Z</meta:print-date>
    <meta:template xlink:href="Normal" xlink:type="simple"/>
    <meta:editing-cycles>2</meta:editing-cycles>
    <meta:editing-duration>PT0S</meta:editing-duration>
    <meta:document-statistic meta:page-count="6" meta:paragraph-count="100" meta:word-count="2062" meta:character-count="16175" meta:row-count="406" meta:non-whitespace-character-count="14213"/>
  </office:meta>
</office:document-meta>
</file>