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EUROPOS SĄJUNGOS IR KITOS FINANSINĖS PARAMOS PROGRAMŲ IR PROJEKTŲ ĮGYVENDINIMO UŽTIKRINIMO PROGRAMOS LĖŠŲ SKYRIMO EUROPOS SĄJUNGOS FONDŲ IR BENDROJO FINANSAVIMO LĖŠOMIS NETINKAMAM FINANSUOTI PRIDĖTINĖS VERTĖS MOKESČIUI APMOKĖTI</text:p>
      <text:p text:style-name="P11"/>
      <text:p text:style-name="P12">2011 m. gruodžio 15 d. Nr. 1K-411</text:p>
      <text:p text:style-name="P13">Vilnius</text:p>
      <text:p text:style-name="P14"/>
      <text:p text:style-name="P15"><text:span text:style-name="T16">Vadovaudamasi Lietuvos Respublikos 2011 metų valstybės biudžeto ir savivaldybių biudžetų finansinių rodiklių patvirtinimo įstatymo (Žin., 2010, Nr</text:span><text:span text:style-name="T17">.<text:s/></text:span><text:a xlink:href="https://www.e-tar.lt/portal/lt/legalAct/TAR.FE51590E2B56" office:target-frame-name="_blank" xlink:show="new"><text:span text:style-name="T18">151-7712</text:span></text:a><text:span text:style-name="T19">) 13 straipsnio 2 dalies 7 punktu, Projektų, bendrai finansuojamų iš Europos Sąjungos fondų lėšų, netinkamo finansuoti pridėtinės vertės mokesčio apmokėjimo tvarkos ap</text:span><text:span text:style-name="T20">rašo, patvirtinto Lietuvos Respublikos finansų ministro 2010 m. birželio 22 d. įsakymu Nr. 1K-203 (Žin., 2010, Nr.<text:s/></text:span><text:a xlink:href="https://www.e-tar.lt/portal/lt/legalAct/TAR.F2E8A050CD78" office:target-frame-name="_blank" xlink:show="new"><text:span text:style-name="T21">76-3899</text:span></text:a><text:span text:style-name="T22">), 9 punktu, atsižvelgdama į Ūkio ministerijos 2011 m.<text:s/></text:span><text:span text:style-name="T23">lapkričio 24 d. raštą Nr. (19.4-52)-3-6278 „Dėl netinkamo finansuoti pridėtinės vertės mokesčio“,</text:span></text:p>
      <text:p text:style-name="P24"><text:span text:style-name="T25">s k i r i u lėšų iš Finansų ministerijos Europos Sąjungos ir kitos finansinės paramos programų ir projektų įgyvendinimo užtikrinimo programos (valstybės biu</text:span><text:span text:style-name="T26">džeto lėšos) (programos kodas – 02 02) viršplaninių lėšų sąmatos bendrai finansuojamų iš Europos Sąjungos fondų lėšų projektų, įgyvendinamų pagal veiksmų programų prioritetų įgyvendinimo priemones, Europos Sąjungos fondų ir bendrojo finansavimo lėšomis net</text:span><text:span text:style-name="T27">inkamam finansuoti pirkimo ir (arba) importo pridėtinės vertės mokesčiui apmokėti, sumažindama šios programos asignavimus 360 000 (trimis šimtais šešiasdešimt tūkstančių) litų ir padidindama Ūkio ministerijos:</text:span></text:p>
      <text:p text:style-name="P28"><text:span text:style-name="T29">1</text:span><text:span text:style-name="T30">. Ūkio ministerijos reorganizavimo laikot</text:span><text:span text:style-name="T31">arpio energetikos srities Europos Sąjungos ir bendrojo finansavimo lėšomis finansuojamų projektų įgyvendinimo programos (valstybės biudžeto lėšos) (programos kodas – 01 02) asignavimus 200 000 (dviem šimtais tūkstančių) litų.</text:span></text:p>
      <text:p text:style-name="P32"><text:span text:style-name="T33">2</text:span><text:span text:style-name="T34">. Ūkio plėtros ir konkure</text:span><text:span text:style-name="T35">ncingumo didinimo programos (valstybės biudžeto lėšos) (programos kodas – 01 05) asignavimus 160 000 (vienu šimtu šešiasdešimt tūkstančių) litų.</text:span></text:p>
      <text:p text:style-name="P36"/>
      <text:p text:style-name="P37"/>
      <text:p text:style-name="P38"><text:span text:style-name="T39">FINANSŲ MINISTRĖ</text:span><text:span text:style-name="T40"><text:tab/>INGRIDA ŠIMONYT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16T02:47:00Z</meta:creation-date>
    <dc:date>2015-10-16T02:47:00Z</dc:date>
    <meta:template xlink:href="Normal" xlink:type="simple"/>
    <meta:editing-cycles>2</meta:editing-cycles>
    <meta:editing-duration>PT0S</meta:editing-duration>
    <meta:document-statistic meta:page-count="1" meta:paragraph-count="13" meta:word-count="286" meta:character-count="2210" meta:row-count="55" meta:non-whitespace-character-count="1937"/>
  </office:meta>
</office:document-meta>
</file>