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<text:span text:style-name="T4">Į S A K Y M A S</text:span></text:p>
      <text:p text:style-name="P5"/>
      <text:p text:style-name="P6">DĖL FINANSAVIMO SKYRIMO PROJEKTAMS, FINANSUOJAMIEMS PAGAL 2007–2013 M. SANGLAUDOS SKATINIMO VEIKSMŲ PROGRAMOS 1 PRIORITETO „VIETINĖ IR URBANISTINĖ PLĖTRA, KULTŪROS PAVELDO IR GAMTOS IŠSAUGOJIMAS BEI<text:s/>PRITAIKYMAS TURIZMO PLĖTRAI“ VP3-1.4-AM-04-R PRIEMONĘ „VANDENS TELKINIŲ BŪKLĖS GERINIMAS“</text:p>
      <text:p text:style-name="P7"/>
      <text:p text:style-name="P8">2013 m. gegužės 14 d. Nr. D1-340</text:p>
      <text:p text:style-name="P9">Vilnius</text:p>
      <text:p text:style-name="P10"/>
      <text:p text:style-name="P11"><text:span text:style-name="T12">Vadovaudamasis Atsakomybės ir funkcijų paskirstymo tarp institucijų, įgyvendinant Lietuvos 2007–2013 metų Europos Sąjungos<text:s/></text:span><text:span text:style-name="T13">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4">114-4637</text:span></text:a><text:span text:style-name="T15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atsižvelg</text:span><text:span text:style-name="T22">damas į VP3-1.4-AM-04-R</text:span><text:span text:style-name="T23"><text:s/></text:span><text:span text:style-name="T24">priemonės „Vandens telkinių būklės gerinimas“ projektų finansavimo sąlygų aprašo, patvirtinto Lietuvos Respublikos aplinkos ministro 2008 m. lapkričio 14 d. įsakymu Nr. D1-611 (Žin., 2008, Nr. </text:span><text:a xlink:href="https://www.e-tar.lt/portal/lt/legalAct/TAR.F0F673A077F0" office:target-frame-name="_blank" xlink:show="new"><text:span text:style-name="T25">136-5349</text:span></text:a><text:span text:style-name="T26">; 2011, Nr. </text:span><text:a xlink:href="https://www.e-tar.lt/portal/lt/legalAct/TAR.7601B4BA7F03" office:target-frame-name="_blank" xlink:show="new"><text:span text:style-name="T27">43-2044</text:span></text:a><text:span text:style-name="T28">), 81 ir 82 punktus ir Aplinkos ministerijos Aplinkos projektų valdymo agentūros 2013 m. vasario 25 d. projekt</text:span><text:span text:style-name="T29">ų tinkamumo finansuoti vertinimo ataskaitą Nr. 52,<text:s/></text:span></text:p>
      <text:p text:style-name="P30"><text:span text:style-name="T31">s k i r i u finansavimą iš Aplinkos taršos mažinimo ir prevencijos programos (programos kodas 01 31, finansavimo šaltinis 1.3.2.3.1) šiems pagal Sanglaudos skatinimo veiksmų programos 1 prioriteto „Viet</text:span><text:span text:style-name="T32">inė ir urbanistinė plėtra, kultūros paveldo ir gamtos išsaugojimas bei pritaikymas turizmo plėtrai“ VP3-1.4-AM-04-R</text:span><text:span text:style-name="T33"><text:s/></text:span><text:span text:style-name="T34">priemonę „Vandens telkinių būklės gerinimas“ regionų projektų planavimo būdu pateiktiems projektams:<text:s/></text:span></text:p>
      <text:p text:style-name="P35"><text:span text:style-name="T36">1</text:span><text:span text:style-name="T37">. Kupiškio rajono savivaldybės ad</text:span><text:span text:style-name="T38">ministracijos projektui „Kupiškio rajono Adomynės dvaro tvenkinio išvalymas, teritorijos sutvarkymas ir pritaikymas gyventojų reikmėms“ (paraiškos kodas Nr. VP3-1.4-AM-04-R-51-013) iki 430 477,72 Lt (keturių šimtų trisdešimties tūkstančių keturių šimtų sep</text:span><text:span text:style-name="T39">tyniasdešimt septynių litų septyniasdešimt dviejų centų).</text:span></text:p>
      <text:p text:style-name="P40"><text:span text:style-name="T41">2</text:span><text:span text:style-name="T42">. Raseinių rajono savivaldybės administracijos projektui „Raseinių miesto I ir II tvenkinių išvalymas“ (paraiškos kodas Nr. VP3-1.4-AM-04-R-21-015) iki 396 949,23 Lt (trijų šimtų devyniasdešimt</text:span><text:span text:style-name="T43"><text:s/>šešių tūkstančių devynių šimtų keturiasdešimt devynių litų dvidešimt trijų centų).</text:span></text:p>
      <text:p text:style-name="P44"/>
      <text:p text:style-name="P45"><text:span text:style-name="T46">Aplinkos ministras</text:span><text:span text:style-name="T47"><text:tab/>Valentinas Mazuronis</text:span></text:p>
      <text:p text:style-name="Normal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20T22:43:00Z</meta:creation-date>
    <dc:date>2015-09-20T22:43:00Z</dc:date>
    <meta:template xlink:href="Normal" xlink:type="simple"/>
    <meta:editing-cycles>2</meta:editing-cycles>
    <meta:editing-duration>PT0S</meta:editing-duration>
    <meta:document-statistic meta:page-count="1" meta:paragraph-count="15" meta:word-count="377" meta:character-count="2952" meta:row-count="64" meta:non-whitespace-character-count="2590"/>
  </office:meta>
</office:document-meta>
</file>