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2in" style:font-size-complex="12pt"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P129" style:parent-style-name="Normal" style:family="paragraph">
      <style:paragraph-properties fo:widows="0" fo:orphans="0">
        <style:tab-stops>
          <style:tab-stop style:type="right" style:position="6.2993in"/>
        </style:tab-stops>
      </style:paragraph-properties>
    </style:style>
    <style:style style:name="P130" style:parent-style-name="Normal" style:family="paragraph">
      <style:paragraph-properties fo:widows="0" fo:orphans="0">
        <style:tab-stops>
          <style:tab-stop style:type="right" style:position="6.2993in"/>
        </style:tab-stops>
      </style:paragraph-properties>
    </style:style>
    <style:style style:name="P131" style:parent-style-name="Normal" style:family="paragraph">
      <style:paragraph-properties fo:widows="0" fo:orphans="0">
        <style:tab-stops>
          <style:tab-stop style:type="right" style:position="6.2993in"/>
        </style:tab-stops>
      </style:paragraph-properties>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fo:text-transform="uppercase" fo:color="#000000"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4 M. LIEPOS 29 D. ĮSAKYMO Nr. 3-398 „DĖL ASMENŲ, ATLIEKANČIŲ GELEŽINKELIŲ RIEDMENŲ TECHNINĘ PRIEŽIŪRĄ, ATESTAVIMO TAISYKLIŲ PATVIRTINIMO“ PAKEITIMO</text:p>
      <text:p text:style-name="P6"/>
      <text:p text:style-name="P7">2013 m. rugsėjo 30 d. Nr. 3-508</text:p>
      <text:p text:style-name="P8">Vilnius</text:p>
      <text:p text:style-name="P9"/>
      <text:p text:style-name="P10"><text:span text:style-name="T11">P a k e i č i u Asmenų, atliekančių geležinkelių riedmenų techninę priežiūrą, atestavimo taisykles, patvirtintas Lietuvos Respublikos susisiekimo ministro 2004 m. liepos 29 d. įsakymu Nr. 3-398 „Dėl Asmenų, atliekančių geležinkelių riedmenų techninę priežiūrą, atestavimo taisyklių patvirtinimo“ (Žin., 2004, Nr. </text:span><text:a xlink:href="https://www.e-tar.lt/portal/lt/legalAct/TAR.B5E841E2B4F4" office:target-frame-name="_blank" xlink:show="new"><text:span text:style-name="T12">122-4476</text:span></text:a><text:span text:style-name="T13">; 2011, Nr. </text:span><text:a xlink:href="https://www.e-tar.lt/portal/lt/legalAct/TAR.7995034F13A9" office:target-frame-name="_blank" xlink:show="new"><text:span text:style-name="T14">102-4813</text:span></text:a><text:span text:style-name="T15">; 2012, Nr. </text:span><text:a xlink:href="https://www.e-tar.lt/portal/lt/legalAct/TAR.FB3A626FE3FE" office:target-frame-name="_blank" xlink:show="new"><text:span text:style-name="T16">107-5433</text:span></text:a><text:span text:style-name="T17">):</text:span></text:p>
      <text:p text:style-name="P18"><text:span text:style-name="T19">1</text:span><text:span text:style-name="T20">. Išdėstau 10 punktą taip:</text:span></text:p>
      <text:p text:style-name="P21"><text:span text:style-name="T22">„</text:span><text:span text:style-name="T23">10</text:span><text:span text:style-name="T24">. Asmuo, pageidaujantis gauti atestatą (toliau – pareiškėjas), pateikia Inspekcijai laisvos formos prašymą išduoti atestatą (toliau – prašymas), kuriame nurodomas</text:span><text:span text:style-name="T25"><text:s/>pareiškėjo vardas, pavardė ir registracijos vietos adresas (jei pareiškėjas yra fizinis asmuo), pareiškėjo teisinė forma, pavadinimas, kodas ir buveinė (jei pareiškėjas yra juridinis asmuo)</text:span><text:span text:style-name="T26">. Prašymas gali būti<text:s/></text:span><text:span text:style-name="T27">pateikiamas tiesiogiai (atvykus į Inspekciją), elektroninėmis priemonėmis per Paslaugų ir gaminių kontaktinį centrą, siunčiamas registruotuoju laišku, prašymo skaitmeninė kopija siunčiama Inspekcijos interneto svetainėje nurodytu elektroninio pašto adresu arba Geležinkelių transporto valstybinės priežiūros informacinėje sistemoje (toliau – VGI IS) užpildoma elektroninė prašymo forma.“</text:span></text:p>
      <text:p text:style-name="P28"><text:span text:style-name="T29">2</text:span><text:span text:style-name="T30">. Papildau 10</text:span><text:span text:style-name="T31">1</text:span><text:span text:style-name="T32"> punktu:</text:span></text:p>
      <text:p text:style-name="P33"><text:span text:style-name="T34">„</text:span><text:span text:style-name="T35">10</text:span><text:span text:style-name="T36">1</text:span><text:span text:style-name="T37">. Inspekcija apie gautą prašymą informuoja pareiškėją nedelsdama, bet ne vėliau kaip per 3 darbo dienas nuo prašymo gavimo dienos. Taisyklėse nurodyta informacija pareiškėjui pateikiama tokiu būdu, kokiu buvo pateiktas prašymas, išskyrus tuos atvejus, kai prašyme nurodytas kitoks informacijos gavimo būdas.“</text:span></text:p>
      <text:p text:style-name="P38"><text:span text:style-name="T39">3</text:span><text:span text:style-name="T40">. Išdėstau 11 punktą taip:</text:span></text:p>
      <text:p text:style-name="P41"><text:span text:style-name="T42">„</text:span><text:span text:style-name="T43">11</text:span><text:span text:style-name="T44">. Motyvuotas sprendimas išduoti atestatą turi būti priimtas ir pateiktas pareiškėjui ne vėliau kaip per 10 kalendorinių dienų nuo prašymo gavimo dienos.“</text:span></text:p>
      <text:p text:style-name="P45"><text:span text:style-name="T46">4</text:span><text:span text:style-name="T47">. Papildau 11</text:span><text:span text:style-name="T48">1</text:span><text:span text:style-name="T49"> punktu:</text:span></text:p>
      <text:p text:style-name="P50"><text:span text:style-name="T51">„</text:span><text:span text:style-name="T52">11</text:span><text:span text:style-name="T53">1</text:span><text:span text:style-name="T54">. Atestato galiojimą patvirtina įrašas Inspekcijos interneto svetainėje viešai skelbiamame Asmenų, turinčių atestatus, sąraše ir VGI IS. Asmeniui, kuriam išduotas atestatas (toliau – asmuo), suteikiama teisė peržiūrėti ir atsispausdinti VGI IS suformuotą atestatą, kuriame nurodomas asmens vardas, pavardė ir registracijos vietos adresas (jei asmuo yra fizinis asmuo), asmens teisinė forma, pavadinimas, kodas ir buveinė (jei asmuo yra juridinis asmuo), atestato numeris ir išdavimo data.“</text:span></text:p>
      <text:p text:style-name="P55"><text:span text:style-name="T56">5</text:span><text:span text:style-name="T57">. Papildau 11</text:span><text:span text:style-name="T58">2</text:span><text:span text:style-name="T59"> punktu:</text:span></text:p>
      <text:p text:style-name="P60"><text:span text:style-name="T61">„</text:span><text:span text:style-name="T62">11</text:span><text:span text:style-name="T63">2</text:span><text:span text:style-name="T64">. Elektroninius atestatus suformuoja VGI IS. Inspekcija, asmeniui pageidaujant, per 5 darbo dienas nuo prašymo išduoti pažymą gavimo dienos išduoda pažymą apie atestato išdavimą.“</text:span></text:p>
      <text:p text:style-name="P65"><text:span text:style-name="T66">6</text:span><text:span text:style-name="T67">. Išdėstau 12.1 punktą taip:</text:span></text:p>
      <text:p text:style-name="P68"><text:span text:style-name="T69">„</text:span><text:span text:style-name="T70">12.1</text:span><text:span text:style-name="T71">. asmuo atestuojamą veiklą privalo vykdyti pagal teisės aktų nustatyta tvarka parengtą techninės priežiūros technologiją;“.</text:span></text:p>
      <text:p text:style-name="P72"><text:span text:style-name="T73">7</text:span><text:span text:style-name="T74">. Išdėstau 18 punktą taip:</text:span></text:p>
      <text:p text:style-name="P75"><text:span text:style-name="T76">„</text:span><text:span text:style-name="T77">18</text:span><text:span text:style-name="T78">. Inspekcija, priėmusi motyvuotą sprendimą sustabdyti atestato galiojimą, raštu arba per VGI IS informuoja asmenį ir raštu informuoja techninį prižiūrėtoją, su kuriuo asmuo yra sudaręs sutartį dėl geležinkelių riedmenų techninės priežiūros (</text:span><text:span text:style-name="T79">jei asmuo yra ne techninis<text:s/></text:span><text:soft-page-break/><text:span text:style-name="T80">prižiūrėtojas)</text:span><text:span text:style-name="T81">, ir nustato ne trumpesnį kaip 30 kalendorinių dienų terminą, per kurį asmuo privalo pašalinti nurodytus atestuojamos veiklos sąlygų laikymosi trūkumus. Jeigu kyla grėsmė geležinkelių transporto eismo saugai, atestato galiojimas sustabdomas tą pačią dieną, kai priimamas atitinkamas Inspekcijos sprendimas. Apie tai asmuo ir techninis prižiūrėtojas</text:span><text:span text:style-name="T82">, su kuriuo asmuo yra sudaręs sutartį dėl geležinkelių riedmenų techninės priežiūros</text:span><text:span text:style-name="T83"><text:s/>(</text:span><text:span text:style-name="T84">jei asmuo yra ne techninis prižiūrėtojas),<text:s/></text:span><text:span text:style-name="T85">informuojami nedelsiant, bet ne vėliau kaip per 3 darbo dienas. Jeigu nekyla grėsmės geležinkelių transporto eismo saugai, Inspekcija savo sprendime nurodo kitą atestato galiojimo sustabdymo terminą trūkumams pašalinti. Tokiu atveju asmuo ir techninis prižiūrėtojas</text:span><text:span text:style-name="T86">, su kuriuo asmuo yra sudaręs sutartį dėl geležinkelių riedmenų techninės priežiūros</text:span><text:span text:style-name="T87"><text:s/>(</text:span><text:span text:style-name="T88">jei asmuo yra ne techninis prižiūrėtojas)</text:span><text:span text:style-name="T89"><text:s/>informuojami ne vėliau kaip likus 5 darbo dienoms iki atestato galiojimo sustabdymo termino pradžios. Laikas trūkumams pašalinti gali būti pratęstas ne ilgesniam nei 30 kalendorinių dienų terminui, jeigu Inspekcijai raštu pateikiamas motyvuotas asmens prašymas.“</text:span></text:p>
      <text:p text:style-name="P90"><text:span text:style-name="T91">8</text:span><text:span text:style-name="T92">. Išdėstau 20 punktą taip:</text:span></text:p>
      <text:p text:style-name="P93"><text:span text:style-name="T94">„</text:span><text:span text:style-name="T95">20</text:span><text:span text:style-name="T96">. Inspekcija, priėmusi motyvuotą sprendimą panaikinti atestato galiojimo sustabdymą, nedelsdama, bet ne vėliau kaip per 3 darbo dienas, raštu arba per VGI IS praneša apie šį sprendimą asmeniui ir raštu praneša techniniam prižiūrėtojui, su kuriuo asmuo yra sudaręs sutartį dėl geležinkelių riedmenų techninės priežiūros (jei asmuo yra ne techninis prižiūrėtojas).“</text:span></text:p>
      <text:p text:style-name="P97"><text:span text:style-name="T98">9</text:span><text:span text:style-name="T99">. Pripažįstu netekusiu galios 21.3 punktą.</text:span></text:p>
      <text:p text:style-name="P100"><text:span text:style-name="T101">10</text:span><text:span text:style-name="T102">. Išdėstau 22 punktą taip:</text:span></text:p>
      <text:p text:style-name="P103"><text:span text:style-name="T104">„</text:span><text:span text:style-name="T105">22</text:span><text:span text:style-name="T106">. Inspekcija, priėmusi motyvuotą sprendimą panaikinti atestato galiojimą, nedelsdama, bet ne vėliau kaip per 3 darbo dienas, raštu arba per VGI IS praneša apie šį sprendimą asmeniui ir raštu praneša techniniam prižiūrėtojui, su kuriuo asmuo yra sudaręs sutartį dėl geležinkelių riedmenų techninės priežiūros (jei asmuo yra ne techninis prižiūrėtojas).“</text:span></text:p>
      <text:p text:style-name="P107"><text:span text:style-name="T108">11</text:span><text:span text:style-name="T109">. Pripažįstu netekusiu galios 24.2 punktą.</text:span></text:p>
      <text:p text:style-name="P110"><text:span text:style-name="T111">12</text:span><text:span text:style-name="T112">. Išdėstau 26 punktą taip:</text:span></text:p>
      <text:p text:style-name="P113"><text:span text:style-name="T114">„</text:span><text:span text:style-name="T115">26</text:span><text:span text:style-name="T116">. Inspekcija, išdavusi atestatą, sustabdžiusi jo galiojimą, panaikinusi atestato galiojimo sustabdymą, panaikinusi atestato galiojimą, pakeitusi atestatą nedelsdama, bet ne vėliau kaip per 3 darbo dienas paskelbia apie tai savo interneto svetainėje ir VGI IS. Skelbime nurodomi šie duomenys:</text:span></text:p>
      <text:p text:style-name="P117"><text:span text:style-name="T118">26.1</text:span><text:span text:style-name="T119">. asmens vardas, pavardė, registracijos vietos adresas (jei asmuo yra fizinis asmuo);</text:span></text:p>
      <text:p text:style-name="P120"><text:span text:style-name="T121">26.2</text:span><text:span text:style-name="T122">. asmens teisinė forma, pavadinimas, kodas ir buveinė (jei asmuo yra juridinis asmuo);</text:span></text:p>
      <text:p text:style-name="P123"><text:span text:style-name="T124">26.3</text:span><text:span text:style-name="T125">. atestato numeris;</text:span></text:p>
      <text:p text:style-name="P126"><text:span text:style-name="T127">26.4</text:span><text:span text:style-name="T128">. atestato išdavimo, galiojimo sustabdymo, galiojimo sustabdymo panaikinimo, galiojimo panaikinimo, pakeitimo datos.“</text:span></text:p>
      <text:p text:style-name="P129"/>
      <text:p text:style-name="P130"/>
      <text:p text:style-name="P131"><text:span text:style-name="T132">Susisiekimo ministras</text:span><text:span text:style-name="T133"><text:tab/>Rimantas Sinkevičius</text:span></text:p>
      <text:p text:style-name="P134"><text:span text:style-name="T1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4-17T12:07:00Z</meta:creation-date>
    <dc:date>2015-04-17T12:07:00Z</dc:date>
    <meta:template xlink:href="Normal" xlink:type="simple"/>
    <meta:editing-cycles>2</meta:editing-cycles>
    <meta:editing-duration>PT0S</meta:editing-duration>
    <meta:document-statistic meta:page-count="2" meta:paragraph-count="25" meta:word-count="862" meta:character-count="6252" meta:row-count="132" meta:non-whitespace-character-count="5415"/>
  </office:meta>
</office:document-meta>
</file>