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break-before="page"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margin-left="3.543in">
        <style:tab-stops/>
      </style:paragraph-properties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TableColumn87" style:family="table-column">
      <style:table-column-properties style:column-width="0.8284in"/>
    </style:style>
    <style:style style:name="TableColumn88" style:family="table-column">
      <style:table-column-properties style:column-width="1.0645in"/>
    </style:style>
    <style:style style:name="TableColumn89" style:family="table-column">
      <style:table-column-properties style:column-width="1.5187in"/>
    </style:style>
    <style:style style:name="TableColumn90" style:family="table-column">
      <style:table-column-properties style:column-width="3.2805in"/>
    </style:style>
    <style:style style:name="Table86" style:family="table">
      <style:table-properties style:width="6.69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SPALIO 23 D. NUTARIMO NR. 1154 „DĖL VALSTYBINĖS REIKŠMĖS MIŠKŲ PLOTŲ PATVIRTINIMO“ PAKEITIMO</text:p>
      <text:p text:style-name="P15"/>
      <text:p text:style-name="P16">2002 m. gegužės 28 d. Nr. 75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1997 m. spalio 23 d. nutarimą Nr. 1154 „Dėl valstybinės reikšmės miškų plotų patvirtinimo“ (Žin., 1997, Nr.<text:s/></text:span><text:a xlink:href="https://www.e-tar.lt/portal/lt/legalAct/TAR.3020F9F561B8" office:target-frame-name="_blank" xlink:show="new"><text:span text:style-name="T25">97-2451</text:span></text:a><text:span text:style-name="T26">; 1998, Nr.<text:s/></text:span><text:a xlink:href="https://www.e-tar.lt/portal/lt/legalAct/TAR.B353E426C99A" office:target-frame-name="_blank" xlink:show="new"><text:span text:style-name="T27">33-879</text:span></text:a><text:span text:style-name="T28">; 1999, Nr.<text:s/></text:span><text:a xlink:href="https://www.e-tar.lt/portal/lt/legalAct/TAR.8F815A64CA60" office:target-frame-name="_blank" xlink:show="new"><text:span text:style-name="T29">14-361</text:span></text:a><text:span text:style-name="T30">; 2000, Nr.<text:s/></text:span><text:a xlink:href="https://www.e-tar.lt/portal/lt/legalAct/TAR.A5593751D2E2" office:target-frame-name="_blank" xlink:show="new"><text:span text:style-name="T31">20-507</text:span></text:a><text:span text:style-name="T32">) ir išdėstyti jį nauja redakcija:</text:span></text:p>
      <text:p text:style-name="P33"/>
      <text:p text:style-name="P34"><text:span text:style-name="T35">„LIETUVOS RESPUBLIKOS VYRIAUSYBĖ</text:span></text:p>
      <text:p text:style-name="P36"/>
      <text:p text:style-name="P37">NUTARIMAS</text:p>
      <text:p text:style-name="P38">DĖL VALSTYBINĖS REIKŠMĖS MIŠKŲ PLOTŲ PATVIRTINIMO</text:p>
      <text:p text:style-name="P39"/>
      <text:p text:style-name="P40"><text:span text:style-name="T41">Vadovaudamasi Lietuvos Respublikos piliečių nuosavybės teis</text:span><text:span text:style-name="T42">ių į išlikusį nekilnojamąjį turtą atkūrimo įstatymo (Žin., 1997, Nr.<text:s/></text:span><text:a xlink:href="https://www.e-tar.lt/portal/lt/legalAct/TAR.8A16A03D98D4" office:target-frame-name="_blank" xlink:show="new"><text:span text:style-name="T43">65-1558</text:span></text:a><text:span text:style-name="T44">; 1999, Nr.<text:s/></text:span><text:a xlink:href="https://www.e-tar.lt/portal/lt/legalAct/TAR.9F8B117346DA" office:target-frame-name="_blank" xlink:show="new"><text:span text:style-name="T45">48-1522</text:span></text:a><text:span text:style-name="T46">; 2001, Nr.<text:s/></text:span><text:a xlink:href="https://www.e-tar.lt/portal/lt/legalAct/TAR.20A4D66BF94C" office:target-frame-name="_blank" xlink:show="new"><text:span text:style-name="T47">35-1163</text:span></text:a><text:span text:style-name="T48">, Nr.<text:s/></text:span><text:a xlink:href="https://www.e-tar.lt/portal/lt/legalAct/TAR.8937DA604013" office:target-frame-name="_blank" xlink:show="new"><text:span text:style-name="T49">108-3904</text:span></text:a><text:span text:style-name="T50">) 13 straipsniu, Lietuvos Respublikos Vyriausybė<text:s/></text:span><text:span text:style-name="T51">nutari</text:span><text:span text:style-name="T52">a:</text:span></text:p>
      <text:p text:style-name="P53"><text:span text:style-name="T54">1</text:span><text:span text:style-name="T55">.<text:s/></text:span><text:span text:style-name="T56">Patvirtinti 1014,12 tūkst. hektarų valstybinės reikšmės miškų plotus (pridedama) pagal Aplinkos ministerijos parengtas schemas.</text:span></text:p>
      <text:p text:style-name="P57"><text:span text:style-name="T58">2</text:span><text:span text:style-name="T59">. Pavesti Aplinkos ministerijai:</text:span></text:p>
      <text:p text:style-name="P60"><text:span text:style-name="T61">2.1</text:span><text:span text:style-name="T62">. per 2 mėnesius nuo šio nutarimo įsigaliojimo pateikti nurodytas 1 punkte schemas su</text:span><text:span text:style-name="T63">interesuotoms ministerijoms ir apskričių viršininkams;</text:span></text:p>
      <text:p text:style-name="P64"><text:span text:style-name="T65">2.2</text:span><text:span text:style-name="T66">. vykstant žemės reformai, suformavus laisvos valstybinės žemės fondo miškų plotus, nustatytąja tvarka teikti Lietuvos Respublikos Vyriausybei suderintus su atitinkamų apskričių viršininkais pas</text:span><text:span text:style-name="T67">iūlymus dėl šių miškų plotų priskyrimo valstybinės reikšmės miškų plotams“.</text:span></text:p>
      <text:p text:style-name="P68"/>
      <text:p text:style-name="P69"/>
      <text:p text:style-name="P70"><text:span text:style-name="T71">MINISTRAS PIRMININKAS</text:span><text:span text:style-name="T72"><text:tab/>ALGIRDAS BRAZAUSKAS</text:span></text:p>
      <text:p text:style-name="P73"/>
      <text:p text:style-name="P74">APLINKOS MINISTRAS<text:tab/>ARŪNAS KUNDROTAS</text:p>
      <text:p text:style-name="P75">______________</text:p>
      <text:p text:style-name="P76"/>
      <text:soft-page-break/>
      <text:p text:style-name="P77">PATVIRTINTA</text:p>
      <text:p text:style-name="P78">Lietuvos Respublikos Vyriausybės</text:p>
      <text:p text:style-name="P79">1997 m. spalio 23 d.<text:s/>nutarimu Nr. 1154</text:p>
      <text:p text:style-name="P80">(Lietuvos Respublikos Vyriausybės<text:s/></text:p>
      <text:p text:style-name="P81">2002 m. gegužės 28 d. nutarimo Nr. 750 redakcija)</text:p>
      <text:p text:style-name="P82"/>
      <text:p text:style-name="P83"><text:span text:style-name="T84">VALSTYBINĖS REIKŠMĖS MIŠKŲ PLOT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Apskritis</text:p>
          </table:table-cell>
          <table:table-cell table:style-name="TableCell96">
            <text:p text:style-name="P97">Rajonas, miestas</text:p>
          </table:table-cell>
          <table:table-cell table:style-name="TableCell98">
            <text:p text:style-name="P99">Valstybinės reikšmės miškų plotai, tūkst. ha</text:p>
          </table:table-cell>
        </table:table-row>
        <table:table-row table:style-name="TableRow100">
          <table:table-cell table:style-name="TableCell101">
            <text:p text:style-name="P102">1 2 3 4</text:p>
          </table:table-cell>
          <table:table-cell table:style-name="TableCell103" table:number-columns-spanned="3">
            <text:p text:style-name="P104">Alytaus Alytaus rajonas<text:s/>16,73 Lazdijų rajonas 20,23 Varėnos rajonas 62,59 Druskininkų miestas 1,23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>Iš viso 100,78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5 6 7 8 9 10</text:p>
          </table:table-cell>
          <table:table-cell table:style-name="TableCell113" table:number-columns-spanned="3">
            <text:p text:style-name="P114">Kauno Jonavos rajonas 23,98 Kaišiadorių rajonas 20,83 Kauno rajonas 26,7 Kėdainių rajonas 21,48 Prienų rajonas 20,73 Raseinių rajonas 13,26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>Iš viso<text:s/>126,98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11 12 13 14 15</text:p>
          </table:table-cell>
          <table:table-cell table:style-name="TableCell123" table:number-columns-spanned="3">
            <text:p text:style-name="P124">Klaipėdos Klaipėdos miestas 1,2 Klaipėdos rajonas 14,7 Kretingos rajonas 15,3 Skuodo rajonas 4,89 Šilutės rajonas 29,84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>Iš viso 65,93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16 17 18</text:p>
          </table:table-cell>
          <table:table-cell table:style-name="TableCell133" table:number-columns-spanned="3">
            <text:p text:style-name="P134">Marijampolės Marijampolės rajonas 33,32 Šakių rajonas 29,95 Vilkaviškio rajonas 6,95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>Iš viso 70,22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19 20 21 22 23</text:p>
          </table:table-cell>
          <table:table-cell table:style-name="TableCell143" table:number-columns-spanned="3">
            <text:p text:style-name="P144">Panevėžio Biržų rajonas 20,55 Kupiškio rajonas 14,13 Panevėžio rajonas 37,91 Pasvalio rajonas 12,24 Rokiškio rajonas 20,29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>Iš viso 105,12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24 25 26 27 28 29</text:p>
          </table:table-cell>
          <table:table-cell table:style-name="TableCell153" table:number-columns-spanned="3">
            <text:p text:style-name="P154">Šiaulių Akmenės rajonas 15,58 Joniškio rajonas 17,2 Kelmės rajonas<text:s/>20,23 Pakruojo rajonas 15,23 Radviliškio rajonas 20,66 Šiaulių rajonas 38,64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>Iš viso 127,54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30 31 32</text:p>
          </table:table-cell>
          <table:table-cell table:style-name="TableCell163" table:number-columns-spanned="3">
            <text:p text:style-name="P164">Tauragės Jurbarko rajonas 37,86 Šilalės rajonas 12,18 Tauragės rajonas 27,07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>Iš viso 77,11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33 34 35</text:p>
          </table:table-cell>
          <table:table-cell table:style-name="TableCell173" table:number-columns-spanned="3">
            <text:p text:style-name="P174">Telšių Mažeikių rajonas 14,92 Plungės rajonas 31,03 Telšių rajonas 15,79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Iš viso 61,74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36 37 38 39 40</text:p>
          </table:table-cell>
          <table:table-cell table:style-name="TableCell183" table:number-columns-spanned="3">
            <text:p text:style-name="P184">Utenos Anykščių rajonas 18,29 Ignalinos rajonas 19,75 Molėtų rajonas 9,5 Utenos rajonas 4,91 Zarasų rajonas 13,75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>Iš viso 66,2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41 42 43 44 45 46 47</text:p>
          </table:table-cell>
          <table:table-cell table:style-name="TableCell193" table:number-columns-spanned="3">
            <text:p text:style-name="P194">Vilniaus Šalčininkų rajonas 37,07 Širvintų<text:s/>rajonas 13,41 Švenčionių rajonas 57,71 Trakų rajonas 33,87 Ukmergės rajonas 20,55 Vilniaus rajonas 35,9 Vilniaus miestas 13,99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Iš viso 212,5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3">
            <text:p text:style-name="P204">Iš viso Lietuvoje 1014,12</text:p>
          </table:table-cell>
          <table:covered-table-cell/>
          <table:covered-table-cell/>
        </table:table-row>
      </table:table>
      <text:p text:style-name="P205">______________</text:p>
      <text:p text:style-name="P2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0:32:00Z</meta:creation-date>
    <dc:date>2015-06-29T20:32:00Z</dc:date>
    <meta:template xlink:href="Normal" xlink:type="simple"/>
    <meta:editing-cycles>2</meta:editing-cycles>
    <meta:editing-duration>PT0S</meta:editing-duration>
    <meta:document-statistic meta:page-count="2" meta:paragraph-count="84" meta:word-count="571" meta:character-count="3902" meta:row-count="162" meta:non-whitespace-character-count="3415"/>
  </office:meta>
</office:document-meta>
</file>