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9pt" style:language-asian="lt" style:country-asian="LT"/>
    </style:style>
    <style:style style:name="T4" style:parent-style-name="DefaultParagraphFont" style:family="text">
      <style:text-properties fo:font-weight="bold" style:font-weight-asian="bold" fo:color="#000000" style:font-size-complex="9pt"/>
    </style:style>
    <style:style style:name="P5" style:parent-style-name="Normal" style:family="paragraph">
      <style:paragraph-properties fo:text-align="center"/>
      <style:text-properties fo:color="#000000" style:font-size-complex="9pt"/>
    </style:style>
    <style:style style:name="P6" style:parent-style-name="Normal" style:family="paragraph">
      <style:paragraph-properties fo:text-align="center"/>
      <style:text-properties fo:font-weight="bold" style:font-weight-asian="bold" fo:color="#000000" style:font-size-complex="9pt"/>
    </style:style>
    <style:style style:name="P7" style:parent-style-name="Normal" style:family="paragraph">
      <style:paragraph-properties fo:text-align="center"/>
      <style:text-properties fo:font-weight="bold" style:font-weight-asian="bold" fo:color="#000000" style:font-size-complex="9pt"/>
    </style:style>
    <style:style style:name="P8" style:parent-style-name="Normal" style:family="paragraph">
      <style:paragraph-properties fo:text-align="center"/>
      <style:text-properties fo:color="#000000" style:font-size-complex="9pt"/>
    </style:style>
    <style:style style:name="P9" style:parent-style-name="Normal" style:family="paragraph">
      <style:paragraph-properties fo:text-align="center"/>
      <style:text-properties fo:color="#000000" style:font-size-complex="9pt"/>
    </style:style>
    <style:style style:name="P10" style:parent-style-name="Normal" style:family="paragraph">
      <style:paragraph-properties fo:text-align="center"/>
      <style:text-properties fo:color="#000000" style:font-size-complex="9pt"/>
    </style:style>
    <style:style style:name="P11" style:parent-style-name="Normal" style:family="paragraph">
      <style:paragraph-properties fo:text-align="center"/>
      <style:text-properties fo:color="#000000" style:font-size-complex="9pt"/>
    </style:style>
    <style:style style:name="P12" style:parent-style-name="Normal" style:family="paragraph">
      <style:paragraph-properties fo:text-align="center"/>
      <style:text-properties fo:color="#000000" style:font-size-complex="9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9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T21" style:parent-style-name="DefaultParagraphFont" style:family="text">
      <style:text-properties fo:color="#0000FF" style:font-size-complex="9pt" style:text-underline-type="single" style:text-underline-style="solid" style:text-underline-width="auto" style:text-underline-mode="continuous"/>
    </style:style>
    <style:style style:name="T22" style:parent-style-name="DefaultParagraphFont" style:family="text">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LIEPOS 7 D. NUTARIMU NR. 62 PATVIRTINTOS LICENCIJŲ KREDITO UNIJOMS IŠDAVIMO IR ATŠAUKIMO TVARKOS 7 IR 12 PUNKTŲ PAKEITIMO</text:p>
      <text:p text:style-name="P8"/>
      <text:p text:style-name="P9">1997 m. gruodžio 4 d.<text:s/>Nr. 275</text:p>
      <text:p text:style-name="P10">Vilnius</text:p>
      <text:p text:style-name="P11"/>
      <text:p text:style-name="P12"/>
      <text:p text:style-name="P13"><text:span text:style-name="T14">Lietuvos banko valdyba</text:span></text:p>
      <text:p text:style-name="P15"><text:span text:style-name="T16">NUTARIA:</text:span></text:p>
      <text:p text:style-name="P17"><text:span text:style-name="T18">1. Pakeisti Lietuvos banko valdybos 1995 m. liepos 7 d. nutarimu Nr. 62 patvirtintą Licencijų kredito unijoms išdavimo ir atšaukimo tvarką (Žin., 1995, Nr.<text:s/></text:span><text:a xlink:href="https://www.e-tar.lt/portal/lt/legalAct/TAR.A3EA54C0ECDE" office:target-frame-name="_blank" xlink:show="new"><text:span text:style-name="T19">62-1569</text:span></text:a><text:span text:style-name="T20">; 1996, Nr.<text:s/></text:span><text:a xlink:href="https://www.e-tar.lt/portal/lt/legalAct/TAR.41A24150313C" office:target-frame-name="_blank" xlink:show="new"><text:span text:style-name="T21">77-1856</text:span></text:a><text:span text:style-name="T22">):</text:span></text:p>
      <text:p text:style-name="P23"><text:span text:style-name="T24">1.1</text:span><text:span text:style-name="T25">. 7 punkto 7 papunktyje po žodžių „ar buvo teisti“ įrašyti žodžius „bei duomenis apie vyriausiąjį</text:span><text:span text:style-name="T26"><text:s/>finansininką (buhalterį) (vardą, pavardę, išsilavinimą, ar turi Lietuvos bankininkystės, draudimo ir finansų instituto kvalifikacinį pažymėjimą (sertifikatą);“ ir visą 7 papunktį išdėstyti taip:</text:span></text:p>
      <text:p text:style-name="P27"><text:span text:style-name="T28">„</text:span><text:span text:style-name="T29">7</text:span><text:span text:style-name="T30">) duomenis apie tarybos, valdybos narius (vardus, pavard</text:span><text:span text:style-name="T31">es, išsilavinimą, profesiją, esamas ir buvusias darbovietes ir pareigas, darbo stažą, gyvenamosios vietos adresus ir informaciją, ar buvo teisti) bei duomenis apie vyriausiąjį finansininką (buhalterį) (vardą, pavardę, išsilavinimą, ar turi Lietuvos bankini</text:span><text:span text:style-name="T32">nkystės, draudimo ir finansų instituto kvalifikacinį pažymėjimą (sertifikatą);“</text:span></text:p>
      <text:p text:style-name="P33"><text:span text:style-name="T34">1.2</text:span><text:span text:style-name="T35">. 7 punkto 10 papunktyje po žodžių „numatomą narių skaičių ir jo augimą“ įrašyti žodžius „kredito unijos veiklos riziką ribojančių normatyvų vykdymo prognozę“ ir vis</text:span><text:span text:style-name="T36">ą 10 papunktį išdėstyti taip:</text:span></text:p>
      <text:p text:style-name="P37"><text:span text:style-name="T38">„</text:span><text:span text:style-name="T39">10</text:span><text:span text:style-name="T40">) laisvos formos kredito unijos veiklos planą trejų metų laikotarpiui, pateikiant jame:</text:span></text:p>
      <text:p text:style-name="P41"><text:span text:style-name="T42">– numatomą kapitalo formavimo politiką;</text:span></text:p>
      <text:p text:style-name="P43"><text:span text:style-name="T44">– numatomas pajamas ir išlaidas pagal straipsnius;</text:span></text:p>
      <text:p text:style-name="P45"><text:span text:style-name="T46">– numatomą pelną bei jo paskirstymą;</text:span></text:p>
      <text:p text:style-name="P47"><text:span text:style-name="T48">– num</text:span><text:span text:style-name="T49">atomą narių skaičių ir jo augimą;</text:span></text:p>
      <text:p text:style-name="P50"><text:span text:style-name="T51">– kredito unijos veiklos riziką ribojančių normatyvų vykdymo prognozę.“;</text:span></text:p>
      <text:p text:style-name="P52"><text:span text:style-name="T53">1.3</text:span><text:span text:style-name="T54">. pakeisti bei papildyti 12 punktą ir jį išdėstyti taip:</text:span></text:p>
      <text:p text:style-name="P55"><text:span text:style-name="T56">„</text:span><text:span text:style-name="T57">12</text:span><text:span text:style-name="T58">) Lietuvos banko valdyba išduoda licenciją, jei:</text:span></text:p>
      <text:p text:style-name="P59"><text:span text:style-name="T60">1</text:span><text:span text:style-name="T61">) kredito unijos<text:s/></text:span><text:span text:style-name="T62">taryboje, valdyboje ir paskolų komitete yra mažiausiai po vieną narį, turintį tinkamą kvalifikaciją (turi ne mažesnį kaip aukštesnįjį išsilavinimą finansų ir kredito srityje ar ne mažesnį kaip vienerių metų darbo stažą finansų ir kredito srityje);</text:span></text:p>
      <text:p text:style-name="P63"><text:span text:style-name="T64">2</text:span><text:span text:style-name="T65">) f</text:span><text:span text:style-name="T66">ormuojamos kredito unijos administracijos vadovas turi aukštąjį ekonominį, teisinį ar vadybos išsilavinimą;</text:span></text:p>
      <text:p text:style-name="P67"><text:span text:style-name="T68">3</text:span><text:span text:style-name="T69">) vyriausiasis finansininkas (buhalteris) turi išsilavinimą apskaitos, finansų arba kredito srityje ir yra išlaikęs Lietuvos bankininkystės,<text:s/></text:span><text:span text:style-name="T70">draudimo ir finansų instituto kvalifikacinį egzaminą bei gavęs atitinkamą kvalifikacinį pažymėjimą (sertifikatą);</text:span></text:p>
      <text:p text:style-name="P71"><text:span text:style-name="T72">4</text:span><text:span text:style-name="T73">) revizorius turi kvalifikacijos diplomą, o jeigu samdomas auditorius, jis turi turėti auditoriaus pažymėjimą;</text:span></text:p>
      <text:p text:style-name="P74"><text:span text:style-name="T75">5</text:span><text:span text:style-name="T76">) pateiktas veiklos p</text:span><text:span text:style-name="T77">lanas rodo kredito unijos vadovų sugebėjimą planuoti kredito unijos veiklą;</text:span></text:p>
      <text:p text:style-name="P78"><text:span text:style-name="T79">6</text:span><text:span text:style-name="T80">) suformuotas minimalus 15 000 litų pajinis kapitalas;</text:span></text:p>
      <text:p text:style-name="P81"><text:span text:style-name="T82">7</text:span><text:span text:style-name="T83">) yra ne mažiau kaip 50 narių;</text:span></text:p>
      <text:p text:style-name="P84"><text:span text:style-name="T85">8</text:span><text:span text:style-name="T86">) visi kredito unijos nariai atitinka pasirinktą narystės kriterijų.“</text:span></text:p>
      <text:p text:style-name="P87"><text:span text:style-name="T88">2</text:span><text:span text:style-name="T89">. Nustatyti, kad kredito unijų, įregistruotų iki šio nutarimo įsigaliojimo dienos, vyriausieji finansininkai (buhalteriai) turi iki 1998 m. liepos 1 d. išlaikyti Lietuvos bankininkystės, draudimo ir finansų instituto kvalifikacinį egzaminą ir gauti atitink</text:span><text:span text:style-name="T90">amą kvalifikacinį pažymėjimą (sertifikatą).</text:span></text:p>
      <text:p text:style-name="P91"/>
      <text:p text:style-name="P92"/>
      <text:p text:style-name="P93"/>
      <text:p text:style-name="P94">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19:00Z</meta:creation-date>
    <dc:date>2017-02-07T13:19:00Z</dc:date>
    <meta:template xlink:href="Normal.dotm" xlink:type="simple"/>
    <meta:editing-cycles>2</meta:editing-cycles>
    <meta:editing-duration>PT0S</meta:editing-duration>
    <meta:document-statistic meta:page-count="2" meta:paragraph-count="26" meta:word-count="470" meta:character-count="3358" meta:row-count="97" meta:non-whitespace-character-count="2914"/>
  </office:meta>
</office:document-meta>
</file>