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ableColumn57" style:family="table-column">
      <style:table-column-properties style:column-width="2.7298in" style:use-optimal-column-width="false"/>
    </style:style>
    <style:style style:name="TableColumn58" style:family="table-column">
      <style:table-column-properties style:column-width="3.5687in" style:use-optimal-column-width="false"/>
    </style:style>
    <style:style style:name="Table56"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P8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6"/>
      <text:p text:style-name="P7">2013 m. birželio 21 d. Nr. 1V-547</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2-VRM-03-V<text:s/></text:span><text:span text:style-name="T14">„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5"><text:s/>VP1-4.2-VRM-03-V<text:s/></text:span><text:span text:style-name="T16">„Viešojo administravimo subjektų sistemos tobulinimas“ projektų finansavimo sąlygų aprašo patvirtinimo“ (Žin., 2009, Nr. </text:span><text:a xlink:href="https://www.e-tar.lt/portal/lt/legalAct/TAR.9A6AE3021A15" office:target-frame-name="_blank" xlink:show="new"><text:span text:style-name="T17">22-865</text:span></text:a><text:span text:style-name="T18">; 2011, Nr. </text:span><text:a xlink:href="https://www.e-tar.lt/portal/lt/legalAct/TAR.69038313261B" office:target-frame-name="_blank" xlink:show="new"><text:span text:style-name="T19">54-2632</text:span></text:a><text:span text:style-name="T20">; 2012, Nr. </text:span><text:a xlink:href="https://www.e-tar.lt/portal/lt/legalAct/TAR.405D29DA71E7" office:target-frame-name="_blank" xlink:show="new"><text:span text:style-name="T21">132-6722</text:span></text:a><text:span text:style-name="T22">):</text:span></text:p>
      <text:p text:style-name="P23"><text:span text:style-name="T24">1</text:span><text:span text:style-name="T25">. Papildau nauju 4</text:span><text:span text:style-name="T26">1</text:span><text:span text:style-name="T27"><text:s/>punktu:</text:span></text:p>
      <text:p text:style-name="P28"><text:span text:style-name="T29">„</text:span><text:span text:style-name="T30">4</text:span><text:span text:style-name="T31">1</text:span><text:span text:style-name="T32">. Atsižvelgiant į Lietuvos Respublikos Vyriausybės 2013 m. balan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33">43-2119</text:span></text:a><text:span text:style-name="T34">) 2.3 punktą, pasirašant projektų finansavimo ir administravimos sutartis pagal šį Aprašą, numatoma galimybė viršyti šio Aprašo 4 punkte priemonei įgyvendinti numatomą skirti lėšų sumą. Pagal Aprašą pasirašant projektų finansavimo ir administravimos sutartis leidžiama papildomai skirti iki 7 647 059 Lt, iš kurių iki 6 500 000 Lt – Europos socialinio fondo lėšos, 1 147 059 Lt – Lietuvos Respublikos valstybės biudžeto lėšos.“</text:span></text:p>
      <text:p text:style-name="P35"><text:span text:style-name="T36">2</text:span><text:span text:style-name="T37">. Įrašau 9 punkte po skaičių ir žodžių „2011 m. balandžio 15 d. nutarimu Nr. 27“ skaičius ir žodžius „ir 2013 m. kovo 19 d. nutarimu Nr. 37P-1 (39)“.</text:span></text:p>
      <text:p text:style-name="P38"><text:span text:style-name="T39">3</text:span><text:span text:style-name="T40">. Išdėstau 10 punktą taip:</text:span></text:p>
      <text:p text:style-name="P41"><text:span text:style-name="T42">„</text:span><text:span text:style-name="T43">10</text:span><text:span text:style-name="T44">. Maksimali projekto veiklų įgyvendinimo trukmė – iki 2015 m. rugsėjo 1 d.“</text:span></text:p>
      <text:p text:style-name="P45"><text:span text:style-name="T46">4</text:span><text:span text:style-name="T47">. Išdėstau 21.1.3 punktą taip:</text:span></text:p>
      <text:p text:style-name="P48"><text:span text:style-name="T49">„</text:span><text:span text:style-name="T50">21.1.3</text:span><text:span text:style-name="T51">. kryžminis finansavimas; šios išlaidos neturi viršyti 10 procentų visų tinkamų finansuoti projekto išlaidų: ilgalaikio turto (įrangos, įrenginių ir kito materialiojo) įsigijimas, reikalingas tiesioginėms projekto veikloms įgyvendinti;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52"><text:span text:style-name="T53">5</text:span><text:span text:style-name="T54">. Išdėstau 1 priedo 3 punkto lentelės pirmąją eilutę taip:</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Projektų specialieji atitikties atrankos kriterijai</text:span></text:p>
          </table:table-cell>
          <table:table-cell table:style-name="TableCell63">
            <text:p text:style-name="P64"><text:span text:style-name="T65">Pagrindimas</text:span></text:p>
          </table:table-cell>
        </table:table-row>
        <table:table-row table:style-name="TableRow66">
          <table:table-cell table:style-name="TableCell67">
            <text:p text:style-name="P68"><text:span text:style-name="T69">Projektai atitinka Viešojo valdymo tobulinimo 2012–2020 metų<text:s/></text:span><text:soft-page-break/><text:span text:style-name="T70">programos, patvirtintos Lietuvos Respublikos Vyriausybės 2012 m. vasario 7 d. nutarimu Nr. 171 (Žin., 2012, Nr. </text:span><text:a xlink:href="https://www.e-tar.lt/portal/lt/legalAct/TAR.292E6E1256EB" office:target-frame-name="_blank" xlink:show="new"><text:span text:style-name="T71">22-1009</text:span></text:a><text:span text:style-name="T72">), 12 punkte nustatytą tikslą, 13.1, 13.2 punktuose nustatytus uždavinius ir Viešojo valdymo tobulinimo 2012–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73">54-2701</text:span></text:a><text:span text:style-name="T74">).</text:span></text:p>
          </table:table-cell>
          <table:table-cell table:style-name="TableCell75">
            <text:p text:style-name="P76"><text:span text:style-name="T77">Nurodyti</text:span><text:span text:style-name="T78"><text:s/></text:span><text:span text:style-name="T79">ir pagrįsti:</text:span></text:p>
            <text:p text:style-name="P80">1. projekto veiklų sąsają su Viešojo valdymo<text:s/><text:soft-page-break/>tobulinimo 2012–2020 metų programos 12 punkte nustatytu tikslu – stiprinti strateginį mąstymą viešojo valdymo institucijose ir gerinti jų veiklos valdymą;</text:p>
            <text:p text:style-name="P81">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P82"><text:span text:style-name="T83">3. projekto atitiktį bent vienam iš Viešojo valdymo tobulinimo 2012–2020 metų programos įgyvendinimo 2013–2015 metų veiksmų plano 3.1.4, 3.2.1, 3.2.2 arba 3.2.3 priemonių įgyvendinimo veiksmų. Nurodant atitiktį bent vienam iš 3.1.4 priemonės įgyvendinimo veiksmų, būtina atsižvelgti į Viešojo valdymo tobulinimo 2012–2020 metų programos įgyvendinimo 2013–2015 metų veiksmų plano 3 punktą.</text:span></text:p>
          </table:table-cell>
        </table:table-row>
      </table:table>
      <text:p text:style-name="P84"/>
      <text:p text:style-name="P85"><text:span text:style-name="T86">6</text:span><text:span text:style-name="T87">. Išdėstau 3 priedo 2.1.1 punkto skiltį „Paaiškinimai“ taip:</text:span></text:p>
      <text:p text:style-name="P88"><text:span text:style-name="T89">„Būtina įsitikinti, kad projektas atitinka Viešojo valdymo tobulinimo 2012–2020 metų programą, patvirtintą Lietuvos Respublikos Vyriausybės 2012 m. vasario 7 d. nutarimu Nr. 171 (Žin., 2012, Nr. </text:span><text:a xlink:href="https://www.e-tar.lt/portal/lt/legalAct/TAR.292E6E1256EB" office:target-frame-name="_blank" xlink:show="new"><text:span text:style-name="T90">22-1009</text:span></text:a><text:span text:style-name="T91">), ir Viešojo valdymo tobulinimo 2012–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92">54-2701</text:span></text:a><text:span text:style-name="T93">), t. y.:</text:span></text:p>
      <text:p text:style-name="P94"><text:span text:style-name="T95">• projekto veiklos siejasi su Viešojo valdymo tobulinimo 2012–2020 metų programos 12 punkte nustatytu tikslu – stiprinti strateginį mąstymą viešojo valdymo institucijose ir gerinti jų veiklos valdymą;</text:span></text:p>
      <text:p text:style-name="P96"><text:span text:style-name="T97">• projektas atitinka Viešojo valdymo tobulinimo 2012–2020 metų programos 13.1 punkte nustatytą uždavinį – diegti į rezultatus orientuotą ir įrodymais grįstą valdymą arba 13.2 punkte nustatytą uždavinį – nuolat didinti viešojo valdymo institucijų veiklos efektyvumą;</text:span></text:p>
      <text:p text:style-name="P98"><text:span text:style-name="T99">• 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 įgyvendinimo 2013–2015 metų veiksmų plano 3 punktą;</text:span></text:p>
      <text:p text:style-name="P100"><text:span text:style-name="T101">–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span></text:p>
      <text:p text:style-name="P102"><text:span text:style-name="T103">(Šaltinis: B dalies 3 punktas)“.</text:span></text:p>
      <text:p text:style-name="P104"><text:span text:style-name="T105">7</text:span><text:span text:style-name="T106">. Išdėstau 3 priedo 7.2.3.2 punktą ir jo skiltį „Paaiškinimai“ taip:<text:s/></text:span></text:p>
      <text:p text:style-name="P107"><text:span text:style-name="T108">„</text:span><text:span text:style-name="T109">7.2.3.2</text:span><text:span text:style-name="T110">. Maksimali projekto veiklų įgyvendinimo trukmė – iki 2015 m. rugsėjo 1 d.</text:span></text:p>
      <text:p text:style-name="P111">Būtina įsitikinti, kad projekto veiklų įgyvendinimo laikotarpis numatytas iki 2015 m. rugsėjo 1 d.</text:p>
      <text:p text:style-name="P112"><text:span text:style-name="T113">(Šaltinis: A dalies 7 punktas; Projektų finansavimo sąlygų aprašo 10 punktas).“</text:span></text:p>
      <text:p text:style-name="P114"/>
      <text:p text:style-name="P115"/>
      <text:p text:style-name="P116"><text:span text:style-name="T117">Vidaus reikalų ministras</text:span><text:span text:style-name="T11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1T09:39:00Z</meta:creation-date>
    <dc:date>2015-07-01T09:39:00Z</dc:date>
    <meta:template xlink:href="Normal" xlink:type="simple"/>
    <meta:editing-cycles>2</meta:editing-cycles>
    <meta:editing-duration>PT0S</meta:editing-duration>
    <meta:document-statistic meta:page-count="2" meta:paragraph-count="70" meta:word-count="929" meta:character-count="7014" meta:row-count="133" meta:non-whitespace-character-count="6155"/>
  </office:meta>
</office:document-meta>
</file>