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master-page-name="MP1" style:family="paragraph">
      <style:paragraph-properties fo:break-before="page" fo:margin-left="6.3333in">
        <style:tab-stops>
          <style:tab-stop style:type="left" style:position="-3.577in"/>
          <style:tab-stop style:type="center" style:position="-3.4493in"/>
          <style:tab-stop style:type="left" style:position="-2.4375in"/>
          <style:tab-stop style:type="right" style:position="-0.5652in"/>
        </style:tab-stops>
      </style:paragraph-properties>
      <style:text-properties fo:language="en" fo:country="GB" style:language-asian="lt" style:country-asian="LT"/>
    </style:style>
    <style:style style:name="P28" style:parent-style-name="Normal" style:family="paragraph">
      <style:paragraph-properties fo:margin-left="6.3333in">
        <style:tab-stops>
          <style:tab-stop style:type="left" style:position="-3.577in"/>
          <style:tab-stop style:type="center" style:position="-2.8708in"/>
          <style:tab-stop style:type="left" style:position="-2.4375in"/>
        </style:tab-stops>
      </style:paragraph-properties>
    </style:style>
    <style:style style:name="P29" style:parent-style-name="Normal" style:family="paragraph">
      <style:text-properties fo:font-size="10pt" style:font-size-asian="10pt"/>
    </style:style>
    <style:style style:name="P30" style:parent-style-name="Normal" style:family="paragraph">
      <style:paragraph-properties fo:keep-with-next="always" fo:text-align="center"/>
    </style:style>
    <style:style style:name="T31" style:parent-style-name="DefaultParagraphFont" style:family="text">
      <style:text-properties style:font-name="Arial" fo:font-weight="bold" style:font-weight-asian="bold" style:letter-kerning="true"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style>
    <style:style style:name="TableColumn35" style:family="table-column">
      <style:table-column-properties style:column-width="1.2611in" style:use-optimal-column-width="false"/>
    </style:style>
    <style:style style:name="TableColumn36" style:family="table-column">
      <style:table-column-properties style:column-width="1.3666in" style:use-optimal-column-width="false"/>
    </style:style>
    <style:style style:name="TableColumn37" style:family="table-column">
      <style:table-column-properties style:column-width="1.5305in" style:use-optimal-column-width="false"/>
    </style:style>
    <style:style style:name="TableColumn38" style:family="table-column">
      <style:table-column-properties style:column-width="1.8388in" style:use-optimal-column-width="false"/>
    </style:style>
    <style:style style:name="TableColumn39" style:family="table-column">
      <style:table-column-properties style:column-width="1.3666in" style:use-optimal-column-width="false"/>
    </style:style>
    <style:style style:name="TableColumn40" style:family="table-column">
      <style:table-column-properties style:column-width="0.7173in" style:use-optimal-column-width="false"/>
    </style:style>
    <style:style style:name="TableColumn41" style:family="table-column">
      <style:table-column-properties style:column-width="0.8944in" style:use-optimal-column-width="false"/>
    </style:style>
    <style:style style:name="TableColumn42" style:family="table-column">
      <style:table-column-properties style:column-width="1.2041in" style:use-optimal-column-width="false"/>
    </style:style>
    <style:style style:name="Table34" style:family="table">
      <style:table-properties style:width="10.1798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Row57" style:family="table-row">
      <style:table-row-properties style:min-row-height="0.0138in" style:use-optimal-row-height="false"/>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weight-complex="bold" style:font-style-complex="italic" fo:text-transform="uppercase"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4" style:parent-style-name="Normal" style:family="paragraph">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tyle-complex="italic" fo:text-transform="uppercase"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tyle-complex="italic" fo:text-transform="uppercase"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tyle-complex="italic" fo:text-transform="uppercase"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tyle-complex="italic" fo:text-transform="uppercase"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tyle-complex="italic" fo:text-transform="uppercase"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tyle-complex="italic" fo:text-transform="uppercase"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8" style:parent-style-name="Normal" style:family="paragraph">
      <style:text-properties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tyle-complex="italic" fo:text-transform="uppercase"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7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tyle-complex="italic" fo:text-transform="uppercase"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tyle-complex="italic" fo:font-size="11pt" style:font-size-asian="11pt" style:font-size-complex="11pt"/>
    </style:style>
    <style:style style:name="T30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font-style-complex="italic" fo:text-transform="uppercase"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37"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tyle-complex="italic" fo:text-transform="uppercase"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62"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63" style:parent-style-name="Normal" style:family="paragraph">
      <style:text-properties fo:color="#000000" fo:letter-spacing="-0.0027in"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style:font-style-complex="italic" fo:text-transform="uppercase"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89"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390" style:parent-style-name="Normal" style:family="paragraph">
      <style:text-properties fo:color="#000000" fo:letter-spacing="-0.0027in"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tyle-complex="italic" fo:text-transform="uppercase"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14"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15" style:parent-style-name="Normal" style:family="paragraph">
      <style:text-properties fo:color="#000000" fo:letter-spacing="-0.0027in"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style:font-style-complex="italic" fo:text-transform="uppercase"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41"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42" style:parent-style-name="Normal" style:family="paragraph">
      <style:text-properties fo:color="#000000" fo:letter-spacing="-0.0027i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font-style-complex="italic" fo:text-transform="uppercase"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71"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72" style:parent-style-name="Normal" style:family="paragraph">
      <style:text-properties fo:color="#000000" fo:letter-spacing="-0.0027in"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font-style-complex="italic" fo:text-transform="uppercase"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97"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498" style:parent-style-name="Normal" style:family="paragraph">
      <style:text-properties fo:color="#000000" fo:letter-spacing="-0.0027in"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font-style-complex="italic" fo:text-transform="uppercase"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23"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24" style:parent-style-name="Normal" style:family="paragraph">
      <style:text-properties fo:color="#000000" fo:letter-spacing="-0.0027in"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letter-spacing="-0.0027in" fo:font-size="11pt" style:font-size-asian="11pt" style:font-size-complex="11pt"/>
    </style:style>
    <style:style style:name="P528" style:parent-style-name="Normal" style:family="paragraph">
      <style:text-properties fo:color="#000000" fo:letter-spacing="-0.0027in"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style:font-style-complex="italic" fo:text-transform="uppercase"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51"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52" style:parent-style-name="Normal" style:family="paragraph">
      <style:text-properties fo:color="#000000" fo:letter-spacing="-0.0027i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letter-spacing="-0.0027in" fo:font-size="11pt" style:font-size-asian="11pt" style:font-size-complex="11pt"/>
    </style:style>
    <style:style style:name="P557" style:parent-style-name="Normal" style:family="paragraph">
      <style:text-properties fo:color="#000000"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font-style-complex="italic" fo:text-transform="uppercase"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94" style:parent-style-name="Normal" style:family="paragraph">
      <style:text-properties fo:font-weight="bold" style:font-weight-asian="bold" fo:color="#000000" fo:letter-spacing="-0.0027in" fo:font-size="11pt" style:font-size-asian="11pt" style:font-size-complex="11pt" style:text-underline-type="single" style:text-underline-style="solid" style:text-underline-width="auto" style:text-underline-mode="continuous"/>
    </style:style>
    <style:style style:name="P595" style:parent-style-name="Normal" style:family="paragraph">
      <style:text-properties fo:color="#000000" fo:letter-spacing="-0.0027i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OS PATVIRTINIMO</text:p>
      <text:p text:style-name="P7"/>
      <text:p text:style-name="P8">2009 m. liepos 29 d. Nr. 1V-417</text:p>
      <text:p text:style-name="P9">Vilnius</text:p>
      <text:p text:style-name="P10"/>
      <text:p text:style-name="P11"><text:span text:style-name="T12">Vadovaudamasis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13">137-5429</text:span></text:a><text:span text:style-name="T14">), 102 punktu,</text:span></text:p>
      <text:p text:style-name="P15"><text:span text:style-name="T16">tvirtinu</text:span><text:span text:style-name="T17"><text:s/>2007–2013 m. Žmogiškųjų išteklių plėtros veiksmų programos 4 prioriteto „Administracinių gebėjimų stiprinimas ir viešojo administravimo efektyvumo didinimas“ įgyvendinimo priemonės<text:s/></text:span><text:span text:style-name="T18">VP1-4.3-VRM-02-V<text:s/></text:span><text:span text:style-name="T19">„Viešųjų politikų reformų skatinimas“ įgyvendinimo rodiklių matavimo ir skaičiavimo metodiką (pridedama).</text:span></text:p>
      <text:p text:style-name="P20"/>
      <text:p text:style-name="P21"/>
      <text:p text:style-name="P22"/>
      <text:p text:style-name="P23"><text:span text:style-name="T24">Vidaus reikalų ministras</text:span><text:span text:style-name="T25"><text:tab/>Raimundas Palaitis</text:span></text:p>
      <text:p text:style-name="P26"/>
      <text:soft-page-break/>
      <text:p text:style-name="P27">PATVIRTINTA</text:p>
      <text:p text:style-name="P28">Lietuvos Respublikos vidaus reikalų ministro 2009 m. liepos 29 d. įsakymu Nr. 1V-417</text:p>
      <text:p text:style-name="P29"/>
      <text:p text:style-name="P30"><text:span text:style-name="T31">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A</text:span></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Rodiklio unikalus kodas</text:p>
            </table:table-cell>
            <table:table-cell table:style-name="TableCell46" table:number-rows-spanned="2">
              <text:p text:style-name="P47"><text:span text:style-name="T48">Rodiklio pavadinimas</text:span></text:p>
            </table:table-cell>
            <table:table-cell table:style-name="TableCell49" table:number-rows-spanned="2">
              <text:p text:style-name="P50"><text:span text:style-name="T51">Rodiklio paaiškinimas</text:span></text:p>
            </table:table-cell>
            <table:table-cell table:style-name="TableCell52" table:number-columns-spanned="4">
              <text:p text:style-name="P53">Rodiklio matavimas ir skaičiavimas</text:p>
            </table:table-cell>
            <table:covered-table-cell/>
            <table:covered-table-cell/>
            <table:covered-table-cell/>
            <table:table-cell table:style-name="TableCell54" table:number-rows-spanned="2">
              <text:p text:style-name="P55"><text:span text:style-name="T56">Atsakingas už informacijos pateikimą įgyvendinančiajai ir (ar) tarpinei, ir (ar) vadovaujančiajai institucijoms</text:span></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Rodiklio matavimo ir skaičiavimo būdas</text:p>
            </table:table-cell>
            <table:table-cell table:style-name="TableCell63">
              <text:p text:style-name="P64"><text:span text:style-name="T65">Informacijos šaltinis</text:span></text:p>
            </table:table-cell>
            <table:table-cell table:style-name="TableCell66">
              <text:p text:style-name="P67"><text:span text:style-name="T68">Laikas</text:span></text:p>
            </table:table-cell>
            <table:table-cell table:style-name="TableCell69">
              <text:p text:style-name="P70">Matavimo vienetas</text:p>
            </table:table-cell>
            <table:covered-table-cell>
              <text:p text:style-name="P71"/>
            </table:covered-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cell table:style-name="TableCell87">
              <text:p text:style-name="P88">8</text:p>
            </table:table-cell>
          </table:table-row>
        </table:table-header-rows>
        <table:table-row table:style-name="TableRow89">
          <table:table-cell table:style-name="TableCell90">
            <text:p text:style-name="Normal"><text:span text:style-name="T91">VP1-4.3-VRM-02-V-R.NR.01</text:span></text:p>
          </table:table-cell>
          <table:table-cell table:style-name="TableCell92">
            <text:p text:style-name="P93">Rezultato rodiklis:</text:p>
            <text:p text:style-name="P94"/>
            <text:p text:style-name="Normal"><text:span text:style-name="T95">Sėkmingai mokymą baigusių asmenų, kurie taiko įgytas žinias darbe, dalis.</text:span></text:p>
          </table:table-cell>
          <table:table-cell table:style-name="TableCell96">
            <text:p text:style-name="P97">Rodiklis bus pasiektas, kai 75 proc. ar daugiau asmenų, sėkmingai baigusių mokymą, taikys įgytas žinias darbe.</text:p>
            <text:p text:style-name="P98"/>
            <text:p text:style-name="P99">Sėkmingai mokymą baigęs asmuo – asmuo, gavęs mokymo pažymėjimą.</text:p>
          </table:table-cell>
          <table:table-cell table:style-name="TableCell100">
            <text:p text:style-name="P101">Rodiklio pasiekimo reikšmė bus nustatoma parengus valstybės ir savivaldybių institucijų bei įstaigų dirbančiųjų mokymo kokybės ir įgytų įgūdžių pritaikomumo darbe bei dalyvių skaičiavimo vertinimo metodiką kasmetinių tyrimų būdu.</text:p>
          </table:table-cell>
          <table:table-cell table:style-name="TableCell102">
            <text:p text:style-name="P103">Tyrimo ataskaita</text:p>
          </table:table-cell>
          <table:table-cell table:style-name="TableCell104">
            <text:p text:style-name="P105">Kasmet</text:p>
          </table:table-cell>
          <table:table-cell table:style-name="TableCell106">
            <text:p text:style-name="P107">Procentai</text:p>
          </table:table-cell>
          <table:table-cell table:style-name="TableCell108">
            <text:p text:style-name="Normal"><text:span text:style-name="T109">Vidaus reikalų ministerija</text:span></text:p>
          </table:table-cell>
        </table:table-row>
        <table:table-row table:style-name="TableRow110">
          <table:table-cell table:style-name="TableCell111">
            <text:p text:style-name="P112">VP1-4.3-VRM-02-V-R.NR.02</text:p>
          </table:table-cell>
          <table:table-cell table:style-name="TableCell113">
            <text:p text:style-name="P114">Rezultato rodiklis:</text:p>
            <text:p text:style-name="P115"/>
            <text:p text:style-name="P116">Veikiant mokslo ir studijų stebėsenos ir analizės sistemai patobulintas strateginis valdymas mokslo ir<text:s/><text:soft-page-break/>studijų srityje.</text:p>
          </table:table-cell>
          <table:table-cell table:style-name="TableCell117">
            <text:p text:style-name="P118">Rodiklis bus pasiektas, kai bus sukurta 1 mokslo ir studijų stebėsenos ir analizės sistema, kuriai veikiant bus patobulintas strateginis valdymas mokslo ir studijų<text:s/><text:soft-page-break/>srityje.</text:p>
            <text:p text:style-name="P119"/>
            <text:p text:style-name="P120">Mokslo ir studijų stebėsenos ir analizės sistema – tai šalies studijų ir mokslo stebėsenos rodiklių sistema, teikianti pagalbą formuojant ir įgyvendinant mokslo ir studijų politiką, tobulinant mokslo ir studijų strateginį valdymą.</text:p>
            <text:p text:style-name="P121">Mokslo ir studijų strateginis valdymas – tai procesas, sudedantis iš politikos analizės, formavimo, įgyvendinimo ir jo stebėsenos, apimantis mokslo ir studijų valdymo institucijas, struktūras ir procesus, įtakojančius mokslo ir studijų politiką.</text:p>
          </table:table-cell>
          <table:table-cell table:style-name="TableCell122">
            <text:p text:style-name="P123">Informaciją pateikia projekto vykdytojas mokėjimo prašymo lentelėje „Stebėsenos rodikliai“, nurodydamas rodiklio pasiekimo reikšmę per ataskaitinį laikotarpį.</text:p>
            <text:p text:style-name="P124">Kadangi rodiklis gali būti apskaičiuotas užbaigus<text:s/><text:soft-page-break/>projektą, kiekviename mokėjimo prašyme projekto vykdytojas įrašo – 0, galutiniame mokėjimo prašyme įrašo – 1.</text:p>
          </table:table-cell>
          <table:table-cell table:style-name="TableCell125">
            <text:p text:style-name="P126">Pirminis šaltinis:</text:p>
            <text:p text:style-name="P127">Priėmimo ir perdavimo aktai,</text:p>
            <text:p text:style-name="P128">ataskaitos</text:p>
            <text:p text:style-name="P129"/>
            <text:p text:style-name="P130">Antrinis šaltinis:</text:p>
            <text:p text:style-name="Normal"><text:span text:style-name="T131">Mokėjimo prašymai</text:span></text:p>
          </table:table-cell>
          <table:table-cell table:style-name="TableCell132">
            <text:p text:style-name="P133">Kas ketvirtį</text:p>
          </table:table-cell>
          <table:table-cell table:style-name="TableCell134">
            <text:p text:style-name="P135">Skaičius</text:p>
          </table:table-cell>
          <table:table-cell table:style-name="TableCell136">
            <text:p text:style-name="P137">Projekto vykdytojas</text:p>
          </table:table-cell>
        </table:table-row>
        <text:soft-page-break/>
        <table:table-row table:style-name="TableRow138">
          <table:table-cell table:style-name="TableCell139">
            <text:p text:style-name="P140">VP1-4.3-VRM-02-V-R.NR.03</text:p>
          </table:table-cell>
          <table:table-cell table:style-name="TableCell141">
            <text:p text:style-name="P142">Rezultato rodiklis:</text:p>
            <text:p text:style-name="P143"/>
            <text:p text:style-name="P144">Parengta galimybių studija, skirta privačių įdarbinimo agentūrų paslaugų teikimo reformai įgyvendinti.</text:p>
          </table:table-cell>
          <table:table-cell table:style-name="TableCell145">
            <text:p text:style-name="P146">Rodiklis bus pasiektas, kai bus<text:s/><text:soft-page-break/>parengta 1 galimybių studija, skirta privačių įdarbinimo agentūrų paslaugų teikimo reformai įgyvendinti.</text:p>
            <text:p text:style-name="Normal"><text:span text:style-name="T147">Privačios įdarbinimo agentūros sąvoka apibrėžta Konvencijoje dėl privačių įdarbinimo agentūrų (Žin., 2004, Nr. </text:span><text:a xlink:href="https://www.e-tar.lt/portal/lt/legalAct/TAR.86F35CE74F43" office:target-frame-name="_blank" xlink:show="new"><text:span text:style-name="T148">40-1298</text:span></text:a><text:span text:style-name="T149">).</text:span></text:p>
          </table:table-cell>
          <table:table-cell table:style-name="TableCell150">
            <text:p text:style-name="P151">Informaciją pateikia projekto vykdytojas<text:s/><text:soft-page-break/>mokėjimo prašymo lentelėje „Stebėsenos rodikliai“, nurodydamas rodiklio pasiekimo reikšmę per ataskaitinį laikotarpį.</text:p>
          </table:table-cell>
          <table:table-cell table:style-name="TableCell152">
            <text:p text:style-name="P153">Pirminis šaltinis:</text:p>
            <text:p text:style-name="P154">Priėmimo ir<text:s/><text:soft-page-break/>perdavimo aktai,</text:p>
            <text:p text:style-name="P155">ataskaitos</text:p>
            <text:p text:style-name="P156"/>
            <text:p text:style-name="P157">Antrinis šaltinis:</text:p>
            <text:p text:style-name="Normal"><text:span text:style-name="T158">Mokėjimo prašymai</text:span></text:p>
          </table:table-cell>
          <table:table-cell table:style-name="TableCell159">
            <text:p text:style-name="P160">Kas ketvirtį</text:p>
          </table:table-cell>
          <table:table-cell table:style-name="TableCell161">
            <text:p text:style-name="P162">Skaičius</text:p>
          </table:table-cell>
          <table:table-cell table:style-name="TableCell163">
            <text:p text:style-name="P164">Projekto vykdytojas</text:p>
          </table:table-cell>
        </table:table-row>
        <text:soft-page-break/>
        <table:table-row table:style-name="TableRow165">
          <table:table-cell table:style-name="TableCell166">
            <text:p text:style-name="P167">VP1-4.3-VRM-02-V-R.NR.04</text:p>
          </table:table-cell>
          <table:table-cell table:style-name="TableCell168">
            <text:p text:style-name="P169">Rezultato rodiklis:</text:p>
            <text:p text:style-name="P170"/>
            <text:p text:style-name="P171">Parengta teisės aktų, sudarančių prielaidas įgyvendinti privačių įdarbinimo agentūrų paslaugų teikimo reformą, projektų.</text:p>
          </table:table-cell>
          <table:table-cell table:style-name="TableCell172">
            <text:p text:style-name="P173">Rodiklis bus pasiektas, kai bus parengti 2 teisės aktų projektai, sudarantys prielaidas privačių įdarbinimo agentūrų paslaugų teikimo reformai įgyvendinti.</text:p>
            <text:p text:style-name="Normal"><text:span text:style-name="T174">Privačios įdarbinimo agentūros sąvoka apibrėžta Konvencijoje dėl privačių įdarbinimo agentūrų (Žin., 2004, Nr. </text:span><text:a xlink:href="https://www.e-tar.lt/portal/lt/legalAct/TAR.86F35CE74F43" office:target-frame-name="_blank" xlink:show="new"><text:span text:style-name="T175">40-1298</text:span></text:a><text:span text:style-name="T176">).</text:span></text:p>
          </table:table-cell>
          <table:table-cell table:style-name="TableCell177">
            <text:p text:style-name="P178">Informaciją pateikia projekto vykdytojas mokėjimo prašymo lentelėje „Stebėsenos rodikliai“, nurodydamas rodiklio pasiekimo reikšmę per ataskaitinį laikotarpį.</text:p>
          </table:table-cell>
          <table:table-cell table:style-name="TableCell179">
            <text:p text:style-name="P180">Pirminis šaltinis:</text:p>
            <text:p text:style-name="P181">Priėmimo ir perdavimo aktai,</text:p>
            <text:p text:style-name="P182">ataskaitos</text:p>
            <text:p text:style-name="P183"/>
            <text:p text:style-name="P184">Antrinis šaltinis:</text:p>
            <text:p text:style-name="Normal"><text:span text:style-name="T185">Mokėjimo prašymai</text:span></text:p>
          </table:table-cell>
          <table:table-cell table:style-name="TableCell186">
            <text:p text:style-name="P187">Kas ketvirtį</text:p>
          </table:table-cell>
          <table:table-cell table:style-name="TableCell188">
            <text:p text:style-name="P189">Skaičius</text:p>
          </table:table-cell>
          <table:table-cell table:style-name="TableCell190">
            <text:p text:style-name="P191">Projekto vykdytojas</text:p>
          </table:table-cell>
        </table:table-row>
        <table:table-row table:style-name="TableRow192">
          <table:table-cell table:style-name="TableCell193">
            <text:p text:style-name="P194">VP1-4.3-VRM-<text:soft-page-break/>02-V-R.NR.05</text:p>
          </table:table-cell>
          <table:table-cell table:style-name="TableCell195">
            <text:p text:style-name="P196">Rezultato<text:s/><text:soft-page-break/>rodiklis:</text:p>
            <text:p text:style-name="P197"/>
            <text:p text:style-name="P198">Parengtas teisės aktų, reikalingų sėkmingai darbo rinkos mokymo sistemos reorganizacijai, projektų paketas.</text:p>
          </table:table-cell>
          <table:table-cell table:style-name="TableCell199">
            <text:p text:style-name="P200">Rodiklis bus<text:s/><text:soft-page-break/>pasiektas, kai bus parengtas 1 teisės aktų projektų, reikalingų sėkmingai darbo rinkos mokymo sistemos reorganizacijai, paketas.</text:p>
            <text:p text:style-name="P201">Darbo rinkos mokymo sistemą sudaro Lietuvos darbo rinkos mokymo tarnyba prie Socialinės apsaugos ir darbo ministerijos, teritorinės darbo rinkos mokymo ir konsultavimo tarnybos bei darbo rinkos mokymo centrai.</text:p>
          </table:table-cell>
          <table:table-cell table:style-name="TableCell202">
            <text:p text:style-name="P203">Informaciją pateikia<text:s/><text:soft-page-break/>projekto vykdytojas mokėjimo prašymo lentelėje „Stebėsenos rodikliai“, nurodydamas rodiklio pasiekimo reikšmę per ataskaitinį laikotarpį.</text:p>
          </table:table-cell>
          <table:table-cell table:style-name="TableCell204">
            <text:p text:style-name="P205">Pirminis šaltinis:</text:p>
            <text:soft-page-break/>
            <text:p text:style-name="P206">Priėmimo ir perdavimo aktai,</text:p>
            <text:p text:style-name="P207">ataskaitos</text:p>
            <text:p text:style-name="P208"/>
            <text:p text:style-name="P209">Antrinis šaltinis:</text:p>
            <text:p text:style-name="Normal"><text:span text:style-name="T210">Mokėjimo prašymai</text:span></text:p>
          </table:table-cell>
          <table:table-cell table:style-name="TableCell211">
            <text:p text:style-name="P212">Kas<text:s/><text:soft-page-break/>ketvirtį</text:p>
          </table:table-cell>
          <table:table-cell table:style-name="TableCell213">
            <text:p text:style-name="P214">Skaičius</text:p>
          </table:table-cell>
          <table:table-cell table:style-name="TableCell215">
            <text:p text:style-name="P216">Projekto<text:s/><text:soft-page-break/>vykdytojas</text:p>
          </table:table-cell>
        </table:table-row>
        <text:soft-page-break/>
        <table:table-row table:style-name="TableRow217">
          <table:table-cell table:style-name="TableCell218">
            <text:p text:style-name="P219">VP1-4.3-VRM-02-V-R.NR.06</text:p>
          </table:table-cell>
          <table:table-cell table:style-name="TableCell220">
            <text:p text:style-name="P221">Rezultato rodiklis:</text:p>
            <text:p text:style-name="P222"/>
            <text:p text:style-name="P223">Parengtas teisės aktų, reikalingų efektyviam kvalifikacijų<text:s/><text:soft-page-break/>tarnybos darbui, projektų paketas.</text:p>
          </table:table-cell>
          <table:table-cell table:style-name="TableCell224">
            <text:p text:style-name="P225">Rodiklis bus pasiektas, kai bus parengtas 1 teisės aktų projektų, reikalingų efektyviam kvalifikacijų tarnybos darbui, paketas.</text:p>
          </table:table-cell>
          <table:table-cell table:style-name="TableCell226">
            <text:p text:style-name="P227">Informaciją pateikia projekto vykdytojas mokėjimo prašymo lentelėje „Stebėsenos rodikliai“, nurodydamas rodiklio pasiekimo reikšmę per ataskaitinį laikotarpį.</text:p>
          </table:table-cell>
          <table:table-cell table:style-name="TableCell228">
            <text:p text:style-name="P229">Pirminis šaltinis:</text:p>
            <text:p text:style-name="P230">Priėmimo ir perdavimo aktai,</text:p>
            <text:p text:style-name="P231">ataskaitos</text:p>
            <text:p text:style-name="P232"/>
            <text:p text:style-name="P233">Antrinis šaltinis:</text:p>
            <text:p text:style-name="Normal"><text:span text:style-name="T234">Mokėjimo<text:s/></text:span><text:soft-page-break/><text:span text:style-name="T235">prašymai</text:span></text:p>
          </table:table-cell>
          <table:table-cell table:style-name="TableCell236">
            <text:p text:style-name="P237">Kas ketvirtį</text:p>
          </table:table-cell>
          <table:table-cell table:style-name="TableCell238">
            <text:p text:style-name="P239">Skaičius</text:p>
          </table:table-cell>
          <table:table-cell table:style-name="TableCell240">
            <text:p text:style-name="P241">Projekto vykdytojas</text:p>
          </table:table-cell>
        </table:table-row>
        <text:soft-page-break/>
        <table:table-row table:style-name="TableRow242">
          <table:table-cell table:style-name="TableCell243">
            <text:p text:style-name="P244">VP1-4.3-VRM-02-V-R.NR.07</text:p>
          </table:table-cell>
          <table:table-cell table:style-name="TableCell245">
            <text:p text:style-name="P246">Rezultato rodiklis:</text:p>
            <text:p text:style-name="P247"/>
            <text:p text:style-name="P248">Parengtas darbo rinkos mokymo sistemos reformavimo modelis.</text:p>
          </table:table-cell>
          <table:table-cell table:style-name="TableCell249">
            <text:p text:style-name="P250">Rodiklis bus pasiektas, kai bus parengtas 1 darbo rinkos mokymo sistemos reformavimo modelio aprašas.</text:p>
            <text:p text:style-name="P251">Darbo rinkos mokymo sistemą sudaro Lietuvos darbo rinkos mokymo tarnyba prie Socialinės apsaugos ir darbo ministerijos, teritorinės darbo rinkos mokymo ir konsultavimo tarnybos bei darbo rinkos mokymo centrai.</text:p>
          </table:table-cell>
          <table:table-cell table:style-name="TableCell252">
            <text:p text:style-name="P253">Informaciją pateikia projekto vykdytojas mokėjimo prašymo lentelėje „Stebėsenos rodikliai“, nurodydamas rodiklio pasiekimo reikšmę per ataskaitinį laikotarpį.</text:p>
          </table:table-cell>
          <table:table-cell table:style-name="TableCell254">
            <text:p text:style-name="P255">Pirminis šaltinis:</text:p>
            <text:p text:style-name="P256">Priėmimo ir perdavimo aktai,</text:p>
            <text:p text:style-name="P257">ataskaitos</text:p>
            <text:p text:style-name="P258"/>
            <text:p text:style-name="P259">Antrinis šaltinis:</text:p>
            <text:p text:style-name="Normal"><text:span text:style-name="T260">Mokėjimo prašymai</text:span></text:p>
          </table:table-cell>
          <table:table-cell table:style-name="TableCell261">
            <text:p text:style-name="P262">Kas ketvirtį</text:p>
          </table:table-cell>
          <table:table-cell table:style-name="TableCell263">
            <text:p text:style-name="P264">Skaičius</text:p>
          </table:table-cell>
          <table:table-cell table:style-name="TableCell265">
            <text:p text:style-name="P266">Projekto vykdytojas</text:p>
          </table:table-cell>
        </table:table-row>
        <table:table-row table:style-name="TableRow267">
          <table:table-cell table:style-name="TableCell268">
            <text:p text:style-name="P269">VP1-4.3-VRM-02-V-R.NR.08</text:p>
          </table:table-cell>
          <table:table-cell table:style-name="TableCell270">
            <text:p text:style-name="P271">Rezultato rodiklis:</text:p>
            <text:p text:style-name="P272"/>
            <text:p text:style-name="P273">Sukurta socialinių paslaugų licencijavimo informacinė<text:s/><text:soft-page-break/>sistema.</text:p>
          </table:table-cell>
          <table:table-cell table:style-name="TableCell274">
            <text:p text:style-name="P275">Rodiklis bus pasiektas, kai bus sukurta 1 socialinių paslaugų licencijavimo informacinė sistema.</text:p>
            <text:p text:style-name="P276"/>
            <text:soft-page-break/>
            <text:p text:style-name="P277">Socialinių paslaugų licencijavimo informacinė sistema – sistema, kurioje fiksuojama, kaupiama ir analizuojama visa su licencijų išdavimu, socialinių paslaugų kokybės vertinimu, priežiūra bei kontrole susijusi informacija.</text:p>
          </table:table-cell>
          <table:table-cell table:style-name="TableCell278">
            <text:p text:style-name="P279">Informaciją pateikia projekto vykdytojas mokėjimo prašymo lentelėje „Stebėsenos rodikliai“, nurodydamas rodiklio pasiekimo reikšmę per ataskaitinį laikotarpį.</text:p>
          </table:table-cell>
          <table:table-cell table:style-name="TableCell280">
            <text:p text:style-name="P281">Pirminis šaltinis:</text:p>
            <text:p text:style-name="P282">Priėmimo ir perdavimo aktai,</text:p>
            <text:p text:style-name="P283">ataskaitos, sertifikatai</text:p>
            <text:p text:style-name="P284"/>
            <text:p text:style-name="P285">Antrinis šaltinis:</text:p>
            <text:soft-page-break/>
            <text:p text:style-name="Normal"><text:span text:style-name="T286">Mokėjimo prašymai</text:span></text:p>
          </table:table-cell>
          <table:table-cell table:style-name="TableCell287">
            <text:p text:style-name="P288">Kas ketvirtį</text:p>
          </table:table-cell>
          <table:table-cell table:style-name="TableCell289">
            <text:p text:style-name="P290">Skaičius</text:p>
          </table:table-cell>
          <table:table-cell table:style-name="TableCell291">
            <text:p text:style-name="P292">Projekto vykdytojas</text:p>
          </table:table-cell>
        </table:table-row>
        <text:soft-page-break/>
        <table:table-row table:style-name="TableRow293">
          <table:table-cell table:style-name="TableCell294">
            <text:p text:style-name="P295">VP1-4.3-VRM-02-V-R.NR.09</text:p>
          </table:table-cell>
          <table:table-cell table:style-name="TableCell296">
            <text:p text:style-name="P297">Rezultato rodiklis:</text:p>
            <text:p text:style-name="P298"/>
            <text:p text:style-name="P299">Parengta metodikų, rekomendacijų, atlikta tyrimų, analizių, susijusių su sveikatos priežiūros sistemos tobulinimu ir teikiamų sveikatos priežiūros paslaugų kokybe.</text:p>
          </table:table-cell>
          <table:table-cell table:style-name="TableCell300">
            <text:p text:style-name="P301">Rodiklis bus pasiektas, kai bus parengta ir atlikta 12 metodikų, rekomendacijų, tyrimų, analizių, susijusių su sveikatos priežiūros sistemos tobulinimu ir teikiamų sveikatos priežiūros paslaugų kokybe.</text:p>
            <text:p text:style-name="P302"/>
            <text:p text:style-name="Normal"><text:span text:style-name="T303">Lietuvos nacionalinės sveikatos sistemos sąvoka apibrėžta Lietuvos Respublikos sveikatos sistemos<text:s/></text:span><text:soft-page-break/><text:span text:style-name="T304">įstatyme (Žin., 1994,<text:s/></text:span><text:a xlink:href="http://www3.lrs.lt/cgi-bin/preps2?a=5905&amp;b=" office:target-frame-name="_top" xlink:show="replace"><text:span text:style-name="T305">Nr. 63-1231</text:span></text:a><text:span text:style-name="T306">;<text:s/></text:span><text:span text:style-name="T307">1998, Nr. </text:span><text:a xlink:href="https://www.e-tar.lt/portal/lt/legalAct/TAR.E964CE7A637A" office:target-frame-name="_blank" xlink:show="new"><text:span text:style-name="T308">112-3099</text:span></text:a><text:span text:style-name="T309">)</text:span><text:span text:style-name="T310">.</text:span></text:p>
            <text:p text:style-name="P311"/>
            <text:p text:style-name="Normal"><text:span text:style-name="T312">Sveikatos priežiūros paslaugų sąvoka apibrėžta Lietuvos Respublikos sveikatos priežiūros įstaigų įstatyme (Žin., 1996, Nr. </text:span><text:a xlink:href="http://www3.lrs.lt/cgi-bin/preps2?a=29546&amp;b=" office:target-frame-name="_top" xlink:show="replace"><text:span text:style-name="T313">66-1572</text:span></text:a><text:span text:style-name="T314">; 1997, Nr. </text:span><text:a xlink:href="http://www3.lrs.lt/cgi-bin/preps2?a=41104&amp;b=" office:target-frame-name="_top" xlink:show="replace"><text:span text:style-name="T315">62-1462</text:span></text:a><text:span text:style-name="T316">).</text:span></text:p>
          </table:table-cell>
          <table:table-cell table:style-name="TableCell317">
            <text:p text:style-name="P318">Informaciją pateikia projekto vykdytojas mokėjimo prašymo lentelėje „Stebėsenos rodikliai“, nurodydamas rodiklio pasiekimo reikšmę per ataskaitinį laikotarpį.</text:p>
          </table:table-cell>
          <table:table-cell table:style-name="TableCell319">
            <text:p text:style-name="P320">Pirminis šaltinis:</text:p>
            <text:p text:style-name="P321">Priėmimo ir perdavimo aktai,</text:p>
            <text:p text:style-name="P322">ataskaitos</text:p>
            <text:p text:style-name="P323"/>
            <text:p text:style-name="P324">Antrinis šaltinis:</text:p>
            <text:p text:style-name="Normal"><text:span text:style-name="T325">Mokėjimo prašymai</text:span></text:p>
          </table:table-cell>
          <table:table-cell table:style-name="TableCell326">
            <text:p text:style-name="P327">Kas ketvirtį</text:p>
          </table:table-cell>
          <table:table-cell table:style-name="TableCell328">
            <text:p text:style-name="P329">Skaičius</text:p>
          </table:table-cell>
          <table:table-cell table:style-name="TableCell330">
            <text:p text:style-name="P331">Projekto vykdytojas</text:p>
          </table:table-cell>
        </table:table-row>
        <text:soft-page-break/>
        <table:table-row table:style-name="TableRow332">
          <table:table-cell table:style-name="TableCell333">
            <text:p text:style-name="P334">VP1-4.3-VRM-02-V-P.NR.01</text:p>
          </table:table-cell>
          <table:table-cell table:style-name="TableCell335">
            <text:p text:style-name="P336">Produkto rodiklis:</text:p>
            <text:p text:style-name="P337"/>
            <text:p text:style-name="Normal"><text:span text:style-name="T338">Mokyme dalyvavę asmenys.</text:span></text:p>
          </table:table-cell>
          <table:table-cell table:style-name="TableCell339">
            <text:p text:style-name="P340">Rodiklis bus pasiektas, kai mokymuose dalyvaus 200 dalyvių.<text:s/></text:p>
            <text:p text:style-name="P341"/>
            <text:p text:style-name="P342">Dalyvis laikomas dalyvavusiu, jei mokymuose praleidžia daugiau kaip 50 proc. mokymų laiko.</text:p>
          </table:table-cell>
          <table:table-cell table:style-name="TableCell343">
            <text:p text:style-name="P344">Informaciją pateikia projekto vykdytojas mokėjimo prašymo lentelėje „Stebėsenos rodikliai“, nurodydamas rodiklio pasiekimo reikšmę per ataskaitinį laikotarpį.</text:p>
          </table:table-cell>
          <table:table-cell table:style-name="TableCell345">
            <text:p text:style-name="P346">Priminis šaltinis</text:p>
            <text:p text:style-name="P347">Mokyme dalyvavusių asmenų sąrašai</text:p>
            <text:p text:style-name="P348"/>
            <text:p text:style-name="P349">Antrinis šaltinis</text:p>
            <text:p text:style-name="P350">Mokėjimo prašymai</text:p>
          </table:table-cell>
          <table:table-cell table:style-name="TableCell351">
            <text:p text:style-name="P352">Kas ketvirtį</text:p>
          </table:table-cell>
          <table:table-cell table:style-name="TableCell353">
            <text:p text:style-name="P354">Skaičius</text:p>
          </table:table-cell>
          <table:table-cell table:style-name="TableCell355">
            <text:p text:style-name="Normal"><text:span text:style-name="T356">Projekto vykdytojas</text:span></text:p>
          </table:table-cell>
        </table:table-row>
        <table:table-row table:style-name="TableRow357">
          <table:table-cell table:style-name="TableCell358">
            <text:p text:style-name="P359">VP1-4.3-VRM-02-V-P.NR.02</text:p>
          </table:table-cell>
          <table:table-cell table:style-name="TableCell360">
            <text:p text:style-name="P361">Produkto rodiklis:</text:p>
            <text:p text:style-name="P362"/>
            <text:p text:style-name="P363">Pradėta profesinio mokymo tinklo optimizavimo<text:s/><text:soft-page-break/>reforma.</text:p>
          </table:table-cell>
          <table:table-cell table:style-name="TableCell364">
            <text:p text:style-name="P365">Rodiklis bus pasiektas, kai bus pradėta profesinio mokymo tinklo optimizavimo<text:s/><text:soft-page-break/>reforma. Profesinio mokymo tinklo optimizavimo reforma bus laikoma pradėta, kai bus atliktas valstybinių profesinio mokymo įstaigų tinklo optimizavimo tyrimas ir parengtas optimizavimo planas, parengti teisės aktų projektai, susiję su valstybinių profesinio mokymo įstaigų tinklo optimizavimu, decentralizuojant jų valdymą, tame tarpe pertvarkant jas į viešąsias profesinio mokymo įstaigas.</text:p>
          </table:table-cell>
          <table:table-cell table:style-name="TableCell366">
            <text:p text:style-name="P367">Informaciją pateikia projekto vykdytojas mokėjimo prašymo lentelėje „Stebėsenos rodikliai“, nurodydamas<text:s/><text:soft-page-break/>rodiklio pasiekimo reikšmę per ataskaitinį laikotarpį.</text:p>
            <text:p text:style-name="P368">Kadangi rodiklis gali būti apskaičiuotas užbaigus projektą, kiekviename mokėjimo prašyme projekto vykdytojas įrašo – 0, galutiniame mokėjimo prašyme įrašo – 1.</text:p>
          </table:table-cell>
          <table:table-cell table:style-name="TableCell369">
            <text:p text:style-name="Normal"><text:span text:style-name="T370">Pirminis šaltinis</text:span><text:span text:style-name="T371">:</text:span></text:p>
            <text:p text:style-name="P372">Priėmimo ir perdavimo aktai,</text:p>
            <text:p text:style-name="P373">ataskaitos</text:p>
            <text:p text:style-name="P374"/>
            <text:soft-page-break/>
            <text:p text:style-name="Normal"><text:span text:style-name="T375">Antrinis šaltinis</text:span><text:span text:style-name="T376">:</text:span></text:p>
            <text:p text:style-name="Normal"><text:span text:style-name="T377">Mokėjimo prašymai</text:span></text:p>
          </table:table-cell>
          <table:table-cell table:style-name="TableCell378">
            <text:p text:style-name="P379">Kas ketvirtį</text:p>
          </table:table-cell>
          <table:table-cell table:style-name="TableCell380">
            <text:p text:style-name="P381">Skaičius</text:p>
          </table:table-cell>
          <table:table-cell table:style-name="TableCell382">
            <text:p text:style-name="P383">Projekto vykdytojas</text:p>
          </table:table-cell>
        </table:table-row>
        <text:soft-page-break/>
        <table:table-row table:style-name="TableRow384">
          <table:table-cell table:style-name="TableCell385">
            <text:p text:style-name="P386">VP1-4.3-VRM-02-V-P.NR.03</text:p>
          </table:table-cell>
          <table:table-cell table:style-name="TableCell387">
            <text:p text:style-name="P388">Produkto rodiklis:</text:p>
            <text:p text:style-name="P389"/>
            <text:p text:style-name="P390">Parengtas konkursinio programinio finansavimo modelis.</text:p>
          </table:table-cell>
          <table:table-cell table:style-name="TableCell391">
            <text:p text:style-name="P392">Rodiklis bus pasiektas, kai bus parengtas 1 programinis konkursinis mokslinių tyrimų ir eksperimentinės plėtros (toliau –<text:s/><text:soft-page-break/>MTEP) finansavimo modelis. Programinis konkursinis MTEP finansavimo modelis laikomas parengtas, kai sukurta MTEP taikymo, vertinimo ir administravimo sistemos.</text:p>
          </table:table-cell>
          <table:table-cell table:style-name="TableCell393">
            <text:p text:style-name="P394">Informaciją pateikia projekto vykdytojas mokėjimo prašymo lentelėje „Stebėsenos rodikliai“, nurodydamas rodiklio pasiekimo reikšmę per ataskaitinį laikotarpį.</text:p>
            <text:p text:style-name="P395">Kadangi rodiklis gali būti<text:s/><text:soft-page-break/>apskaičiuotas užbaigus projektą, kiekviename mokėjimo prašyme projekto vykdytojas įrašo – 0, galutiniame mokėjimo prašyme įrašo – 1.</text:p>
          </table:table-cell>
          <table:table-cell table:style-name="TableCell396">
            <text:p text:style-name="P397">Pirminis šaltinis:</text:p>
            <text:p text:style-name="P398">Priėmimo ir perdavimo aktai,</text:p>
            <text:p text:style-name="P399">ataskaitos</text:p>
            <text:p text:style-name="P400"/>
            <text:p text:style-name="P401">Antrinis šaltinis:</text:p>
            <text:p text:style-name="P402">Mokėjimo prašymai</text:p>
          </table:table-cell>
          <table:table-cell table:style-name="TableCell403">
            <text:p text:style-name="P404">Kas ketvirtį</text:p>
          </table:table-cell>
          <table:table-cell table:style-name="TableCell405">
            <text:p text:style-name="P406">Skaičius</text:p>
          </table:table-cell>
          <table:table-cell table:style-name="TableCell407">
            <text:p text:style-name="P408">Projekto vykdytojas</text:p>
          </table:table-cell>
        </table:table-row>
        <text:soft-page-break/>
        <table:table-row table:style-name="TableRow409">
          <table:table-cell table:style-name="TableCell410">
            <text:p text:style-name="P411">VP1-4.3-VRM-02-V-P.NR.04</text:p>
          </table:table-cell>
          <table:table-cell table:style-name="TableCell412">
            <text:p text:style-name="P413">Produkto rodiklis:</text:p>
            <text:p text:style-name="P414"/>
            <text:p text:style-name="P415">Sukurta mokslo ir studijų stebėsenos ir analizės sistema</text:p>
          </table:table-cell>
          <table:table-cell table:style-name="TableCell416">
            <text:p text:style-name="P417">Rodiklis bus pasiektas, kai bus sukurta 1 mokslo ir studijų stebėsenos ir analizės sistema.</text:p>
            <text:p text:style-name="P418"/>
            <text:p text:style-name="P419">Mokslo ir studijų stebėsenos ir analizės sistema – tai šalies studijų ir mokslo stebėsenos rodiklių sistema, teikianti pagalbą formuojant ir įgyvendinant mokslo ir studijų politiką, tobulinant mokslo ir studijų strateginį valdymą.<text:s/></text:p>
          </table:table-cell>
          <table:table-cell table:style-name="TableCell420">
            <text:p text:style-name="P421">Informaciją pateikia projekto vykdytojas mokėjimo prašymo lentelėje „Stebėsenos rodikliai“, nurodydamas rodiklio pasiekimo reikšmę per ataskaitinį laikotarpį.</text:p>
            <text:p text:style-name="P422">Kadangi rodiklis gali būti apskaičiuotas užbaigus projektą, kiekviename mokėjimo prašyme projekto vykdytojas įrašo – 0, galutiniame mokėjimo prašyme įrašo – 1.</text:p>
          </table:table-cell>
          <table:table-cell table:style-name="TableCell423">
            <text:p text:style-name="P424">Pirminis šaltinis:</text:p>
            <text:p text:style-name="P425">Priėmimo ir perdavimo aktai,</text:p>
            <text:p text:style-name="P426">ataskaitos</text:p>
            <text:p text:style-name="P427"/>
            <text:p text:style-name="P428">Antrinis šaltinis:</text:p>
            <text:p text:style-name="Normal"><text:span text:style-name="T429">Mokėjimo prašymai</text:span></text:p>
          </table:table-cell>
          <table:table-cell table:style-name="TableCell430">
            <text:p text:style-name="P431">Kas ketvirtį</text:p>
          </table:table-cell>
          <table:table-cell table:style-name="TableCell432">
            <text:p text:style-name="P433">Skaičius</text:p>
          </table:table-cell>
          <table:table-cell table:style-name="TableCell434">
            <text:p text:style-name="P435">Projekto vykdytojas</text:p>
          </table:table-cell>
        </table:table-row>
        <table:table-row table:style-name="TableRow436">
          <table:table-cell table:style-name="TableCell437">
            <text:p text:style-name="P438">VP1-4.3-VRM-<text:soft-page-break/>02-V-P.NR.05</text:p>
          </table:table-cell>
          <table:table-cell table:style-name="TableCell439">
            <text:p text:style-name="P440">Produkto rodiklis:</text:p>
            <text:p text:style-name="P441"/>
            <text:p text:style-name="P442">Įgyvendinti projektai, skirti privačių įdarbinimo agentūrų paslaugų teikimo reformai įgyvendinti.</text:p>
          </table:table-cell>
          <table:table-cell table:style-name="TableCell443">
            <text:p text:style-name="P444">Rodiklis bus<text:s/><text:soft-page-break/>pasiektas, kai bus <text:s/>įgyvendinti 2 projektai, skirti privačių įdarbinimo agentūrų paslaugų teikimo reformai įgyvendinti.</text:p>
            <text:p text:style-name="Normal"><text:span text:style-name="T445">Privačios įdarbinimo agentūros sąvoka apibrėžta Konvencijoje dėl privačių įdarbinimo agentūrų (Žin., 2004, Nr. </text:span><text:a xlink:href="https://www.e-tar.lt/portal/lt/legalAct/TAR.86F35CE74F43" office:target-frame-name="_blank" xlink:show="new"><text:span text:style-name="T446">40-1298</text:span></text:a><text:span text:style-name="T447">).</text:span></text:p>
          </table:table-cell>
          <table:table-cell table:style-name="TableCell448">
            <text:p text:style-name="Normal"><text:span text:style-name="T449">Rodiklio pasiekimo<text:s/></text:span><text:soft-page-break/><text:span text:style-name="T450">reikšmė matuojama pagal<text:s/></text:span><text:span text:style-name="T451">Europos Sąjungos struktūrinės paramos kompiuterinės informacinės valdymo ir priežiūros sistemos<text:s/></text:span><text:span text:style-name="T452">duomenis.</text:span></text:p>
          </table:table-cell>
          <table:table-cell table:style-name="TableCell453">
            <text:p text:style-name="P454">Pirminis šaltinis:</text:p>
            <text:soft-page-break/>
            <text:p text:style-name="P455">Galutinės projektų įgyvendinimo ataskaitos</text:p>
            <text:p text:style-name="P456"/>
            <text:p text:style-name="P457">Antrinis šaltinis:</text:p>
            <text:p text:style-name="P458">Metinė Veiksmų programų įgyvendinimo ataskaita</text:p>
          </table:table-cell>
          <table:table-cell table:style-name="TableCell459">
            <text:p text:style-name="P460">Kasmet</text:p>
          </table:table-cell>
          <table:table-cell table:style-name="TableCell461">
            <text:p text:style-name="P462">Skaičius</text:p>
          </table:table-cell>
          <table:table-cell table:style-name="TableCell463">
            <text:p text:style-name="Normal"><text:span text:style-name="T464">Paramos fondas<text:s/></text:span><text:soft-page-break/><text:span text:style-name="T465">Europos socialinio fondo agentūra</text:span></text:p>
          </table:table-cell>
        </table:table-row>
        <text:soft-page-break/>
        <table:table-row table:style-name="TableRow466">
          <table:table-cell table:style-name="TableCell467">
            <text:p text:style-name="P468">VP1-4.3-VRM-02-V-P.NR.06</text:p>
          </table:table-cell>
          <table:table-cell table:style-name="TableCell469">
            <text:p text:style-name="P470">Produkto rodiklis:</text:p>
            <text:p text:style-name="P471"/>
            <text:p text:style-name="P472">Įgyvendinti projektai, susiję su darbo rinkos paslaugų sistemos reorganizavimu.</text:p>
          </table:table-cell>
          <table:table-cell table:style-name="TableCell473">
            <text:p text:style-name="P474">Rodiklis bus pasiektas, kai bus įgyvendintas 1 projektas, susijęs su darbo rinkos paslaugų sistemos reorganizavimu.</text:p>
          </table:table-cell>
          <table:table-cell table:style-name="TableCell475">
            <text:p text:style-name="Normal"><text:span text:style-name="T476">Rodiklio pasiekimo reikšmė matuojama pagal<text:s/></text:span><text:span text:style-name="T477">Europos Sąjungos struktūrinės paramos kompiuterinės informacinės valdymo ir priežiūros sistemos<text:s/></text:span><text:span text:style-name="T478">duomenis.</text:span></text:p>
            <text:p text:style-name="P479"/>
          </table:table-cell>
          <table:table-cell table:style-name="TableCell480">
            <text:p text:style-name="P481">Pirminis šaltinis:</text:p>
            <text:p text:style-name="P482">Galutinės projektų įgyvendinimo ataskaitos</text:p>
            <text:p text:style-name="P483"/>
            <text:p text:style-name="P484">Antrinis šaltinis:</text:p>
            <text:p text:style-name="P485">Metinė Veiksmų programų įgyvendinimo ataskaita</text:p>
          </table:table-cell>
          <table:table-cell table:style-name="TableCell486">
            <text:p text:style-name="P487">Kasmet</text:p>
          </table:table-cell>
          <table:table-cell table:style-name="TableCell488">
            <text:p text:style-name="P489">Skaičius</text:p>
          </table:table-cell>
          <table:table-cell table:style-name="TableCell490">
            <text:p text:style-name="Normal"><text:span text:style-name="T491">Paramos fondas Europos socialinio fondo agentūra</text:span></text:p>
          </table:table-cell>
        </table:table-row>
        <table:table-row table:style-name="TableRow492">
          <table:table-cell table:style-name="TableCell493">
            <text:p text:style-name="P494">VP1-4.3-VRM-02-V-P.NR.07</text:p>
          </table:table-cell>
          <table:table-cell table:style-name="TableCell495">
            <text:p text:style-name="P496">Produkto rodiklis:</text:p>
            <text:p text:style-name="P497"/>
            <text:p text:style-name="P498">Įgyvendinti projektai, susiję su<text:s/><text:soft-page-break/>kvalifikacijų sistemos valdymo sistemos sukūrimu</text:p>
          </table:table-cell>
          <table:table-cell table:style-name="TableCell499">
            <text:p text:style-name="P500">Rodiklis bus pasiektas, kai bus įgyvendintas 1 projektas, susijęs su<text:s/><text:soft-page-break/>kvalifikacijų sistemos valdymo sistemos sukūrimu.</text:p>
          </table:table-cell>
          <table:table-cell table:style-name="TableCell501">
            <text:p text:style-name="Normal"><text:span text:style-name="T502">Rodiklio pasiekimo reikšmė matuojama pagal<text:s/></text:span><text:span text:style-name="T503">Europos Sąjungos struktūrinės paramos<text:s/></text:span><text:soft-page-break/><text:span text:style-name="T504">kompiuterinės informacinės valdymo ir priežiūros sistemos<text:s/></text:span><text:span text:style-name="T505">duomenis.</text:span></text:p>
          </table:table-cell>
          <table:table-cell table:style-name="TableCell506">
            <text:p text:style-name="P507">Pirminis šaltinis:</text:p>
            <text:p text:style-name="P508">Galutinės projektų įgyvendinimo ataskaitos</text:p>
            <text:p text:style-name="P509"/>
            <text:p text:style-name="P510">Antrinis šaltinis:</text:p>
            <text:p text:style-name="P511">Metinė Veiksmų programų įgyvendinimo ataskaita</text:p>
          </table:table-cell>
          <table:table-cell table:style-name="TableCell512">
            <text:p text:style-name="P513">Kasmet</text:p>
          </table:table-cell>
          <table:table-cell table:style-name="TableCell514">
            <text:p text:style-name="P515">Skaičius</text:p>
          </table:table-cell>
          <table:table-cell table:style-name="TableCell516">
            <text:p text:style-name="Normal"><text:span text:style-name="T517">Paramos fondas Europos socialinio fondo agentūra</text:span></text:p>
          </table:table-cell>
        </table:table-row>
        <text:soft-page-break/>
        <table:table-row table:style-name="TableRow518">
          <table:table-cell table:style-name="TableCell519">
            <text:p text:style-name="P520">VP1-4.3-VRM-02-V-P.NR.08</text:p>
          </table:table-cell>
          <table:table-cell table:style-name="TableCell521">
            <text:p text:style-name="P522">Produkto rodiklis:</text:p>
            <text:p text:style-name="P523"/>
            <text:p text:style-name="P524">Įgyvendinti projektai, susiję su socialinių paslaugų licencijavimo sistemos sukūrimu.</text:p>
          </table:table-cell>
          <table:table-cell table:style-name="TableCell525">
            <text:p text:style-name="Normal"><text:span text:style-name="T526">Rodiklis bus pasiektas, kai bus įgyvendintas 1 projektas, susijęs<text:s/></text:span><text:span text:style-name="T527">su socialinių paslaugų licencijavimo sistemos sukūrimu.</text:span></text:p>
            <text:p text:style-name="P528"/>
            <text:p text:style-name="P529">Socialinių paslaugų licencijavimo informacinė sistema – sistema, kurioje fiksuojama, kaupiama ir analizuojama visa su licencijų išdavimu, socialinių paslaugų kokybės vertinimu, priežiūra bei kontrole susijusi informacija.</text:p>
          </table:table-cell>
          <table:table-cell table:style-name="TableCell530">
            <text:p text:style-name="Normal"><text:span text:style-name="T531">Rodiklio pasiekimo reikšmė matuojama pagal<text:s/></text:span><text:span text:style-name="T532">Europos Sąjungos struktūrinės paramos kompiuterinės informacinės valdymo ir priežiūros sistemos<text:s/></text:span><text:span text:style-name="T533">duomenis.</text:span></text:p>
          </table:table-cell>
          <table:table-cell table:style-name="TableCell534">
            <text:p text:style-name="P535">Pirminis šaltinis:</text:p>
            <text:p text:style-name="P536">Galutinės projektų įgyvendinimo ataskaitos</text:p>
            <text:p text:style-name="P537"/>
            <text:p text:style-name="P538">Antrinis šaltinis:</text:p>
            <text:p text:style-name="P539">Metinė Veiksmų programų įgyvendinimo ataskaita</text:p>
          </table:table-cell>
          <table:table-cell table:style-name="TableCell540">
            <text:p text:style-name="P541">Kasmet</text:p>
          </table:table-cell>
          <table:table-cell table:style-name="TableCell542">
            <text:p text:style-name="P543">Skaičius</text:p>
          </table:table-cell>
          <table:table-cell table:style-name="TableCell544">
            <text:p text:style-name="Normal"><text:span text:style-name="T545">Paramos fondas Europos socialinio fondo agentūra</text:span></text:p>
          </table:table-cell>
        </table:table-row>
        <table:table-row table:style-name="TableRow546">
          <table:table-cell table:style-name="TableCell547">
            <text:p text:style-name="P548">VP1-4.3-VRM-02-V-P.NR.09</text:p>
          </table:table-cell>
          <table:table-cell table:style-name="TableCell549">
            <text:p text:style-name="P550">Produkto rodiklis:</text:p>
            <text:p text:style-name="P551"/>
            <text:p text:style-name="P552">Įgyvendinti<text:s/><text:soft-page-break/>projektai, susiję su sveikatos priežiūros sistemos tobulinimu ir teikiamų sveikatos priežiūros paslaugų kokybe.</text:p>
          </table:table-cell>
          <table:table-cell table:style-name="TableCell553">
            <text:p text:style-name="Normal"><text:span text:style-name="T554">Rodiklis bus pasiektas, kai bus įgyvendinti 2<text:s/></text:span><text:soft-page-break/><text:span text:style-name="T555">projektai, susiję<text:s/></text:span><text:span text:style-name="T556">su sveikatos priežiūros sistemos tobulinimu ir teikiamų sveikatos priežiūros paslaugų kokybe.</text:span></text:p>
            <text:p text:style-name="P557"/>
            <text:p text:style-name="Normal"><text:span text:style-name="T558">Lietuvos nacionalinės sveikatos sistemos sąvoka apibrėžta Lietuvos Respublikos sveikatos sistemos įstatyme (Žin., 1994,<text:s/></text:span><text:a xlink:href="http://www3.lrs.lt/cgi-bin/preps2?a=5905&amp;b=" office:target-frame-name="_top" xlink:show="replace"><text:span text:style-name="T559">Nr. 63-1231</text:span></text:a><text:span text:style-name="T560">;<text:s/></text:span><text:span text:style-name="T561">1998, Nr.</text:span><text:a xlink:href="https://www.e-tar.lt/portal/lt/legalAct/TAR.E964CE7A637A" office:target-frame-name="_blank" xlink:show="new"><text:span text:style-name="T562">112-3099</text:span></text:a><text:span text:style-name="T563">)</text:span><text:span text:style-name="T564">.</text:span></text:p>
            <text:p text:style-name="P565"/>
            <text:p text:style-name="Normal"><text:span text:style-name="T566">Sveikatos priežiūros paslaugų sąvoka apibrėžta Lietuvos Respublikos sveikatos priežiūros įstaigų įstatyme (Žin., 1996, Nr. </text:span><text:a xlink:href="http://www3.lrs.lt/cgi-bin/preps2?a=29546&amp;b=" office:target-frame-name="_top" xlink:show="replace"><text:span text:style-name="T567">66-1572</text:span></text:a><text:span text:style-name="T568">; 1997, Nr. </text:span><text:a xlink:href="http://www3.lrs.lt/cgi-bin/preps2?a=41104&amp;b=" office:target-frame-name="_top" xlink:show="replace"><text:span text:style-name="T569">62-1462</text:span></text:a><text:span text:style-name="T570">).</text:span></text:p>
          </table:table-cell>
          <table:table-cell table:style-name="TableCell571">
            <text:p text:style-name="Normal"><text:span text:style-name="T572">Rodiklio pasiekimo reikšmė matuojama pagal<text:s/></text:span><text:span text:style-name="T573">Europos Sąjungos<text:s/></text:span><text:soft-page-break/><text:span text:style-name="T574">struktūrinės paramos kompiuterinės informacinės valdymo ir priežiūros sistemos<text:s/></text:span><text:span text:style-name="T575">duomenis.</text:span></text:p>
          </table:table-cell>
          <table:table-cell table:style-name="TableCell576">
            <text:p text:style-name="P577">Pirminis šaltinis:</text:p>
            <text:p text:style-name="P578">Galutinės projektų įgyvendinimo<text:s/><text:soft-page-break/>ataskaitos</text:p>
            <text:p text:style-name="P579"/>
            <text:p text:style-name="P580">Antrinis šaltinis:</text:p>
            <text:p text:style-name="P581">Metinė Veiksmų programų įgyvendinimo ataskaita</text:p>
          </table:table-cell>
          <table:table-cell table:style-name="TableCell582">
            <text:p text:style-name="P583">Kasmet</text:p>
          </table:table-cell>
          <table:table-cell table:style-name="TableCell584">
            <text:p text:style-name="P585">Skaičius</text:p>
          </table:table-cell>
          <table:table-cell table:style-name="TableCell586">
            <text:p text:style-name="Normal"><text:span text:style-name="T587">Paramos fondas Europos socialinio fondo<text:s/></text:span><text:soft-page-break/><text:span text:style-name="T588">agentūra</text:span></text:p>
          </table:table-cell>
        </table:table-row>
        <text:soft-page-break/>
        <table:table-row table:style-name="TableRow589">
          <table:table-cell table:style-name="TableCell590">
            <text:p text:style-name="P591">VP1-4.3-VRM-02-V-P.VP.01</text:p>
          </table:table-cell>
          <table:table-cell table:style-name="TableCell592">
            <text:p text:style-name="P593">Produkto rodiklis:</text:p>
            <text:p text:style-name="P594"/>
            <text:p text:style-name="P595">Geresnio reglamentavimo<text:s/><text:soft-page-break/>diegimo projektai finansuoti Europos Sąjungos struktūrinės paramos lėšomis</text:p>
          </table:table-cell>
          <table:table-cell table:style-name="TableCell596">
            <text:p text:style-name="P597">Rodiklis bus pasiektas, kai bus įgyvendintas 1 geresnio<text:s/><text:soft-page-break/>reglamentavimo projektas, finansuotas Europos Sąjungos struktūrinės paramos lėšomis.</text:p>
            <text:p text:style-name="Normal"><text:span text:style-name="T598">Geresnio reglamentavimo sąvoka apibrėžta Geresnio reglamentavimo programoje, patvirtintoje Lietuvos Respublikos Vyriausybės 2008 m. vasario 13 d. nutarimu Nr. 185 (Žin., 2008, Nr. </text:span><text:a xlink:href="https://www.e-tar.lt/portal/lt/legalAct/TAR.8B883C95E2B8" office:target-frame-name="_blank" xlink:show="new"><text:span text:style-name="T599">29-1024</text:span></text:a><text:span text:style-name="T600">).</text:span></text:p>
          </table:table-cell>
          <table:table-cell table:style-name="TableCell601">
            <text:p text:style-name="Normal"><text:span text:style-name="T602">Rodiklio pasiekimo reikšmė matuojama pagal<text:s/></text:span><text:span text:style-name="T603">Europos Sąjungos struktūrinės paramos<text:s/></text:span><text:soft-page-break/><text:span text:style-name="T604">kompiuterinės informacinės valdymo ir priežiūros sistemos<text:s/></text:span><text:span text:style-name="T605">duomenis.</text:span></text:p>
          </table:table-cell>
          <table:table-cell table:style-name="TableCell606">
            <text:p text:style-name="P607">Pirminis šaltinis:</text:p>
            <text:p text:style-name="P608">Galutinės projektų įgyvendinimo ataskaitos</text:p>
            <text:p text:style-name="P609"/>
            <text:p text:style-name="P610">Antrinis šaltinis:</text:p>
            <text:p text:style-name="P611">Metinė Veiksmų programų įgyvendinimo ataskaita</text:p>
          </table:table-cell>
          <table:table-cell table:style-name="TableCell612">
            <text:p text:style-name="P613">Kasmet</text:p>
          </table:table-cell>
          <table:table-cell table:style-name="TableCell614">
            <text:p text:style-name="P615">Skaičius</text:p>
          </table:table-cell>
          <table:table-cell table:style-name="TableCell616">
            <text:p text:style-name="Normal"><text:span text:style-name="T617">Paramos fondas Europos socialinio fondo agentūra</text:span></text:p>
          </table:table-cell>
        </table:table-row>
      </table:table>
      <text:p text:style-name="P6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06:46:00Z</meta:creation-date>
    <dc:date>2016-03-15T06:46:00Z</dc:date>
    <meta:template xlink:href="Normal" xlink:type="simple"/>
    <meta:editing-cycles>2</meta:editing-cycles>
    <meta:editing-duration>PT0S</meta:editing-duration>
    <meta:document-statistic meta:page-count="14" meta:paragraph-count="90" meta:word-count="2140" meta:character-count="17551" meta:row-count="378" meta:non-whitespace-character-count="15501"/>
  </office:meta>
</office:document-meta>
</file>