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margin-left="3.1166in" fo:text-indent="0.4916in">
        <style:tab-stops/>
      </style:paragraph-properties>
      <style:text-properties fo:color="#000000"/>
    </style:style>
    <style:style style:name="P43" style:parent-style-name="Normal" style:family="paragraph">
      <style:paragraph-properties fo:margin-left="3.1166in" fo:text-indent="0.4916in">
        <style:tab-stops/>
      </style:paragraph-properties>
      <style:text-properties fo:color="#000000"/>
    </style:style>
    <style:style style:name="P44" style:parent-style-name="Normal" style:family="paragraph">
      <style:paragraph-properties fo:margin-left="3.1166in" fo:text-indent="0.4916in">
        <style:tab-stops/>
      </style:paragraph-properties>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center" fo:text-indent="0.4916in"/>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center" fo:text-indent="0.4916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center" fo:text-indent="0.49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fo:text-indent="0.4916in"/>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fo:text-indent="0.4916in"/>
    </style:style>
    <style:style style:name="P94" style:parent-style-name="Normal" style:family="paragraph">
      <style:paragraph-properties fo:text-align="center" fo:text-indent="0.4916in"/>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16in"/>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ŠYMŲ STOTI KITOS VALSTYBĖS KARINĖN TARNYBON AR DIRBTI PAREIGŪNU VALSTYBINĖJE TARNYBOJE NAGRINĖJIMO KOMISIJOS NUOSTATŲ PATVIRTINIMO</text:p>
      <text:p text:style-name="P15"/>
      <text:p text:style-name="P16">1996 m. lapkričio 6 d. Nr. 12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ašymų stoti kitos valstybės karinėn tarnybon ar dirbti pareigūnu valstybinėje tarnyboje nagrinėjimo komisijos nuostatus (pridedama).</text:span></text:p>
      <text:p text:style-name="P25"/>
      <text:p text:style-name="P26"/>
      <text:p text:style-name="P27"/>
      <text:p text:style-name="P28">MINISTRAS PIRMININKAS<text:tab/>MINDAUGAS STANKEVIČIUS</text:p>
      <text:p text:style-name="P29"/>
      <text:p text:style-name="P30"/>
      <text:p text:style-name="P31"/>
      <text:p text:style-name="P32">VALDYMO REFORMŲ IR</text:p>
      <text:p text:style-name="P33">SAVIVALDYBIŲ REIKALŲ MINISTRAS<text:tab/>PETRAS PAPOVAS</text:p>
      <text:p text:style-name="P34"/>
      <text:soft-page-break/>
      <text:p text:style-name="P35">PATVIRTINTA</text:p>
      <text:p text:style-name="P43">Lietuvos Respublikos Vyriausybės</text:p>
      <text:p text:style-name="P44">1996 m. lapkričio 6 d. nutarimu Nr. 1281</text:p>
      <text:p text:style-name="P45"/>
      <text:p text:style-name="P46"><text:span text:style-name="T47">PRAŠYMŲ STOTI KITOS VALSTYBĖS KARINĖN TARNYBON</text:span></text:p>
      <text:p text:style-name="P48">AR DIRBTI PAREIGŪNU VALSTYBINĖJE TARNYBOJE</text:p>
      <text:p text:style-name="P49"><text:span text:style-name="T50">NAGRINĖJIMO KOMISIJOS NUOSTATAI</text:span></text:p>
      <text:p text:style-name="P51"/>
      <text:p text:style-name="P52"><text:span text:style-name="T53">BENDROJI DALIS</text:span></text:p>
      <text:p text:style-name="P54"/>
      <text:p text:style-name="P55"><text:span text:style-name="T56">1</text:span><text:span text:style-name="T57">. Prašymų stoti kitos valstybės karinėn tarnybon ar dirbti pareigūnu valstybinėje tarnyboje nagrinėjimo komisija (toliau vadinama - komisija) svarsto Lietuvos Respublikos piliečių prašymus stoti kitos valstybės karinėn tarnybon ar dirbti pareigūnu valstybinėje tarnyboje (toliau vadinama - prašymas) ir rengia dokumentus, kurių reikia atitinkamam leidimui gauti.</text:span></text:p>
      <text:p text:style-name="P58"><text:span text:style-name="T59">2</text:span><text:span text:style-name="T60">. Komisija Lietuvos Respublikos piliečių prašymus svarsto ir nagrinėja vadovaudamasi Lietuvos Respublikos Konstitucija, Lietuvos Respublikos įstatymais, Lietuvos Respublikos Vyriausybės nutarimais, kitais teisės aktais ir šiais nuostatais.</text:span></text:p>
      <text:p text:style-name="P61"/>
      <text:p text:style-name="P62"><text:span text:style-name="T63">KOMISIJOS UŽDAVINIAI</text:span></text:p>
      <text:p text:style-name="P64"/>
      <text:p text:style-name="P65"><text:span text:style-name="T66">3</text:span><text:span text:style-name="T67">. Svarbiausieji komisijos uždaviniai yra:</text:span></text:p>
      <text:p text:style-name="P68"><text:span text:style-name="T69">3.1</text:span><text:span text:style-name="T70">. svarstyti ir nagrinėti Lietuvos Respublikos piliečių prašymus;</text:span></text:p>
      <text:p text:style-name="P71"><text:span text:style-name="T72">3.2</text:span><text:span text:style-name="T73">. teikti Lietuvos Respublikos Vyriausybei rekomenduojamojo pobūdžio išvadas dėl leidimo stoti kitos valstybės karinėn tarnybon ar dirbti pareigūnu valstybinėje tarnyboje išdavimo;</text:span></text:p>
      <text:p text:style-name="P74"><text:span text:style-name="T75">3.3</text:span><text:span text:style-name="T76">. rengti dokumentus, kurių reikia leidimui stoti kitos valstybės karinėn tarnybon ar dirbti pareigūnu valstybinėje tarnyboje gauti.</text:span></text:p>
      <text:p text:style-name="P77"/>
      <text:p text:style-name="P78"><text:span text:style-name="T79">KOMISIJOS TEISĖS</text:span></text:p>
      <text:p text:style-name="P80"/>
      <text:p text:style-name="P81"><text:span text:style-name="T82">4</text:span><text:span text:style-name="T83">. Vykdydama jai pavestus uždavinius, komisija turi teisę:</text:span></text:p>
      <text:p text:style-name="P84"><text:span text:style-name="T85">4.1</text:span><text:span text:style-name="T86">. gauti iš ministerijų, kitų valstybės institucijų informaciją, kurios reikia prašymams nagrinėti;</text:span></text:p>
      <text:p text:style-name="P87"><text:span text:style-name="T88">4.2</text:span><text:span text:style-name="T89">. kviesti prireikus į savo posėdžius ministerijų, kitų valstybės institucijų atstovus;</text:span></text:p>
      <text:p text:style-name="P90"><text:span text:style-name="T91">4.3</text:span><text:span text:style-name="T92">. kviesti į savo posėdžius prašymą pateikusį Lietuvos Respublikos pilietį</text:span></text:p>
      <text:p text:style-name="P93"/>
      <text:p text:style-name="P94"><text:span text:style-name="T95">KOMISIJOS DARBO ORGANIZAVIMAS</text:span></text:p>
      <text:p text:style-name="P96"/>
      <text:p text:style-name="P97"><text:span text:style-name="T98">5</text:span><text:span text:style-name="T99">. Piliečių prašymus priima, registruoja, dokumentus komisijai svarstyti parengia ir pateikia Valdymo reformų ir savivaldybių reikalų ministerijos valdininkas (komisijos sekretorius).</text:span></text:p>
      <text:p text:style-name="P100"><text:span text:style-name="T101">6</text:span><text:span text:style-name="T102">. Atsižvelgdamas į gautus prašymus, komisijos pirmininkas rengia komisijos posėdžius, organizuoja dokumentų rengimą ir pateikimą Lietuvos Respublikos Vyriausybei.</text:span></text:p>
      <text:p text:style-name="P103"><text:span text:style-name="T104">7</text:span><text:span text:style-name="T105">. Komisijos posėdžiai yra teisėti, jeigu juose dalyvauja ne mažiau kaip du trečdaliai jos narių. Komisijos sprendimai priimami dalyvaujančių posėdyje komisijos narių balsų dauguma. Esant vienodam balsų skaičiui, lemiamą balsą turi komisijos pirmininkas.</text:span></text:p>
      <text:p text:style-name="P106"><text:span text:style-name="T107">8</text:span><text:span text:style-name="T108">. Komisijos rekomendacinio pobūdžio išvados per 7 kalendorines dienas po komisijos posėdžio pateikiamos Lietuvos Respublikos Vyriausybei. Jas pasirašo valdymo reformų ir savivaldybių reikalų ministras (komisijos pirmininkas) ir Valdymo reformų ir savivaldybių reikalų ministerijos valdininkas (komisijos sekretorius). Kartu pateikiamas Lietuvos Respublikos Vyriausybės sprendimo projektas, kurį teikia valdymo reformų ir savivaldybių reikalų ministras.</text:span></text:p>
      <text:p text:style-name="P109"><text:span text:style-name="T110">9</text:span><text:span text:style-name="T111">. Komisiją techniškai aptarnauja Valdymo reformų ir savivaldybių reikalų ministerija.</text:span></text:p>
      <text:p text:style-name="P1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11:05:00Z</meta:creation-date>
    <dc:date>2021-04-27T11:05:00Z</dc:date>
    <meta:template xlink:href="Normal.dotm" xlink:type="simple"/>
    <meta:editing-cycles>2</meta:editing-cycles>
    <meta:editing-duration>PT0S</meta:editing-duration>
    <meta:document-statistic meta:page-count="2" meta:paragraph-count="16" meta:word-count="394" meta:character-count="3433" meta:row-count="56" meta:non-whitespace-character-count="3055"/>
  </office:meta>
</office:document-meta>
</file>