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  <style:text-properties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text-transform="uppercase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/>
      <style:text-properties fo:color="#000000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22 D. NUTARIMO NR. 1486 „DĖL LIETUVOS RESPUBLIKOS DERYBINIŲ POZICIJŲ DERYBOSE DĖL NARYSTĖS EUROPOS SĄJUNGOJE PATVIRTINIMO“ DALINIO PAKEITIMO</text:p>
      <text:p text:style-name="P12"/>
      <text:p text:style-name="P13"><text:span text:style-name="T14">2001 m. vasario 28 d. Nr. 233</text:span></text:p>
      <text:p text:style-name="P15"><text:span text:style-name="T16">Vilnius</text:span></text:p>
      <text:p text:style-name="P17"/>
      <text:p text:style-name="P18"><text:span text:style-name="T19">Atsižvelgdama į derybų dėl narystės Europos Sąjungoje delegacijos 2001 m. vasario 12 d. posėdžio rekomendacijas ir vyriausybinės Europos integracijos komisijos 2001 m. vasario 14 d. nutarimą,</text:span><text:span text:style-name="T20"><text:s/>Lietuvos Respublikos Vyriausybė</text:span><text:span text:style-name="T21"><text:s/></text:span><text:span text:style-name="T22">nutari</text:span><text:span text:style-name="T23">a:</text:span></text:p>
      <text:p text:style-name="P24"><text:span text:style-name="T25">1</text:span><text:span text:style-name="T26">. Iš dalies pakeisti Lietuvos Respublikos derybinę poziciją „Laisvas prekių judėjimas“ (1 derybinis skyrius), patvirtintą Lietuvos Respublikos Vyriausybės 2000 m. gruodžio 22 d. nutarimu Nr. 1486 „Dėl Lietuvos</text:span><text:span text:style-name="T27"><text:s/>Respublikos derybinių pozicijų derybose dėl narystės Europos Sąjungoje patvirtinimo“ (Žin., 2000, Nr.<text:s/></text:span><text:a xlink:href="https://www.e-tar.lt/portal/lt/legalAct/TAR.A8ECB50F0EF0" office:target-frame-name="_blank" xlink:show="new"><text:span text:style-name="T28">111-3592</text:span></text:a><text:span text:style-name="T29">), ir išbraukti IV skyriaus „Sektorinė dalis“ 7 poskyrio „Cheminės</text:span><text:span text:style-name="T30"><text:s/>medžiagos“ skirsnyje „Pavojingos medžiagos ir preparatai“ aštuntąją pastraipą.</text:span></text:p>
      <text:p text:style-name="P31"><text:span text:style-name="T32">2</text:span><text:span text:style-name="T33">. Pavesti Užsienio reikalų ministerijai informuoti apie 1 punkte nurodytą derybinės pozicijos „Laisvas prekių judėjimas“ pakeitimą Lietuvos stojimo į Europos Sąjungą konfe</text:span><text:span text:style-name="T34">renciją.</text:span></text:p>
      <text:p text:style-name="P35"/>
      <text:p text:style-name="P36"/>
      <text:p text:style-name="P37">MINISTRAS PIRMININKAS<text:tab/>ROLANDAS PAKSAS</text:p>
      <text:p text:style-name="P38"/>
      <text:p text:style-name="P39">UŽSIENIO REIKALŲ MINISTRAS<text:tab/>ANTANAS VALIONIS</text:p>
      <text:p text:style-name="P40">______________</text:p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4T22:00:00Z</meta:creation-date>
    <dc:date>2015-09-24T22:00:00Z</dc:date>
    <meta:template xlink:href="Normal" xlink:type="simple"/>
    <meta:editing-cycles>2</meta:editing-cycles>
    <meta:editing-duration>PT0S</meta:editing-duration>
    <meta:document-statistic meta:page-count="1" meta:paragraph-count="13" meta:word-count="178" meta:character-count="1352" meta:row-count="43" meta:non-whitespace-character-count="1187"/>
  </office:meta>
</office:document-meta>
</file>