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 GEODEZIJOS IR KARTOGRAFIJOS TARNYBA PRIE LIETUVOS RESPUBLIKOS VYRIAUSYBĖS</text:span></text:p>
      <text:p text:style-name="P9"/>
      <text:p text:style-name="P10">Į S A K Y M A S</text:p>
      <text:p text:style-name="P11">DĖL LICENCIJŲ IŠDAVIMO</text:p>
      <text:p text:style-name="P12"/>
      <text:p text:style-name="P13">1997 m. gruodžio 5 d. Nr. 36</text:p>
      <text:p text:style-name="P14">Vilnius</text:p>
      <text:p text:style-name="P15"/>
      <text:p text:style-name="P16"/>
      <text:p text:style-name="P17"><text:span text:style-name="T18">Remdamasis Lietuvos Respublikos Vyriausybės 1995 m. gruodžio 19 d. nutarimu Nr. 1581 „Dėl licencijų atlikti geodezinius, topografinius darbus, užsiimti topografinių, teminių planų, žemėlapių, taip pat kartografinių schemų leidyba bei spausdinimu išdavimo taisyklių patvirtinimo“,</text:span></text:p>
      <text:p text:style-name="P19"><text:span text:style-name="T20">ĮSAKAU:</text:span></text:p>
      <text:p text:style-name="P21"><text:span text:style-name="T22">1</text:span><text:span text:style-name="T23">. Išduoti akcinei bendrovei „Šilutės hidroprojektas“, kodas 7719522, esančiai Taikos g. 6, Šilutėje, licenciją Nr. 78 sudaryti IV klasės niveliacijos tinklus, topografines nuotraukas, požeminių komunikacijų geodezines nuotraukas ir žemės sklypų planus. Licencija įsigalioja nuo 1997 m. gruodžio 5 d. Licenciją perregistruoti iki 2002 m. gruodžio 5 d.</text:span></text:p>
      <text:p text:style-name="P24"><text:span text:style-name="T25">2</text:span><text:span text:style-name="T26">. Išduoti Aplinkos apsaugos ministerijos Hidrografinio tinklo tarnybai, kodas 9074123, esančiai Liepų g. 15, Garliavoje, Kauno r., licenciją Nr. 56 sudaryti IV klasės niveliacijos tinklus ir topografines nuotraukas. Licencija įsigalioja nuo 1997 m. gruodžio 11 d. Licenciją perregistruoti iki 2002 m. gruodžio 5 d.</text:span></text:p>
      <text:p text:style-name="P27"><text:span text:style-name="T28">3</text:span><text:span text:style-name="T29">. Išduoti Kauno apskrities viršininko administracijos žemės tvarkymo departamento Kauno miesto žemėtvarkos skyriui</text:span><text:span text:style-name="T30">,<text:s/></text:span><text:span text:style-name="T31">kodas 8864448</text:span><text:span text:style-name="T32">,<text:s/></text:span><text:span text:style-name="T33">esančiam Laisvės al. 88, Kaune, licenciją Nr. 111 sudaryti topografines nuotraukas, požeminių komunikacijų geodezines nuotraukas ir žemės sklypų planus. Licencija įsigalioja nuo 1997m. gruodžio 11 d. Licenciją perregistruoti iki 2002 m. gruodžio 5 d.</text:span></text:p>
      <text:p text:style-name="P34"><text:span text:style-name="T35">4</text:span><text:span text:style-name="T36">. Išduoti Zigmo Šilkūno įmonei, kodas 3451386, esančiai Vytenio g. 16-16, Kaune, licenciją Nr. 227 sudaryti žemės sklypų planus. Licencija įsigalioja nuo 1997 m. gruodžio 5 d. Licenciją perregistruoti iki 2002 m. gruodžio 5 d.</text:span></text:p>
      <text:p text:style-name="P37"><text:span text:style-name="T38">5</text:span><text:span text:style-name="T39">. Išduoti Zenono Kinderio individualiai įmonei, kodas 2416997, esančiai Viršuliškių g. 10-21, Vilniuje, licenciją Nr. 464 sudaryti žemės sklypų planus. Licencija įsigalioja nuo 1997 m. gruodžio 5 d. Licenciją perregistruoti iki 2002 m. gruodžio 5 d.</text:span></text:p>
      <text:p text:style-name="P40"><text:span text:style-name="T41">6</text:span><text:span text:style-name="T42">. Išduoti Silvirijaus Dangvecko individualiai įmonei, kodas 2417257, esančiai Šeškinės g. 75-16, Vilniuje, licenciją Nr. 465 sudaryti žemės sklypų planus. Licencija įsigalioja nuo 1997 m. gruodžio 5 d. Licenciją perregistruoti iki 2002 m. gruodžio 5 d.</text:span></text:p>
      <text:p text:style-name="P43"><text:span text:style-name="T44">7</text:span><text:span text:style-name="T45">. Išduoti Vilimo Jakaičio įmonei, kodas 4479156, esančiai Krymo g. 34-12, Šiauliuose, licenciją Nr. 243 sudaryti topografines nuotraukas, požeminių komunikacijų geodezines nuotraukas ir žemės sklypų planus. Licencija įsigalioja nuo 1997 m. gruodžio 5 d. Licenciją perregistruoti iki 2002 m. gruodžio 5 d.</text:span></text:p>
      <text:p text:style-name="P46"><text:span text:style-name="T47">8</text:span><text:span text:style-name="T48">. Išduoti Kauno apskrities viršininko administracijos Žemės tvarkymo departamento Jonavos rajono žemėtvarkos skyriui, kodas 8870071, esančiam Žeimių g. 13, Jonavoje, licenciją Nr. 218 sudaryti žemės sklypų planus. Licencija įsigalioja nuo 1997 m. gruodžio 5 d. Licenciją perregistruoti iki 2002 m. gruodžio 5 d.</text:span></text:p>
      <text:p text:style-name="P49"><text:span text:style-name="T50">9</text:span><text:span text:style-name="T51">. Išduoti valstybės įmonei „Vidaus vandens kelių direkcija“, kodas 3209092, esančiai L. Sapiegos g. 5, Kaune, licenciją Nr. 466 sudaryti sutankinimo tinklus globalinėmis pozicionavimo sistemomis (GPS), topografines nuotraukas, požeminių komunikacijų geodezines nuotraukas ir žemės sklypų planus. Licencija įsigalioja nuo 1997 m. gruodžio 5 d. Licenciją perregistruoti iki 2002 m. gruodžio 5 d.</text:span></text:p>
      <text:p text:style-name="P52"/>
      <text:p text:style-name="P53"/>
      <text:p text:style-name="P54"/>
      <text:p text:style-name="P55">DIREKTORIUS<text:tab/>Z. KUMET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19T10:05:00Z</meta:creation-date>
    <dc:date>2016-09-19T10:05:00Z</dc:date>
    <meta:template xlink:href="Normal.dotm" xlink:type="simple"/>
    <meta:editing-cycles>2</meta:editing-cycles>
    <meta:editing-duration>PT0S</meta:editing-duration>
    <meta:document-statistic meta:page-count="2" meta:paragraph-count="94" meta:word-count="439" meta:character-count="3231" meta:row-count="160" meta:non-whitespace-character-count="2886"/>
  </office:meta>
</office:document-meta>
</file>