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fo:letter-spacing="0.0138in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IŠSILAVINIMO PAŽYMĖJIMŲ BLANKŲ REGISTRO STEIGIMO</text:p>
      <text:p text:style-name="P12"/>
      <text:p text:style-name="P13">2005 m. sausio 27 d. Nr. ISAK-115</text:p>
      <text:p text:style-name="P14">Vilnius</text:p>
      <text:p text:style-name="P15"/>
      <text:p text:style-name="P16"><text:span text:style-name="T17">Vadovaudamasis Lietuvos Respublikos švietimo įstatymo (Ži</text:span><text:span text:style-name="T18">n., 1991, Nr.<text:s/></text:span><text:a xlink:href="https://www.e-tar.lt/portal/lt/legalAct/TAR.9A3AD08EA5D0" office:target-frame-name="_blank" xlink:show="new"><text:span text:style-name="T19">23-593</text:span></text:a><text:span text:style-name="T20">; 2003, Nr.<text:s/></text:span><text:a xlink:href="https://www.e-tar.lt/portal/lt/legalAct/TAR.0546D91E9C63" office:target-frame-name="_blank" xlink:show="new"><text:span text:style-name="T21">63-2853</text:span></text:a><text:span text:style-name="T22">; 2004, Nr.<text:s/></text:span><text:a xlink:href="https://www.e-tar.lt/portal/lt/legalAct/TAR.89EF7B0C62B3" office:target-frame-name="_blank" xlink:show="new"><text:span text:style-name="T23">103-3755</text:span></text:a><text:span text:style-name="T24">) 56 straipsnio 8 punktu ir Lietuvos Respublikos valstybės registrų įstatymo (Žin., 1996, Nr.<text:s/></text:span><text:a xlink:href="https://www.e-tar.lt/portal/lt/legalAct/TAR.65532A74E296" office:target-frame-name="_blank" xlink:show="new"><text:span text:style-name="T25">86-2043</text:span></text:a><text:span text:style-name="T26">; 2004, Nr. 124-4488) 6 straipsnio 5</text:span><text:span text:style-name="T27"><text:s/>dalimi:</text:span></text:p>
      <text:p text:style-name="P28"><text:span text:style-name="T29">1</text:span><text:span text:style-name="T30">.<text:s/></text:span><text:span text:style-name="T31">Steigiu</text:span><text:span text:style-name="T32"><text:s/>Išsilavinimo pažymėjimų blankų registrą.</text:span></text:p>
      <text:p text:style-name="P33"><text:span text:style-name="T34">2</text:span><text:span text:style-name="T35">.<text:s/></text:span><text:span text:style-name="T36">Nustatau</text:span><text:span text:style-name="T37"><text:s/>tvarkant registrą vadovautis Išsilavinimo pažymėjimų blankų registro nuostatais, patvirtintais Lietuvos Respublikos švietimo ir mokslo ministro 2004 m. birželio 7 d. įsakymu N</text:span><text:span text:style-name="T38">r. ISAK-844 (Žin., 2004, 94-3453), ir Išsilavinimo pažymėjimų blankų registravimo tvarka, patvirtinta Lietuvos Respublikos švietimo ir mokslo ministro 2001 m. balandžio 9 d. įsakymu Nr. 532 (Žin., 2001, 32-1084).</text:span></text:p>
      <text:p text:style-name="P39"><text:span text:style-name="T40">3</text:span><text:span text:style-name="T41">.<text:s/></text:span><text:span text:style-name="T42">Paved</text:span><text:span text:style-name="T43">u:</text:span></text:p>
      <text:p text:style-name="P44"><text:span text:style-name="T45">3.1</text:span><text:span text:style-name="T46">. Švietimo ir mokslo<text:s/></text:span><text:span text:style-name="T47">ministerijos valstybės sekretoriui Dainiui Numgaudžiui tvirtinti Išsilavinimo pažymėjimų blankų registro klasifikatorius;</text:span></text:p>
      <text:p text:style-name="P48"><text:span text:style-name="T49">3.2</text:span><text:span text:style-name="T50">. Švietimo informacinių technologijų centrui perkelti duomenis iš Išsilavinimo pažymėjimų blankų registro duomenų bazės į Išsil</text:span><text:span text:style-name="T51">avinimo pažymėjimų blankų registrą.</text:span></text:p>
      <text:p text:style-name="P52"/>
      <text:p text:style-name="P53"/>
      <text:p text:style-name="P54">Švietimo ir mokslo ministras<text:tab/>Remigijus Motuza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22:00Z</meta:creation-date>
    <dc:date>2015-08-27T20:22:00Z</dc:date>
    <meta:template xlink:href="Normal" xlink:type="simple"/>
    <meta:editing-cycles>2</meta:editing-cycles>
    <meta:editing-duration>PT0S</meta:editing-duration>
    <meta:document-statistic meta:page-count="1" meta:paragraph-count="18" meta:word-count="210" meta:character-count="1591" meta:row-count="55" meta:non-whitespace-character-count="1399"/>
  </office:meta>
</office:document-meta>
</file>