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ISUOMENĖS SVEIKATOS STEBĖSENOS (MONITORINGO) ĮSTATYMO 11 STRAIPSNIO PRIPAŽINIMO NETEKUSIU GALIOS IR 13 STRAIPSNIO PAKEITIMO ĮSTATYMO IR<text:s/></text:span><text:span text:style-name="T17">LIETUVOS RESPUBL</text:span><text:span text:style-name="T18">IKOS SVEIKATOS SISTEMOS ĮSTATYMO 87 STRAIPSNIO PAKEITIMO ĮSTATYMO</text:span><text:span text:style-name="T19"><text:s/>PROJEKTŲ<text:s/></text:span><text:span text:style-name="T20">PATEIKIMO LIETUVOS RESPUBLIKOS SEIMUI</text:span></text:p>
      <text:p text:style-name="Normal"/>
      <text:p text:style-name="P21">2012 m. balandžio 11 d. Nr. 398</text:p>
      <text:p text:style-name="P22">Vilnius</text:p>
      <text:p text:style-name="P23"/>
      <text:p text:style-name="P24">Lietuvos Respublikos Vyriausybė n u t a r i a:</text:p>
      <text:p text:style-name="P25">1. Pritarti Lietuvos Respublikos visuomenės sveikatos stebėsenos (monitoringo) įstatymo 11 straipsnio pripažinimo netekusiu galios ir 13 straipsnio pakeitimo įstatymo ir Lietuvos Respublikos sveikatos sistemos įstatymo 87 straipsnio pakeitimo įstatymo projektams<text:span text:style-name="T26"><text:s/></text:span>ir pateikti juos Lietuvos Respublikos Seimui.</text:p>
      <text:p text:style-name="P27">2. Įgalioti Lietuvos Respublikos sveikatos apsaugos ministrą Raimondą Šukį, o jam negalint dalyvauti – Lietuvos Respublikos sveikatos apsaugos viceministrę Norą Ribokienę atstovauti Lietuvos Respublikos Vyriausybei, svarstant nurodytus įstatymų projektus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SVEIKATOS APSAUGOS MINISTRAS<text:tab/>RAIMONDAS ŠUKYS</text:p>
      <text:p text:style-name="Normal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SUOMENĖS SVEIKATOS STEBĖSENOS (MONITORINGO) ĮSTATYMO 11 STRAIPSNIO PRIPAŽINIMO NETEKUSIU GALIOS IR 13 STRAIPSNIO PAKEITIMO ĮSTATYMO IR LIETUVOS RESPUBLIKOS SVEIKATOS SISTEMOS ĮSTATYMO 87 STRAIPSNIO PAKEITIMO ĮSTATYMO PROJEKTŲ P</dc:title>
    <meta:initial-creator>lrvk</meta:initial-creator>
    <dc:creator>Adlib User</dc:creator>
    <meta:creation-date>2015-09-30T20:18:00Z</meta:creation-date>
    <dc:date>2015-09-30T20:18:00Z</dc:date>
    <meta:print-date>2012-04-06T07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128" meta:row-count="43" meta:non-whitespace-character-count="1005"/>
  </office:meta>
</office:document-meta>
</file>