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SAUSIO 21 D. NUTARIMO NR. 30 DALINIO PAKEITIMO</text:p>
      <text:p text:style-name="P9"/>
      <text:p text:style-name="P10">1992 m. rugsėjo 25 d. Nr. 70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2 m. sausio 21 d. nutarimą Nr. 30 „Dėl Lietuvos Respublikos įstatymo „Dėl Lietuvos Respublikos valstybinio turto pirminio privatizavimo įstatymo kai kurių straipsnių pakeitimo“ vykdymo“ (Žin., 1992, Nr.<text:s/></text:span><text:a xlink:href="https://www.e-tar.lt/portal/lt/legalAct/TAR.F22067BA133E" office:target-frame-name="_blank" xlink:show="new"><text:span text:style-name="T19">10-269</text:span></text:a><text:span text:style-name="T20">; Nr.<text:s/></text:span><text:a xlink:href="https://www.e-tar.lt/portal/lt/legalAct/TAR.C48A3D6E8373" office:target-frame-name="_blank" xlink:show="new"><text:span text:style-name="T21">13-362</text:span></text:a><text:span text:style-name="T22">), išdėstyti 2.3 punkto pirmąjį sakinį taip:</text:span></text:p>
      <text:p text:style-name="P23"><text:span text:style-name="T24">„</text:span><text:span text:style-name="T25">2.3</text:span><text:span text:style-name="T26">. investicinės akcinės bendrovės įstatinis kapitalas negali būti didesnis kaip 800 milijonų rublių (talonų)“.</text:span></text:p>
      <text:p text:style-name="P27"/>
      <text:p text:style-name="P28"/>
      <text:p text:style-name="P29"/>
      <text:p text:style-name="P30">LIETUVOS RESPUBLIKOS MINISTRAS PIRMININKAS<text:tab/>ALEKSANDRAS ABIŠAL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07:10:00Z</meta:creation-date>
    <dc:date>2019-06-17T07:10:00Z</dc:date>
    <meta:template xlink:href="Normal.dotm" xlink:type="simple"/>
    <meta:editing-cycles>2</meta:editing-cycles>
    <meta:editing-duration>PT0S</meta:editing-duration>
    <meta:document-statistic meta:page-count="1" meta:paragraph-count="6" meta:word-count="111" meta:character-count="907" meta:row-count="22" meta:non-whitespace-character-count="802"/>
  </office:meta>
</office:document-meta>
</file>