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PARAMOS DIDINIMO INVALIDAMS BEI PENSININKAMS</text:p>
      <text:p text:style-name="P14"/>
      <text:p text:style-name="P15">1993 m. lapkričio 12 d. Nr. 834</text:p>
      <text:p text:style-name="P16">Vilnius</text:p>
      <text:p text:style-name="P17"/>
      <text:p text:style-name="P18"><text:span text:style-name="T19">Atsižvelgdama į komunalinių ir kitų paslaugų pabrangimą ir siekdama toliau didinti valstybės paramą invalidams bei pensininkam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nedirbantiems pensininkams nuo 1993 m. gruodžio 1 d. šildymo sezono laikotarpiu mokamos priemokos prie pensijų: I grupės invalidams – po 10 litų per mėnesį, II grupės invalidams bei pensinio amžiaus sulaukusiems asmenims (moterims nuo 55 metų, vyrams nuo 60 metų) – po 5 litus per mėnesį;</text:span></text:p>
      <text:p text:style-name="P28"><text:span text:style-name="T29">1.2</text:span><text:span text:style-name="T30">. I grupės invalidams kompensuojamos gamtinių dujų vartojimo apskaitos prietaisų įrengimo (montavimo) išlaidos (iki 70 litų);</text:span></text:p>
      <text:p text:style-name="P31"><text:span text:style-name="T32">1.3</text:span><text:span text:style-name="T33">. I ir II grupės invalidams bei pensinio amžiaus sulaukusiems asmenims (moterims nuo 55 metų, vyrams nuo 60 metų) sutrumpinamas jų santaupų, indeksuotų pagal Lietuvos Respublikos Vyriausybės 1993 m. liepos 23 d. nutarimą Nr. 562 „Dėl gyventojų santaupų indeksavimo“ (Žin., 1993, Nr.<text:s/></text:span><text:a xlink:href="https://www.e-tar.lt/portal/lt/legalAct/TAR.727F8537F5A4" office:target-frame-name="_blank" xlink:show="new"><text:span text:style-name="T34">32-756</text:span></text:a><text:span text:style-name="T35">), priskaičiuotų kompensacijų sumų išmokėjimo terminas:</text:span></text:p>
      <text:p text:style-name="P36"><text:span text:style-name="T37">1.3.1</text:span><text:span text:style-name="T38">. I grupės invalidams ir vyresniems kaip 70 metų asmenims 1994 metais gali būti išmokama visa priskaičiuota kompensacijos suma, bet ne daugiau kaip 500 litų, o II grupės invalidams – 50 procentų priskaičiuotos kompensacijos sumos, bet ne daugiau kaip 250 litų. Likusi kompensacijos suma išmokama ne ilgiau kaip per 3 metus;</text:span></text:p>
      <text:p text:style-name="P39"><text:span text:style-name="T40">1.3.2</text:span><text:span text:style-name="T41">. kitiems pensinio amžiaus sulaukusiems asmenims (moterims nuo 55 metų, vyrams nuo 60 metų) visa priskaičiuota kompensacijos suma išmokama per 5 metus, pradedant nuo 1994 metų;</text:span></text:p>
      <text:p text:style-name="P42"><text:span text:style-name="T43">1.4</text:span><text:span text:style-name="T44">. iš mirusįjį laidojančio asmens sąskaitos nuo 1993 m. gruodžio 1 d. gali būti išmokama iki 1000 litų priskaičiuotos santaupų kompensacijos sumos;</text:span></text:p>
      <text:p text:style-name="P45"><text:span text:style-name="T46">1.5</text:span><text:span text:style-name="T47">. nedirbančių pensinio amžiaus sulaukusių asmenų (moterų nuo 55 metų, vyrų nuo 60 metų) mirties atveju nuo 1993 m. gruodžio 1 d. mokama dvigubo dydžio speciali pašalpa karstui pirkti, kuri yra numatyta Lietuvos Respublikos Vyriausybės 1992 m. balandžio 7 d. nutarime Nr. 252 „Dėl lengvatų už komunalines paslaugas teikimo socialiai remtiniems asmenims bei laidojimo paslaugų lengvatų“ (Žin., 1992, Nr.<text:s/></text:span><text:a xlink:href="https://www.e-tar.lt/portal/lt/legalAct/TAR.E2F000E4EEFF" office:target-frame-name="_blank" xlink:show="new"><text:span text:style-name="T48">17-488</text:span></text:a><text:span text:style-name="T49">, Nr.<text:s/></text:span><text:a xlink:href="https://www.e-tar.lt/portal/lt/legalAct/TAR.DB1D70DCC53D" office:target-frame-name="_blank" xlink:show="new"><text:span text:style-name="T50">25-762</text:span></text:a><text:span text:style-name="T51">);</text:span></text:p>
      <text:p text:style-name="P52"><text:span text:style-name="T53">1.6</text:span><text:span text:style-name="T54">. specialūs lengvieji automobiliai invalidams, kurie juos perka pagal invalidumą nustatančių komisijų išvadas, nuo 1993m. gruodžio 1 d. parduodami su 70 procentų kainos nuolaida, o I grupės invalidams, kurie patys vairuoja specialų lengvąjį automobilį, – su 85 procentų kainos nuolaida. Ši kainos nuolaida taikoma ir 1993 metų spalio ir lapkričio mėnesiais pirktiems automobiliams;</text:span></text:p>
      <text:p text:style-name="P55"><text:span text:style-name="T56">1.7</text:span><text:span text:style-name="T57">. pensinio amžiaus sulaukusiems asmenims (moterims nuo 55 metų, vyrams nuo 60 metų), važiuojantiems vietinio susisiekimo (miesto) keleiviniu transportu, išskyrus taksi, nuo 1993 m. gruodžio 1 d. taikoma 50 procentų bilieto vertės nuolaida (išskyrus asmenis, kuriems suteikta teisė važiuoti nemokamai). Šiuo tikslu miestų (rajonų) valdybos turi pagaminti 50 procentų vertės mėnesinius bilietus ir vienkartinius važiavimo talonus.</text:span></text:p>
      <text:p text:style-name="P58"><text:span text:style-name="T59">2</text:span><text:span text:style-name="T60">. Nustatyti, kad 1.1, 1.2 bei 1.6 punktuose nurodytos išmokos ir specialių lengvųjų automobilių invalidams kainos nuolaida dengiamos iš Lietuvos valstybės biudžeto.</text:span></text:p>
      <text:p text:style-name="P61"><text:span text:style-name="T62">3</text:span><text:span text:style-name="T63">. Pavesti:</text:span></text:p>
      <text:p text:style-name="P64"><text:span text:style-name="T65">3.1</text:span><text:span text:style-name="T66">. Socialinės apsaugos ministerijai kartu su Finansų ministerija – parengti priemokų prie pensijų, numatytų šio nutarimo 1.1 punkte, mokėjimo tvarkos ir sąlygų projektą;</text:span></text:p>
      <text:p text:style-name="P67"><text:span text:style-name="T68">3.2</text:span><text:span text:style-name="T69">. Finansų ministerijai, Energetikos ministerijai, Susisiekimo ministerijai, Socialinės apsaugos ministerijai ir Teisingumo ministerijai – pateikti pasiūlymus dėl anksčiau priimtų Lietuvos Respublikos Vyriausybės nutarimų bei kitų normatyvinių aktų papildymo ir patikslinimo pagal šio nutarimo nuostatas.</text:span></text:p>
      <text:p text:style-name="P70"/>
      <text:p text:style-name="P71"/>
      <text:p text:style-name="P72"/>
      <text:p text:style-name="P73">MINISTRAS PIRMININKAS<text:tab/>ADOLFAS ŠLEŽEVIČIUS</text:p>
      <text:p text:style-name="P74"/>
      <text:p text:style-name="P75"/>
      <text:p text:style-name="P76"/>
      <text:p text:style-name="P77">SOCIALINĖS APSAUGOS MINISTRAS<text:tab/>MINDAUGAS STANKEVIČ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5T12:37:00Z</meta:creation-date>
    <dc:date>2021-01-05T12:37:00Z</dc:date>
    <meta:template xlink:href="Normal.dotm" xlink:type="simple"/>
    <meta:editing-cycles>2</meta:editing-cycles>
    <meta:editing-duration>PT0S</meta:editing-duration>
    <meta:document-statistic meta:page-count="2" meta:paragraph-count="42" meta:word-count="520" meta:character-count="4051" meta:row-count="123" meta:non-whitespace-character-count="3573"/>
  </office:meta>
</office:document-meta>
</file>