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text-align="center"/>
      <style:text-properties fo:text-transform="uppercase" fo:color="#000000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 fo:text-indent="0.4916in"/>
      <style:text-properties fo:text-transform="uppercase"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7 M. BIRŽELIO 26 D. NUTARIMO NR. 685 „DĖL LIETUVOS RESPUBLIKOS VIZŲ IŠDAVIMO NUOSTATŲ PATVIRTINIMO“ DALINIO PAKEITIMO</text:p>
      <text:p text:style-name="P9"/>
      <text:p text:style-name="P10"><text:span text:style-name="T11">2001 m. vasario 21 d. Nr. 186</text:span></text:p>
      <text:p text:style-name="P12"><text:span text:style-name="T13">Vilnius</text:span>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Lietuvos Respublikos vizų išdavimo nuostatus, patvirtintus Lietuvos Respublikos Vyriausybės 1997 m. birželio 26 d. nutarimu Nr. 685 „Dėl Lietuvos Respublikos vizų išdavimo nuostatų patvirtinimo“ (Žin., 1997,<text:s/></text:span>Nr.<text:s/><text:a xlink:href="https://www.e-tar.lt/portal/lt/legalAct/TAR.8FC69991C904" office:target-frame-name="_blank" xlink:show="new">61-1458</text:a>; 1999, Nr.<text:s/><text:a xlink:href="https://www.e-tar.lt/portal/lt/legalAct/TAR.331256471DA9" office:target-frame-name="_blank" xlink:show="new">50-1621</text:a><text:span text:style-name="T22">), ir išdėstyti 39 punktą taip:</text:span></text:p>
      <text:p text:style-name="P23"><text:span text:style-name="T24">„</text:span><text:span text:style-name="T25">39</text:span><text:span text:style-name="T26">. Užsieniečių prašymai išduoti vizą nagrinėjami ir sprendimai priimami per 7 darbo dienas, o skubos tvarka – per 72 valandas, ypatingos skubos tvarka – per 24 valandas. Skubos ir ypatingos skubos tvarka netaikoma, kai vizos išdavimo klausimą būtina suderinti su Migracijos departamentu prie Vidaus reikalų ministerijos.</text:span></text:p>
      <text:p text:style-name="P27"><text:span text:style-name="T28">Jeigu sprendimui priimti reikia Migracijos departamento prie Vidaus reikalų ministerijos išvados, šis laikas gali būti pratęstas iki 20 darbo dienų, specialiosios vizos išdavimo atveju – iki 3 mėnesių nuo prašymo išduoti leidimą laikinai apsigyventi Lietuvos Respublikoje pateikimo dienos arba iki 6 mėnesių nuo prašymo išduoti leidimą nuolat gyventi Lietuvos Respublikoje pateikimo dienos“.</text:span></text:p>
      <text:p text:style-name="P29"/>
      <text:p text:style-name="P30"/>
      <text:p text:style-name="P31"/>
      <text:p text:style-name="P32">MINISTRAS PIRMININKAS<text:tab/>ROLANDAS PAKSAS</text:p>
      <text:p text:style-name="P33"/>
      <text:p text:style-name="P34">VIDAUS REIKALŲ MINISTRAS<text:tab/>VYTAUTAS MARKEVIČIU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02T07:00:00Z</meta:creation-date>
    <dc:date>2019-05-02T07:00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1" meta:character-count="1550" meta:row-count="65" meta:non-whitespace-character-count="1367"/>
  </office:meta>
</office:document-meta>
</file>