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DIREKTORIAUS 2003 M. RUGPJŪČIO 14 D. ĮSAKYMO NR. 1B-726 „DĖL SPECIALIZUOTOS KONTROLĖS MUITINĖS POSTŲ, KURIUOSE ATLIEKAMA SUSTIPRINTA PREKIŲ KLASIFIKAVIMO, KILMĖS BEI PREKIŲ MUITINIO ĮVERTINIMO KONTROLĖ MUITINIO ĮFORMINIMO METU, SĄRAŠO PATVIRTINIMO“ PAKEITIMO</text:p>
      <text:p text:style-name="P12"/>
      <text:p text:style-name="P13">2004 m. birželio 10 d. Nr. 1B-624</text:p>
      <text:p text:style-name="P14">Vilnius</text:p>
      <text:p text:style-name="P15"/>
      <text:p text:style-name="P16"/>
      <text:p text:style-name="P17"><text:span text:style-name="T18">1</text:span><text:span text:style-name="T19">.<text:s/></text:span><text:span text:style-name="T20">Pakeičiu</text:span><text:span text:style-name="T21"><text:s/>Specializuotos kontrolės muitinės postų, kuriuose atliekama sustiprinta prekių klasifikavimo, kilmės bei prekių muitinio įvertinimo kontrolė muitinio įforminimo metu, sąrašą, patvirtintą Muitinės departamento direktoriaus 2003 m. rugpjūčio 14 d. įsakymu Nr. 1B-726 „Dėl specializuotos kontrolės muitinės postų, kuriose atliekama sustiprinta prekių klasifikavimo, kilmės bei prekių muitinio įvertinimo kontrolė muitinio įforminimo metu, sąrašo patvirtinimo“ (Žin. 2003, Nr. 82-3775):</text:span></text:p>
      <text:p text:style-name="P22"><text:span text:style-name="T23">1.1</text:span><text:span text:style-name="T24">. laikau netekusiais galios 1.3 ir 3.5 punktus;</text:span></text:p>
      <text:p text:style-name="P25"><text:span text:style-name="T26">1.2</text:span><text:span text:style-name="T27">. išdėstau 4 punktą taip:</text:span></text:p>
      <text:p text:style-name="P28"><text:span text:style-name="T29">„</text:span><text:span text:style-name="T30">4</text:span><text:span text:style-name="T31">. Šiaulių teritorinė muitinė:</text:span></text:p>
      <text:p text:style-name="P32"><text:span text:style-name="T33">4.1</text:span><text:span text:style-name="T34">. Šiaulių krovinių postas, Metalistų g. 4, Šiauliai;</text:span></text:p>
      <text:p text:style-name="P35"><text:span text:style-name="T36">4.2</text:span><text:span text:style-name="T37">. Bugenių geležinkelio postas, Juodeikių k., Mažeikių r.;</text:span></text:p>
      <text:p text:style-name="P38"><text:span text:style-name="T39">4.3</text:span><text:span text:style-name="T40">. Plungės krovinių postas, Birutės g. 48, Plungė“.</text:span></text:p>
      <text:p text:style-name="P41"><text:span text:style-name="T42">2</text:span><text:span text:style-name="T43">.<text:s/></text:span><text:span text:style-name="T44">Pavedu</text:span><text:span text:style-name="T45"><text:s/>Muitinės veiklos organizavimo skyriui (V. Volungevičius) įsakymą paskelbti oficialiame leidinyje „Valstybės žinios“.</text:span></text:p>
      <text:p text:style-name="P46"><text:span text:style-name="T47">3</text:span><text:span text:style-name="T48">. Šis įsakymas įsigalioja nuo 2004 m. liepos 1 d.<text:s/></text:span></text:p>
      <text:p text:style-name="P49"/>
      <text:p text:style-name="P50"/>
      <text:p text:style-name="P51"/>
      <text:p text:style-name="P52">GENERALINIO DIREKTORIAUS PAVADUOTOJA,</text:p>
      <text:p text:style-name="P53"><text:span text:style-name="T54">L. E. GENERALINIO DIREKTORIAUS PAREIGAS</text:span><text:span text:style-name="T5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0:07:00Z</meta:creation-date>
    <dc:date>2017-02-09T10:07:00Z</dc:date>
    <meta:template xlink:href="Normal.dotm" xlink:type="simple"/>
    <meta:editing-cycles>2</meta:editing-cycles>
    <meta:editing-duration>PT60S</meta:editing-duration>
    <meta:document-statistic meta:page-count="1" meta:paragraph-count="12" meta:word-count="192" meta:character-count="1530" meta:row-count="56" meta:non-whitespace-character-count="1350"/>
  </office:meta>
</office:document-meta>
</file>