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master-page-name="MPF1" style:family="paragraph">
      <style:paragraph-properties fo:break-before="page" fo:text-indent="3.543in"/>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TableColumn163" style:family="table-column">
      <style:table-column-properties style:column-width="1.9847in" style:use-optimal-column-width="false"/>
    </style:style>
    <style:style style:name="TableColumn164" style:family="table-column">
      <style:table-column-properties style:column-width="0.4583in" style:use-optimal-column-width="false"/>
    </style:style>
    <style:style style:name="TableColumn165" style:family="table-column">
      <style:table-column-properties style:column-width="4.2493in" style:use-optimal-column-width="false"/>
    </style:style>
    <style:style style:name="Table162" style:family="table">
      <style:table-properties style:width="6.6923in" fo:margin-left="0in" table:align="lef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23in"/>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end"/>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end"/>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end"/>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23in"/>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end"/>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4923in"/>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end"/>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4923in"/>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end"/>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923in"/>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end"/>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PJŪČIO 11 D. NUTARIMO NR. 902 „DĖL FONDO BANKRUTUOJANČIŲ IR BANKRUTAVUSIŲ ĮMONIŲ DARBUOTOJŲ REIKALAVIMAMS, SUSIJUSIEMS SU DARBO SANTYKIAIS, TENKINTI ĮSTEIGIMO“ DALINIO PAKEITIMO</text:p>
      <text:p text:style-name="P15"/>
      <text:p text:style-name="P16">1998 m. kovo 30 d. Nr. 369</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Iš dalies pakeičiant Lietuvos Respublikos Vyriausybės 1997 m. rugpjūčio 11 d. nutarimą Nr. 902 „Dėl Fondo bankrutuojančių ir bankrutavusių įmonių darbuotojų reikalavimams, susijusiems su darbo santykiais, tenkinti įsteigimo“ (Žin., 1997, Nr.<text:s/></text:span><text:a xlink:href="https://www.e-tar.lt/portal/lt/legalAct/TAR.5356086CE21B" office:target-frame-name="_blank" xlink:show="new"><text:span text:style-name="T25">76-1960</text:span></text:a><text:span text:style-name="T26">, Nr.<text:s/></text:span><text:a xlink:href="https://www.e-tar.lt/portal/lt/legalAct/TAR.F771E6B6F965" office:target-frame-name="_blank" xlink:show="new"><text:span text:style-name="T27">82-2060</text:span></text:a><text:span text:style-name="T28">; 1998, Nr.<text:s/></text:span><text:a xlink:href="https://www.e-tar.lt/portal/lt/legalAct/TAR.6DD448B2CCE1" office:target-frame-name="_blank" xlink:show="new"><text:span text:style-name="T29">15-350</text:span></text:a><text:span text:style-name="T30">):</text:span></text:p>
      <text:p text:style-name="P31"><text:span text:style-name="T32">1</text:span><text:span text:style-name="T33">. Papildyti 3 punktą šiuo sakiniu:</text:span></text:p>
      <text:p text:style-name="P34"><text:span text:style-name="T35">„Į šią sąskaitą pervedamos Sanavimo fondui priklausančios lėšos už privatizuotus pagal Lietuvos Respublikos valstybinio turto pirminio privatizavimo įstatymą objektus, įmokos už kuriuos atidėtos“.</text:span></text:p>
      <text:p text:style-name="P36"><text:span text:style-name="T37">2</text:span><text:span text:style-name="T38">. Papildyti nurodytąjį nutarimą šiais 8 ir 9 punktais:</text:span></text:p>
      <text:p text:style-name="P39"><text:span text:style-name="T40">„</text:span><text:span text:style-name="T41">8</text:span><text:span text:style-name="T42">. Įpareigoti Socialinės apsaugos ir darbo ministeriją įsteigti Fondo bankrutuojančių ir bankrutavusių įmonių darbuotojų reikalavimams, susijusiems su darbo santykiais, tenkinti tarybos sekretoriatą.</text:span></text:p>
      <text:p text:style-name="P43"><text:span text:style-name="T44">9</text:span><text:span text:style-name="T45">. Sudaryti, iki bus įsteigtas 8 punkte nurodytas sekretoriatas, laikinąją komisiją Fondo bankrutuojančių ir bankrutavusių įmonių darbuotojų reikalavimams, susijusiems su darbo santykiais, tenkinti tarybos darbui organizuoti (pagal priedą).</text:span></text:p>
      <text:p text:style-name="P46"><text:span text:style-name="T47">Iš fondo lėšų, skirtų fondo tarybos sekretoriato, ekspertų darbo užmokesčiui, fondo administravimo ir kitoms organizacinėms išlaidoms, mokami tarnybinių atlyginimų priedai nurodytosios laikinosios komisijos nariams. Konkretų priedų dydį fondo tarybos pirmininko teikimu nustato fondo taryba“.</text:span></text:p>
      <text:p text:style-name="P48"><text:span text:style-name="T49">3</text:span><text:span text:style-name="T50">. Nurodytuoju nutarimu patvirtintuose Fondo bankrutuojančių ir bankrutavusių įmonių darbuotojų reikalavimams, susijusiems su darbo santykiais, tenkinti nuostatuose:</text:span></text:p>
      <text:p text:style-name="P51"><text:span text:style-name="T52">3.1</text:span><text:span text:style-name="T53">. išdėstyti 1 punktą taip:</text:span></text:p>
      <text:p text:style-name="P54"><text:span text:style-name="T55">„</text:span><text:span text:style-name="T56">1</text:span><text:span text:style-name="T57">. Fondas bankrutuojančių ir bankrutavusių įmonių darbuotojų reikalavimams, susijusiems su darbo santykiais, tenkinti (toliau vadinama – fondas) skirtas teikti grąžintiną finansinę paramą nemokioms įmonėms, kuriose Lietuvos Respublikos įmonių bankroto įstatymo nustatyta tvarka vykdomos bankroto procedūros, darbuotojų reikalavimams, susijusiems su darbo santykiais, ir reikalavimams atlyginti žalą dėl suluošinimo ar kitokio kūno sužalojimo, susirgimo profesine liga arba žuvus nuo nelaimingo atsitikimo darbe (toliau vadinama – reikalavimai) tenkinti. Iš fondo lėšų neturi būti tenkinami bankrutuojančių ir bankrutavusių įmonių buvusių valdybų vadovų ir narių bei buvusių administracijos vadovų bei jų pavaduotojų reikalavimai. Vykdant išmokas iš fondo darbuotojams, kartu iš fondo vykdomos įmokos į Valstybinį socialinio draudimo fondą (atitinkamai mažinamas pateiktas Valstybinio socialinio draudimo fondo kreditorinis reikalavimas).</text:span></text:p>
      <text:p text:style-name="P58">Lietuvos Respublikos Vyriausybės nutarimu iš fondo gali būti skiriama lėšų teikti grąžintiną finansinę paramą laikinų finansinių problemų turinčioms įmonėms, kurių bankrotas turėtų sunkių socialinių ekonominių padarinių.</text:p>
      <text:p text:style-name="P59"><text:span text:style-name="T60">Lietuvos Respublikos Vyriausybės nutarimu iš fondo gali būti skiriama lėšų ribotą laiką (iki 5 mėnesių) mokėti atlyginimą bankrutuojančios ar bankrutavusios įmonės, kuriai iš šio fondo suteikiama grąžintina finansinė parama, administratoriui ar likvidavimo komisijos pirmininkui įmonėse, kuriose nėra neįkeisto ir neareštuoto turto, o įmonė yra įsiskolinusi darbuotojams.<text:s/></text:span><text:soft-page-break/><text:span text:style-name="T61">Mėnesio atlyginimas negali būti didesnis kaip dvi minimalios mėnesinės algos (galiojančios finansinės paramos suteikimo įmonei mėnesį)“;</text:span></text:p>
      <text:p text:style-name="P62"><text:span text:style-name="T63">3.2</text:span><text:span text:style-name="T64">. išdėstyti 3 ir 4 punktus taip:</text:span></text:p>
      <text:p text:style-name="P65"><text:span text:style-name="T66">„</text:span><text:span text:style-name="T67">3</text:span><text:span text:style-name="T68">. Grąžintinos finansinės paramos dydis negali viršyti sumos, kurios reikia darbuotojų reikalavimams, susijusiems su darbo santykiais, tenkinti, ir 50 procentų įmonės neįkeisto ir neareštuoto turto rinkos vertės.</text:span></text:p>
      <text:p text:style-name="P69">Įmonė garantuoja skirtų lėšų grąžinimą sudarydama su fondu turto įkeitimo sutartį. Pasirašant turto įkeitimo sutartį, Lietuvos Respublikos Vyriausybei atstovauja fondo tarybos pirmininkas, įmonei – administracijos vadovas, bankrutuojančios arba bankrutavusios įmonės administratorius ar likvidavimo komisijos pirmininkas. Bankrutuojančios ar bankrutavusios įmonės administratorius ar likvidavimo komisijos pirmininkas turto įkeitimo sutartį pasirašo gavęs kreditorių susirinkimo patvirtintą įgaliojimą ir suderinęs turto įkeitimo sutarties projektą su Ūkio ministerija.</text:p>
      <text:p text:style-name="P70">Jeigu bankrutuojanti ar bankrutavusi įmonė neturi pakankamai turto, kurį galėtų įkeisti fondui, įkeičiamas visas neįkeistas ir neareštuotas įmonės turtas, o bankrutuojančios įmonės administratorius ar likvidavimo komisijos pirmininkas turto įkeitimo sutartį pasirašo gavęs kreditorių susirinkimo įgaliojimą ir suderinęs turto įkeitimo sutarties projektą su Ūkio ministerija. Finansinės paramos dydis vienam darbuotojui šiuo atveju gali būti lygus jo finansiniams reikalavimams, bet ne didesnis kaip keturios minimalios mėnesinės algos (galiojančios grąžintinos finansinės paramos suteikimo įmonei mėnesį). Likę nepatenkinti darbuotojų reikalavimai tenkinami Lietuvos Respublikos įmonių bankroto įstatymo nustatyta tvarka.</text:p>
      <text:p text:style-name="P71"><text:span text:style-name="T72">Jeigu bankrutuojanti ar bankrutavusi įmonė neturi neįkeisto ir neareštuoto turto, finansinės paramos dydis vienam darbuotojui gali būti lygus jo finansiniams reikalavimams, bet ne didesnis kaip trys minimalios mėnesinės algos (galiojančios grąžintinos finansinės paramos suteikimo įmonei mėnesį). Likę nepatenkinti darbuotojų reikalavimai tenkinami Lietuvos Respublikos įmonių bankroto įstatymo nustatyta tvarka.</text:span></text:p>
      <text:p text:style-name="P73"><text:span text:style-name="T74">4</text:span><text:span text:style-name="T75">. Jeigu įmonė nesugeba grąžinti visos finansinės paramos sumos, sprendimą dėl negrąžintos sumos nurašymo į fondo nuostolius priima Lietuvos Respublikos Vyriausybė fondo tarybos teikimu“;</text:span></text:p>
      <text:p text:style-name="P76"><text:span text:style-name="T77">3.3</text:span><text:span text:style-name="T78">. papildyti nurodytuosius nuostatus šiais 6.5, 6.6 ir 6.7 punktais (ankstesnįjį 6.5 punktą laikant 6.8 punktu):</text:span></text:p>
      <text:p text:style-name="P79"><text:span text:style-name="T80">„</text:span><text:span text:style-name="T81">6.5</text:span><text:span text:style-name="T82">. teikia Socialinės apsaugos ir darbo ministerijai pasiūlymus dėl fondo tarybos sekretoriato sudarymo. Sekretoriato darbuotojus į darbą priima ir iš jo atleidžia socialinės apsaugos ir darbo ministras (ministerijos sekretorius) fondo tarybos teikimu. Fondo tarybos sekretoriato darbuotojams už darbą mokama iš fondo sąmatoje numatytų lėšų, skirtų fondo tarybos sekretoriato, ekspertų darbo užmokesčiui, fondo administravimo ir kitoms organizacinėms išlaidoms. Lėšos, numatytos fondo tarybos sekretoriato darbuotojų darbo užmokesčiui, pervedamos į Socialinės apsaugos ir darbo ministerijos sąskaitą. Iki bus įsteigtas fondo tarybos sekretoriatas, jo funkcijas atlieka Lietuvos Respublikos Vyriausybės nutarimu sudaryta laikinoji komisija fondo tarybos darbui organizuoti;</text:span></text:p>
      <text:p text:style-name="P83"><text:span text:style-name="T84">6.6</text:span><text:span text:style-name="T85">. tvirtina fondo tarybos darbo reglamentą;</text:span></text:p>
      <text:p text:style-name="P86"><text:span text:style-name="T87">6.7</text:span><text:span text:style-name="T88">. numato fondo sąmatoje lėšas fondo tarybos sekretoriato išlaidoms, ekspertų darbo užmokesčiui, fondo administravimo ir kitoms organizacinėms išlaidoms“;</text:span></text:p>
      <text:p text:style-name="P89"><text:span text:style-name="T90">3.4</text:span><text:span text:style-name="T91">. išdėstyti 7 punktą taip:</text:span></text:p>
      <text:p text:style-name="P92"><text:span text:style-name="T93">„</text:span><text:span text:style-name="T94">7</text:span><text:span text:style-name="T95">. Lietuvos Respublikos Vyriausybė svarsto klausimus dėl finansinės paramos suteikimo:</text:span></text:p>
      <text:p text:style-name="P96"><text:span text:style-name="T97">7.1</text:span><text:span text:style-name="T98">. laikinų finansinių problemų turinčioms įmonėms, kurių bankrotas turėtų sunkių socialinių ekonominių padarinių.</text:span></text:p>
      <text:p text:style-name="P99"><text:span text:style-name="T100">Parama šioms įmonėms teikiama, jeigu jose darbo užmokestis darbuotojams nemokamas ilgiau nei 6 mėnesius. Fondo taryba taip pat nustato kitas finansinės paramos teikimo sąlygas. Įmonės administracijos vadovas pateikia dokumentus paramai gauti, nurodytus 13.1 punkte (išskyrus kreditorių susirinkimo patvirtinimą), taip pat jeigu įmonėje yra profesinė sąjunga – jos raštišką sutikimą (pritarimą);</text:span></text:p>
      <text:p text:style-name="P101"><text:span text:style-name="T102">7.2</text:span><text:span text:style-name="T103">. bankrutuojančioms ir bankrutavusioms įmonėms, kurios neturi neįkeisto ir neareštuoto turto ar turi jo nepakankamai;</text:span></text:p>
      <text:p text:style-name="P104"><text:span text:style-name="T105">7.3</text:span><text:span text:style-name="T106">. kai fondo tarybos pirmininkas nepritaria fondo tarybos sprendimui;</text:span></text:p>
      <text:p text:style-name="P107"><text:span text:style-name="T108">7.4</text:span><text:span text:style-name="T109">. kitais atvejais fondo tarybos teikimu“;</text:span></text:p>
      <text:p text:style-name="P110"><text:span text:style-name="T111">3.5</text:span><text:span text:style-name="T112">. išdėstyti 13.1 punkto ketvirtąją ir penktąją pastraipas taip:</text:span></text:p>
      <text:p text:style-name="P113"><text:span text:style-name="T114">„pažymą apie bankrutuojančios ar bankrutavusios įmonės turto dydį (balansinę ir rinkos vertę, nustatytą Lietuvos Respublikos Vyriausybės patvirtinta tvarka), nurodant ilgalaikio turto, trumpalaikio turto, įkeisto ir areštuoto turto vertę (kiekvieno atskirai);</text:span></text:p>
      <text:p text:style-name="P115"><text:span text:style-name="T116">šiuose nuostatuose nustatyta tvarka suderintą turto įkeitimo sutarties projektą, pažymą apie numatomą parduoti turtą, nurodant įkeičiamą turtą ir jo balansinę bei rinkos vertę“;</text:span></text:p>
      <text:p text:style-name="P117"><text:span text:style-name="T118">3.6</text:span><text:span text:style-name="T119">. išdėstyti 13.3 punktą taip:</text:span></text:p>
      <text:p text:style-name="P120"><text:span text:style-name="T121">„</text:span><text:span text:style-name="T122">13.3</text:span><text:span text:style-name="T123">. jeigu fondo tarybos arba Lietuvos Respublikos Vyriausybės sprendimas teigiamas, fondo tarybos pirmininkas pasirašo su įmonės administracijos vadovu, bankrutuojančios ar bankrutavusios įmonės administratoriumi ar likvidavimo komisijos pirmininku finansinės paramos sutartį (2 egzemplioriais), kurioje nurodoma:</text:span></text:p>
      <text:p text:style-name="P124">finansinės paramos suma;</text:p>
      <text:p text:style-name="P125">numeris įmonės atskiros sąskaitos, į kurią pervedama finansinė parama;</text:p>
      <text:p text:style-name="P126">šios sumos pervedimo į nurodytąją sąskaitą terminas;</text:p>
      <text:p text:style-name="P127">darbuotojams priklausančių sumų išmokėjimo terminas;</text:p>
      <text:p text:style-name="P128">finansinės paramos grąžinimo terminas;</text:p>
      <text:p text:style-name="P129">palūkanų už gautas lėšas dydis ir mokėjimo tvarka;</text:p>
      <text:p text:style-name="P130">turto įkeitimo sąlygos;</text:p>
      <text:p text:style-name="P131">sankcijos už neteisingą finansinės paramos naudojimą.</text:p>
      <text:p text:style-name="P132">Prie finansinės paramos sutarties pridedama:</text:p>
      <text:p text:style-name="P133">notariškai patvirtinta turto įkeitimo sutartis, pasirašyta fondo tarybos pirmininko ir įmonės administracijos vadovo, bankrutuojančios ar bankrutavusios įmonės administratoriaus ar likvidavimo komisijos pirmininko, su įkeičiamo turto sąrašu, kuriame nurodyta įkeičiamo turto balansinė ir rinkos vertė;</text:p>
      <text:p text:style-name="P134"><text:span text:style-name="T135">darbuotojų, kuriems išmokama finansinė parama, sąrašai (nurodomos jiems apskaičiuotos ir išmokamos sumos). Į šiuos sąrašus neturi būti įtraukti buvę bankrutuojančios ar bankrutavusios įmonės valdybos vadovai ir nariai bei buvę administracijos vadovai ir pavaduotojai“.</text:span></text:p>
      <text:p text:style-name="P136"/>
      <text:p text:style-name="P137"/>
      <text:p text:style-name="P138"/>
      <text:p text:style-name="P139">Ministras Pirmininkas<text:tab/>Gediminas Vagnorius</text:p>
      <text:p text:style-name="P140"/>
      <text:p text:style-name="P141"/>
      <text:p text:style-name="P142"/>
      <text:p text:style-name="P143">Socialinės apsaugos ir darbo ministrė<text:tab/>Irena Degutienė</text:p>
      <text:p text:style-name="P144"/>
      <text:soft-page-break/>
      <text:p text:style-name="P145">Lietuvos Respublikos Vyriausybės</text:p>
      <text:p text:style-name="P153">1997 m. rugpjūčio 11 d. nutarimo Nr. 902</text:p>
      <text:p text:style-name="P154">priedas</text:p>
      <text:p text:style-name="P155">(Lietuvos Respublikos Vyriausybės</text:p>
      <text:p text:style-name="P156">1998 m. kovo 30 d. nutarimo Nr. 369</text:p>
      <text:p text:style-name="P157">redakcija)</text:p>
      <text:p text:style-name="P158"/>
      <text:p text:style-name="P159"><text:span text:style-name="T160">LAIKINOJI KOMISIJA FONDO BANKRUTUOJANČIŲ IR BANKRUTAVUSIŲ ĮMONIŲ DARBUOTOJŲ REIKALAVIMAMS, SUSIJUSIEMS SU DARBO SANTYKIAIS, TENKINTI TARYBOS DARBUI ORGANIZUOTI</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R. Latakas</text:p>
          </table:table-cell>
          <table:table-cell table:style-name="TableCell176">
            <text:p text:style-name="P177">–</text:p>
          </table:table-cell>
          <table:table-cell table:style-name="TableCell178">
            <text:p text:style-name="P179">Finansų ministerijos Biudžeto departamento Įmonių skyriaus vyriausiasis ekonomistas</text:p>
          </table:table-cell>
        </table:table-row>
        <table:table-row table:style-name="TableRow180">
          <table:table-cell table:style-name="TableCell181">
            <text:p text:style-name="P182">E. Pakalnytė</text:p>
          </table:table-cell>
          <table:table-cell table:style-name="TableCell183">
            <text:p text:style-name="P184">–</text:p>
          </table:table-cell>
          <table:table-cell table:style-name="TableCell185">
            <text:p text:style-name="P186">Valstybinės mokesčių inspekcijos prie Finansų ministerijos Mokesčių išieškojimo skyriaus vyriausioji valstybinė mokesčių inspektorė</text:p>
          </table:table-cell>
        </table:table-row>
        <table:table-row table:style-name="TableRow187">
          <table:table-cell table:style-name="TableCell188">
            <text:p text:style-name="P189">J. Šatkus</text:p>
          </table:table-cell>
          <table:table-cell table:style-name="TableCell190">
            <text:p text:style-name="P191">–</text:p>
          </table:table-cell>
          <table:table-cell table:style-name="TableCell192">
            <text:p text:style-name="P193">Ūkio ministerijos Įmonių bankroto valdymo departamento skyriaus viršininkas</text:p>
          </table:table-cell>
        </table:table-row>
        <table:table-row table:style-name="TableRow194">
          <table:table-cell table:style-name="TableCell195">
            <text:p text:style-name="P196">D. Štriupkutė</text:p>
          </table:table-cell>
          <table:table-cell table:style-name="TableCell197">
            <text:p text:style-name="P198">–</text:p>
          </table:table-cell>
          <table:table-cell table:style-name="TableCell199">
            <text:p text:style-name="P200">Ūkio ministerijos Įmonių bankroto valdymo departamento skyriaus viršininkė</text:p>
          </table:table-cell>
        </table:table-row>
        <table:table-row table:style-name="TableRow201">
          <table:table-cell table:style-name="TableCell202">
            <text:p text:style-name="P203">R. Tarasevičiūtė</text:p>
          </table:table-cell>
          <table:table-cell table:style-name="TableCell204">
            <text:p text:style-name="P205">–</text:p>
          </table:table-cell>
          <table:table-cell table:style-name="TableCell206">
            <text:p text:style-name="P207">Socialinės apsaugos ir darbo ministerijos Socialinės politikos analizės ir prognozavimo skyriaus vyriausioji specialistė</text:p>
          </table:table-cell>
        </table:table-row>
        <table:table-row table:style-name="TableRow208">
          <table:table-cell table:style-name="TableCell209">
            <text:p text:style-name="P210">I. Vileikytė</text:p>
          </table:table-cell>
          <table:table-cell table:style-name="TableCell211">
            <text:p text:style-name="P212">–</text:p>
          </table:table-cell>
          <table:table-cell table:style-name="TableCell213">
            <text:p text:style-name="P214">Socialinės apsaugos ir darbo ministerijos Darbo apmokėjimo skyriaus vyriausioji ekonomistė</text:p>
          </table:table-cell>
        </table:table-row>
        <table:table-row table:style-name="TableRow215">
          <table:table-cell table:style-name="TableCell216">
            <text:p text:style-name="P217">L. Višinskienė</text:p>
          </table:table-cell>
          <table:table-cell table:style-name="TableCell218">
            <text:p text:style-name="P219">–</text:p>
          </table:table-cell>
          <table:table-cell table:style-name="TableCell220">
            <text:p text:style-name="P221">Socialinės apsaugos ir darbo ministerijos Darbo apmokėjimo skyriaus viršininko pavaduotoja</text:p>
          </table:table-cell>
        </table:table-row>
      </table:table>
      <text:p text:style-name="P222">______________</text:p>
      <text:p text:style-name="P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draw:frame draw:style-name="F148" text:anchor-type="paragraph" svg:y="0.0006in" draw:z-index="0"><draw:text-box fo:min-height="0in" fo:min-width="0in"><text:p text:style-name="P146"><text:span text:style-name="T149"><text:page-number text:fixed="false">3</text:page-number></text:span></text:p></draw:text-box></draw:frame></text:p>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6T12:12:00Z</meta:creation-date>
    <dc:date>2018-11-16T12:12:00Z</dc:date>
    <meta:template xlink:href="Normal.dotm" xlink:type="simple"/>
    <meta:editing-cycles>2</meta:editing-cycles>
    <meta:editing-duration>PT0S</meta:editing-duration>
    <meta:document-statistic meta:page-count="4" meta:paragraph-count="22" meta:word-count="1654" meta:character-count="11066" meta:row-count="78" meta:non-whitespace-character-count="9434"/>
  </office:meta>
</office:document-meta>
</file>