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margin-left="0.4666in" fo:text-indent="0.0256in">
        <style:tab-stops>
          <style:tab-stop style:type="left" style:position="0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ableColumn30" style:family="table-column">
      <style:table-column-properties style:column-width="1.9395in" style:use-optimal-column-width="false"/>
    </style:style>
    <style:style style:name="TableColumn31" style:family="table-column">
      <style:table-column-properties style:column-width="0.477in" style:use-optimal-column-width="false"/>
    </style:style>
    <style:style style:name="TableColumn32" style:family="table-column">
      <style:table-column-properties style:column-width="4.277in" style:use-optimal-column-width="false"/>
    </style:style>
    <style:style style:name="Table29" style:family="table">
      <style:table-properties style:width="6.6937in" fo:margin-left="0in" table:align="left"/>
    </style:style>
    <style:style style:name="TableRow33" style:family="table-row">
      <style:table-row-properties style:min-row-height="0.2798in"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75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min-row-height="0.3229in"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75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min-row-height="0.3229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923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75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75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75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min-row-height="0.3194in"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75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4923in" fo:text-indent="-0.0173in">
        <style:tab-stops/>
      </style:paragraph-properties>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75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75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min-row-height="0.3993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75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min-row-height="0.0555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75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color="#000000"/>
    </style:style>
    <style:style style:name="P117" style:parent-style-name="Normal" style:family="paragraph">
      <style:paragraph-properties fo:text-align="justify" fo:text-indent="0.47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break-before="page" fo:margin-left="3.543in">
        <style:tab-stops/>
      </style:paragraph-properties>
    </style:style>
    <style:style style:name="T134" style:parent-style-name="DefaultParagraphFont" style:family="text">
      <style:text-properties style:font-name="TimesLT" fo:font-size="11pt" style:font-size-asian="11pt" style:font-size-complex="11pt" fo:language="en" fo:country="US"/>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right" style:position="3.879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right" style:position="3.879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right" style:position="2.9291in"/>
        </style:tab-stops>
      </style:paragraph-properties>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TARPŽINYBINĖS KOMBINUOTOSIOS MUITŲ TARIFŲ IR UŽSIENIO PREKYBOS STATISTIKOS NOMENKLATŪROS NAUDOJIMO KOMISIJOS PRIE MUITINĖS DEPARTAMENTO SUDARYMO IR JOS NUOSTATŲ PATVIRTINIMO</text:p>
      <text:p text:style-name="P15"/>
      <text:p text:style-name="P16">1999 m. rugsėjo 16 d. Nr. 236</text:p>
      <text:p text:style-name="P17">Vilnius</text:p>
      <text:p text:style-name="P18"/>
      <text:p text:style-name="P19"/>
      <text:p text:style-name="P20"><text:span text:style-name="T21">Vadovaudamasis Lietuvos Respublikos Vyriausybės 1999 m. balandžio 15 d. nutarimu Nr. 424 „Dėl Lietuvos Respublikos Vyriausybės 1996 m. rugsėjo 11 d. nutarimo Nr. 1052 „Dėl Lietuvos Respublikos kombinuotosios muitų tarifų ir užsienio prekybos statistikos nomenklatūros“ dalinio pakeitimo“ (Žin., 1999, Nr.<text:s/></text:span><text:a xlink:href="https://www.e-tar.lt/portal/lt/legalAct/TAR.D065F57FC04F" office:target-frame-name="_blank" xlink:show="new"><text:span text:style-name="T22">35-1041</text:span></text:a><text:span text:style-name="T23">),</text:span></text:p>
      <text:p text:style-name="P24"><text:span text:style-name="T25">1</text:span><text:span text:style-name="T26">.<text:s/></text:span><text:span text:style-name="T27">Sudarau</text:span><text:span text:style-name="T28"><text:s/>šios sudėties Tarpžinybinę Kombinuotosios muitų tarifų ir užsienio prekybos statistikos nomenklatūros naudojimo komisiją:</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Šarūnas Avižienis<text:s/></text:p>
          </table:table-cell>
          <table:table-cell table:style-name="TableCell36">
            <text:p text:style-name="P37">–<text:s/></text:p>
          </table:table-cell>
          <table:table-cell table:style-name="TableCell38">
            <text:p text:style-name="P39">Muitinės departamento prie Finansų ministerijos Procedūrų ir mokesčių skyriaus viršininkės pavaduotojas (komisijos pirmininkas);</text:p>
          </table:table-cell>
        </table:table-row>
        <table:table-row table:style-name="TableRow40">
          <table:table-cell table:style-name="TableCell41">
            <text:p text:style-name="P42">Vita Eigėlienė<text:s/></text:p>
          </table:table-cell>
          <table:table-cell table:style-name="TableCell43">
            <text:p text:style-name="P44">–<text:s/></text:p>
          </table:table-cell>
          <table:table-cell table:style-name="TableCell45">
            <text:p text:style-name="P46">Ūkio ministerijos Eksporto – importo departamento vyriausioji specialistė (komisijos pirmininko pavaduotoja);</text:p>
          </table:table-cell>
        </table:table-row>
        <table:table-row table:style-name="TableRow47">
          <table:table-cell table:style-name="TableCell48">
            <text:p text:style-name="P49">Viduolė Protusevičienė</text:p>
          </table:table-cell>
          <table:table-cell table:style-name="TableCell50">
            <text:p text:style-name="P51">–<text:s/></text:p>
          </table:table-cell>
          <table:table-cell table:style-name="TableCell52">
            <text:p text:style-name="P53">Muitinės departamento prie Finansų ministerijos Procedūrų ir mokesčių skyriaus Tarifų ir nomenklatūros poskyrio viršininkė (komisijos sekretorė);</text:p>
          </table:table-cell>
        </table:table-row>
        <table:table-row table:style-name="TableRow54">
          <table:table-cell table:style-name="TableCell55">
            <text:p text:style-name="P56">Tautvydas Banelis<text:s/></text:p>
          </table:table-cell>
          <table:table-cell table:style-name="TableCell57">
            <text:p text:style-name="P58">–<text:s/></text:p>
          </table:table-cell>
          <table:table-cell table:style-name="TableCell59">
            <text:p text:style-name="P60">Muitinės departamento prie Finansų ministerijos Informacijos centro viršininkas;<text:s/></text:p>
          </table:table-cell>
        </table:table-row>
        <table:table-row table:style-name="TableRow61">
          <table:table-cell table:style-name="TableCell62">
            <text:p text:style-name="P63">Antanas Budraitis<text:s/></text:p>
          </table:table-cell>
          <table:table-cell table:style-name="TableCell64">
            <text:p text:style-name="P65">–<text:s/></text:p>
          </table:table-cell>
          <table:table-cell table:style-name="TableCell66">
            <text:p text:style-name="P67">Susisiekimo ministerijos Transporto politikos skyriaus viršininkas;</text:p>
          </table:table-cell>
        </table:table-row>
        <table:table-row table:style-name="TableRow68">
          <table:table-cell table:style-name="TableCell69">
            <text:p text:style-name="P70">Šarūnas Janavičius<text:s/></text:p>
          </table:table-cell>
          <table:table-cell table:style-name="TableCell71">
            <text:p text:style-name="P72">–<text:s/></text:p>
          </table:table-cell>
          <table:table-cell table:style-name="TableCell73">
            <text:p text:style-name="P74">Žemės ūkio ministerijos Prekybos politikos ir tarptautinių sutarčių skyriaus viršininkas;</text:p>
          </table:table-cell>
        </table:table-row>
        <table:table-row table:style-name="TableRow75">
          <table:table-cell table:style-name="TableCell76">
            <text:p text:style-name="P77">Rosita Juzėnaitė<text:s/></text:p>
          </table:table-cell>
          <table:table-cell table:style-name="TableCell78">
            <text:p text:style-name="P79">–<text:s/></text:p>
          </table:table-cell>
          <table:table-cell table:style-name="TableCell80">
            <text:p text:style-name="P81">Statistikos departamento prie Lietuvos Respublikos Vyriausybės Užsienio prekybos statistikos skyriaus viršininko pavaduotoja;</text:p>
          </table:table-cell>
        </table:table-row>
        <table:table-row table:style-name="TableRow82">
          <table:table-cell table:style-name="TableCell83">
            <text:p text:style-name="P84">Algirdas Klimavičius<text:s/></text:p>
          </table:table-cell>
          <table:table-cell table:style-name="TableCell85">
            <text:p text:style-name="P86">–<text:s/></text:p>
          </table:table-cell>
          <table:table-cell table:style-name="TableCell87">
            <text:p text:style-name="P88">Aplinkos ministerijos Biologinės įvairovės skyriaus vyriausiasis zoologas;</text:p>
          </table:table-cell>
        </table:table-row>
        <table:table-row table:style-name="TableRow89">
          <table:table-cell table:style-name="TableCell90">
            <text:p text:style-name="P91">Irena Rastenienė<text:s/></text:p>
          </table:table-cell>
          <table:table-cell table:style-name="TableCell92">
            <text:p text:style-name="P93">–<text:s/></text:p>
          </table:table-cell>
          <table:table-cell table:style-name="TableCell94">
            <text:p text:style-name="P95">Aplinkos ministerijos Cheminių medžiagų skyriaus vyriausioji inžinierė;</text:p>
          </table:table-cell>
        </table:table-row>
        <table:table-row table:style-name="TableRow96">
          <table:table-cell table:style-name="TableCell97">
            <text:p text:style-name="P98">Arūnas Ribokas<text:s/></text:p>
          </table:table-cell>
          <table:table-cell table:style-name="TableCell99">
            <text:p text:style-name="P100">–<text:s/></text:p>
          </table:table-cell>
          <table:table-cell table:style-name="TableCell101">
            <text:p text:style-name="P102">Užsienio reikalų ministerijos Užsienio prekybos politikos skyriaus vedėjas;</text:p>
          </table:table-cell>
        </table:table-row>
        <table:table-row table:style-name="TableRow103">
          <table:table-cell table:style-name="TableCell104">
            <text:p text:style-name="P105">Tomas Saladis<text:s/></text:p>
          </table:table-cell>
          <table:table-cell table:style-name="TableCell106">
            <text:p text:style-name="P107">–<text:s/></text:p>
          </table:table-cell>
          <table:table-cell table:style-name="TableCell108">
            <text:p text:style-name="P109">Sveikatos apsaugos ministerijos Strategijos ir sveikatos draudimo skyriaus Programų poskyrio vyriausiasis specialistas;</text:p>
          </table:table-cell>
        </table:table-row>
        <table:table-row table:style-name="TableRow110">
          <table:table-cell table:style-name="TableCell111">
            <text:p text:style-name="P112">Vitas Vasiliauskas<text:s/></text:p>
          </table:table-cell>
          <table:table-cell table:style-name="TableCell113">
            <text:p text:style-name="P114">–<text:s/></text:p>
          </table:table-cell>
          <table:table-cell table:style-name="TableCell115">
            <text:p text:style-name="Normal"><text:span text:style-name="T116">Finansų ministerijos Pajamų departamento direktorius.</text:span></text:p>
          </table:table-cell>
        </table:table-row>
      </table:table>
      <text:p text:style-name="P117"><text:span text:style-name="T118">2</text:span><text:span text:style-name="T119">. Tvirtinu Tarpžinybinės Kombinuotosios muitų tarifų ir užsienio prekybos statistikos nomenklatūros naudojimo komisijos nuostatus (pridedama).</text:span></text:p>
      <text:p text:style-name="P120"><text:span text:style-name="T121">3</text:span><text:span text:style-name="T122">. Pripažįstu netekusiais galios:</text:span></text:p>
      <text:p text:style-name="P123"><text:span text:style-name="T124">3.1</text:span><text:span text:style-name="T125">. Muitinės departamento 1996 m. rugsėjo 23 d. įsakymą Nr. 450 „Dėl Tarpžinybinės Kombinuotosios muitų tarifų ir užsienio prekybos statistikos nomenklatūros naudojimo komisijos prie Muitinės departamento sudarymo ir jos nuostatų patvirtinimo“ (Žin., 1996, Nr. 91 – 2138);</text:span></text:p>
      <text:p text:style-name="P126"><text:span text:style-name="T127">3.2</text:span><text:span text:style-name="T128">. Muitinės departamento 1997 m. gruodžio 5 d. įsakymą Nr. 398 „Dėl Tarpžinybinės Kombinuotosios muitų tarifų ir užsienio prekybos statistikos nomenklatūros naudojimo komisijos prie Muitinės departamento sudarymo“ (Žin., 1997, Nr. 112 – 2858).</text:span></text:p>
      <text:p text:style-name="P129"/>
      <text:p text:style-name="P130"/>
      <text:p text:style-name="P131"/>
      <text:p text:style-name="P132">DIREKTORIUS<text:tab/>S. STAŽYS<text:s/></text:p>
      <text:soft-page-break/>
      <text:p text:style-name="P133"><text:span text:style-name="T134">PATVIRTINTA</text:span></text:p>
      <text:p text:style-name="P135">Muitinės departamento direktoriaus</text:p>
      <text:p text:style-name="P136">1999 m. rugsėjo 16 d. įsakymu Nr. 236</text:p>
      <text:p text:style-name="P137"/>
      <text:p text:style-name="P138"><text:span text:style-name="T139">TARPŽINYBINĖS KOMBINUOTOSIOS MUITŲ TARIFŲ IR UŽSIENIO PREKYBOS STATISTIKOS NOMENKLATŪROS NAUDOJIMO KOMISIJOS PRIE MUITINĖS DEPARTAMENTO PRIE FINANSŲ MINISTERIJOS</text:span></text:p>
      <text:p text:style-name="P140"><text:span text:style-name="T141">N U O S T A T A I</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Tarpžinybinės Kombinuotosios muitų tarifų ir užsienio prekybos statistikos nomenklatūros naudojimo komisijos prie Muitinės departamento prie Finansų ministerijos (toliau vadinama – Komisija) sudėtis tvirtinama Muitinės departamento prie Finansų ministerijos (toliau vadinama – Muitinės departamentas) įsakymu. Komisijos pirmininku skiriamas Muitinės departamento atstovas, o į Komisiją įtraukiami Ūkio ministerijos, Finansų ministerijos, Susisiekimo ministerijos, Aplinkos ministerijos, Užsienio reikalų ministerijos, Žemės ūkio ministerijos, Sveikatos apsaugos ministerijos, Muitinės departamento bei Statistikos departamento prie Lietuvos Respublikos Vyriausybės atstovai.</text:span></text:p>
      <text:p text:style-name="P151"><text:span text:style-name="T152">2</text:span><text:span text:style-name="T153">. Komisija savo darbe vadovaujasi Lietuvos Respublikos įstatymais ir kitais Lietuvos Respublikoje galiojančiais teisės aktais, Lietuvos Respublikos muitinės kodeksu, Muitinės departamento įsakymais, Harmonizuotos prekių aprašymo ir kodavimo sistemos bendrosiomis interpretavimo taisyklėmis, oficialiuose Pasaulio muitinių organizacijos leidiniuose paskelbtais Harmonizuotos prekių aprašymo ir kodavimo sistemos paaiškinimais ir prekių klasifikacijos patarimais, Europos bendrijų Komisijos patvirtintais EEB kombinuotosios nomenklatūros paaiškinimais, Pasaulio muitinių organizacijos Harmonizuotos sistemos komiteto ir Mokslo pakomitečio rekomendacijomis bei Europos bendrijų Komisijos reglamentais ir nutarimais dėl prekių klasifikavimo.</text:span></text:p>
      <text:p text:style-name="P154"><text:span text:style-name="T155">3</text:span><text:span text:style-name="T156">. Komisijos sprendimai ir išvados yra privalomi visoms muitinės įstaigoms. Kiti suinteresuoti asmenys Komisijos sprendimus gali apskųsti Lietuvos Respublikos įstatymų ir kitų teisės aktų nustatyta tvarka.</text:span></text:p>
      <text:p text:style-name="P157"/>
      <text:p text:style-name="P158"><text:span text:style-name="T159">II</text:span><text:span text:style-name="T160">.<text:s/></text:span><text:span text:style-name="T161">Komisijos uždaviniai ir funkcijos</text:span></text:p>
      <text:p text:style-name="P162"/>
      <text:p text:style-name="P163"><text:span text:style-name="T164">4</text:span><text:span text:style-name="T165">. Komisija tvirtina Lietuvos Respublikos Kombinuotąją muitų tarifų ir užsienio prekybos statistikos nomenklatūrą (toliau vadinama – Kombinuotoji prekių nomenklatūra arba vartojama santrumpa KPN), jos pataisas bei papildymus.</text:span></text:p>
      <text:p text:style-name="P166"><text:span text:style-name="T167">5</text:span><text:span text:style-name="T168">. Komisija taip pat vykdo šias funkcijas:</text:span></text:p>
      <text:p text:style-name="P169"><text:span text:style-name="T170">5.1</text:span><text:span text:style-name="T171">. be atskiro Lietuvos Respublikos Vyriausybės pritarimo tvirtina prekių kodų atitikimo (koreliacijos) lenteles;</text:span></text:p>
      <text:p text:style-name="P172"><text:span text:style-name="T173">5.2</text:span><text:span text:style-name="T174">. teikia pasiūlymus Lietuvos Respublikos Vyriausybei dėl Kombinuotosios prekių nomenklatūros taikymo;</text:span></text:p>
      <text:p text:style-name="P175"><text:span text:style-name="T176">5.3</text:span><text:span text:style-name="T177">. nagrinėja valstybės institucijų, juridinių ir fizinių asmenų prašymus dėl nacionalinių subpozicijų bei papildomųjų nacionalinių pastabų įvedimo į Kombinuotąją prekių nomenklatūrą;</text:span></text:p>
      <text:p text:style-name="P178"><text:span text:style-name="T179">5.4</text:span><text:span text:style-name="T180">. sprendžia klausimus dėl papildomųjų pozicijų ir subpozicijų, kuriose klasifikuojamoms prekėms taikomos muitų arba mokesčių lengvatos arba speciali muitinio įforminimo tvarka, įtraukimo į 98 ir 99 skirsnius;</text:span></text:p>
      <text:p text:style-name="P181"><text:span text:style-name="T182">5.5</text:span><text:span text:style-name="T183">. Finansų ministerijai pritarus, tvirtina nacionalines subpozicijas, papildomąsias nacionalines pastabas, 98 ir 99 skirsnių pozicijas ir subpozicijas bei 98 ir 99 skirsnių pastabas ir subpozicijų pastabas;</text:span></text:p>
      <text:p text:style-name="P184"><text:span text:style-name="T185">5.6</text:span><text:span text:style-name="T186">. savo aktais tvirtina dokumentus, kuriais vadovaujamasi klasifikuojant prekes Kombinuotojoje prekių nomenklatūroje;</text:span></text:p>
      <text:p text:style-name="P187"><text:span text:style-name="T188">5.7</text:span><text:span text:style-name="T189">. Lietuvos Respublikos Vyriausybės pavedimu tvirtina prekių sąrašus arba kitas prekių nomenklatūras, sudaromus (-as) pagal Kombinuotąją prekių nomenklatūrą;</text:span></text:p>
      <text:p text:style-name="P190"><text:span text:style-name="T191">5.8</text:span><text:span text:style-name="T192">. nagrinėja ginčus dėl prekių klasifikavimo, kai asmuo nesutinka su Muitinės departamento Prekių klasifikavimo komisijos sprendimu.</text:span></text:p>
      <text:p text:style-name="P193"/>
      <text:p text:style-name="P194"><text:span text:style-name="T195">III</text:span><text:span text:style-name="T196">.<text:s/></text:span><text:span text:style-name="T197">Komisijos darbo organizavimas</text:span></text:p>
      <text:p text:style-name="P198"/>
      <text:p text:style-name="P199"><text:span text:style-name="T200">6</text:span><text:span text:style-name="T201">. Komisijos darbui vadovauja Komisijos pirmininkas. Jis šaukia Komisijos posėdžius, skelbia darbotvarkes.</text:span></text:p>
      <text:p text:style-name="P202"><text:span text:style-name="T203">Komisijos pirmininkas organizuoja Muitinės departamentui pavestus Kombinuotosios prekių nomenklatūros tvarkymo darbus Muitinės departamente.</text:span></text:p>
      <text:p text:style-name="P204"><text:span text:style-name="T205">7</text:span><text:span text:style-name="T206">. Komisijos pirmininkas turi pavaduotoją, kuris, kai Komisijos pirmininko nėra, vadovauja Komisijos darbui.</text:span></text:p>
      <text:p text:style-name="P207"><text:span text:style-name="T208">8</text:span><text:span text:style-name="T209">. Komisijos reikalus tvarko Komisijos sekretorius: rengia Komisijos posėdžių medžiagą, tvarko raštvedybą, atsako už Komisijos dokumentų tvarkymą ir saugojimą; vykdo Komisijos pirmininko pavedimus Komisijos posėdžio rengimo ir kitais klausimais; informuoja apie Komisijos sprendimus ir kontroliuoja jų vykdymą.</text:span></text:p>
      <text:p text:style-name="P210"><text:span text:style-name="T211">9</text:span><text:span text:style-name="T212">. Komisija Kombinuotąją prekių nomenklatūrą turi patvirtinti ne vėliau kaip iki kiekvienų metų gruodžio 20 dienos, Komisijos pirmininkui ir Komisijos sekretoriui pasirašant Kombinuotosios prekių nomenklatūros tvirtinimo aktą.</text:span></text:p>
      <text:p text:style-name="P213"><text:span text:style-name="T214">Komisijos akte, kuriuo tvirtinama Kombinuotoji prekių nomenklatūra, turi būti nurodytas Europos Komisijos aktas, kuriuo patvirtinta Kombinuotosios prekių nomenklatūros pagrindą sudaranti EEB nomenklatūra, ir „Official Journal of the European Communities“ numeris, kuriame paskelbtas nurodytosios EEB nomenklatūros angliškasis tekstas.</text:span></text:p>
      <text:p text:style-name="P215"><text:span text:style-name="T216">10</text:span><text:span text:style-name="T217">. Kombinuotosios prekių nomenklatūros pakeitimai bei papildymai tvirtinami Komisijos pirmininkui ir Komisijos sekretoriui pasirašant Kombinuotosios prekių nomenklatūros pakeitimų arba (ir) papildymų tvirtinimo aktą.</text:span></text:p>
      <text:p text:style-name="P218"><text:span text:style-name="T219">11</text:span><text:span text:style-name="T220">. Kombinuotoji prekių nomenklatūra įsigalioja nuo kitų metų sausio 1 dienos ir galioja iki gruodžio 31 dienos. Per nustatytąjį galiojimo laiką Finansų ministerijai pritarus gali būti keičiamos tik Kombinuotosios prekių nomenklatūros nacionalinės subpozicijos, nacionalinės papildomosios pastabos, 98 ir 99 skirsnių pastabos ir subpozicijų pastabos.</text:span></text:p>
      <text:p text:style-name="P221"><text:span text:style-name="T222">12</text:span><text:span text:style-name="T223">. Kombinuotoji prekių nomenklatūra ir jos pakeitimai bei papildymai tvirtinami, o kiti Komisijos sprendimai priimami Komisijos posėdyje balsuojant.</text:span></text:p>
      <text:p text:style-name="P224"><text:span text:style-name="T225">Kombinuotoji prekių nomenklatūra ir jos pakeitimai bei papildymai laikomi patvirtintais, o kiti Komisijos sprendimai priimtais, kai Komisijos posėdyje dalyvauja ne mažiau kaip pusė Komisijos narių ir ne mažiau kaip pusė dalyvaujančių pritaria Kombinuotosios prekių nomenklatūros arba jos pataisų ir papildymų tvirtinimui arba kitų sprendimų priėmimui.</text:span></text:p>
      <text:p text:style-name="P226"><text:span text:style-name="T227">13</text:span><text:span text:style-name="T228">. Komisijos aktai, kuriais tvirtinama Kombinuotoji prekių nomenklatūra, jos pakeitimai ir papildymai, taip pat Komisijos aktai, kuriais tvirtinamos prekių kodų atitikimo (koreliacijos) lentelės ir dokumentai, kuriais vadovaujamasi klasifikuojant prekes Kombinuotojoje prekių nomenklatūroje, skelbiami oficialiame leidinyje „Valstybės žinios“ ir Muitinės departamento interneto tinklalapyje.</text:span></text:p>
      <text:p text:style-name="P229"><text:span text:style-name="T230">14</text:span><text:span text:style-name="T231">. Komisijos posėdžiai vyksta ne rečiau kaip kartą per metus.</text:span></text:p>
      <text:p text:style-name="P232"><text:span text:style-name="T233">15</text:span><text:span text:style-name="T234">. Komisijos posėdžio metu svarstyti klausimai ir priimti sprendimai surašomi į posėdžio protokolą, kurį pasirašo posėdžiui pirmininkavęs Komisijos pirmininkas ar jo pavaduotojas ir Komisijos sekretorius. Posėdžio protokolo kopijas Komisijos sekretorius išsiuntinėja visiems Komisijos nariams.</text:span></text:p>
      <text:p text:style-name="P235"><text:span text:style-name="T236">16</text:span><text:span text:style-name="T237">. Bet kuris Komisijos narys, dalyvaujantis posėdyje, bet kuriuo tame posėdyje nagrinėjamu klausimu gali pareikšti atskirą nuomonę, kuri įrašoma į protokolą.</text:span></text:p>
      <text:p text:style-name="P238"><text:span text:style-name="T239">17</text:span><text:span text:style-name="T240">. Komisijos nariai, negalintys dalyvauti posėdyje, gali savo nuomonę pareikšti raštu.</text:span></text:p>
      <text:p text:style-name="P241"><text:span text:style-name="T242">18</text:span><text:span text:style-name="T243">. Komisija dėl posėdyje svarstomų klausimų gali kreiptis su prašymais pateikti išvadas į kitas valstybės institucijas, Pasaulio muitinių organizacijos Harmonizuotos sistemos, komitetą, Europos Bendrijų Komisijos XXI generalinį direktoratą, kitų valstybių muitinės administracijas.</text:span></text:p>
      <text:p text:style-name="P244"><text:span text:style-name="T245">19</text:span><text:span text:style-name="T246">. Komisijos posėdžiuose, be Komisijos narių, gali dalyvauti ir kiti suinteresuoti asmenys bei specialistai. Apie Komisijos posėdyje dalyvausiančius asmenis turi būti pranešta Komisijos sekretoriui, kuris informuoja Komisijos pirmininką ir, jam sutikus, jie įtraukiami į posėdžio dalyvių sąrašą.</text:span></text:p>
      <text:p text:style-name="P247"><text:span text:style-name="T248">20</text:span><text:span text:style-name="T249">. Komisijos pirmininkas tam tikriems Komisijoje nagrinėjamų klausimų sprendimams parengti iš Komisijos narių gali sudaryti nuolatines arba laikinas darbo grupes.</text:span></text:p>
      <text:p text:style-name="P250"/>
      <text:p text:style-name="P251"><text:span text:style-name="T252">SUDERINTA</text:span></text:p>
      <text:p text:style-name="P253">Statistikos departamento<text:s/></text:p>
      <text:p text:style-name="P254">prie Lietuvos Respublikos Vyriausybės direktorius</text:p>
      <text:p text:style-name="P255"><text:tab/>P. Adlys</text:p>
      <text:p text:style-name="P256"><text:span text:style-name="T257">1999 m. rugsėjo 15 d.<text:s/></text:span></text:p>
      <text:p text:style-name="P258"><text:span text:style-name="T2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3T08:51:00Z</meta:creation-date>
    <dc:date>2017-03-03T08:51:00Z</dc:date>
    <meta:template xlink:href="Normal.dotm" xlink:type="simple"/>
    <meta:editing-cycles>2</meta:editing-cycles>
    <meta:editing-duration>PT0S</meta:editing-duration>
    <meta:document-statistic meta:page-count="5" meta:paragraph-count="120" meta:word-count="1487" meta:character-count="10722" meta:row-count="1336" meta:non-whitespace-character-count="9355"/>
  </office:meta>
</office:document-meta>
</file>