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3.1493in"/>
    </style:style>
    <style:style style:name="TableColumn33" style:family="table-column">
      <style:table-column-properties style:column-width="3.1493in"/>
    </style:style>
    <style:style style:name="Table31"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color="#000000"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fo:hyphenate="false"/>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break-before="page" style:vertical-align="middle" fo:margin-left="3.5437in" fo:text-indent="-0.0006in">
        <style:tab-stops>
          <style:tab-stop style:type="left" style:position="0.1972in"/>
        </style:tab-stops>
      </style:paragraph-properties>
      <style:text-properties fo:hyphenate="false"/>
    </style:style>
    <style:style style:name="T50" style:parent-style-name="DefaultParagraphFont" style:family="text">
      <style:text-properties style:font-size-complex="11pt"/>
    </style:style>
    <style:style style:name="P51"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52"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53"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5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2486in"/>
        </style:tab-stops>
      </style:paragraph-properties>
      <style:text-properties style:font-size-complex="11pt" fo:hyphenate="false"/>
    </style:style>
    <style:style style:name="P5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2486in"/>
        </style:tab-stops>
      </style:paragraph-properties>
      <style:text-properties style:font-size-complex="11pt" fo:hyphenate="false"/>
    </style:style>
    <style:style style:name="P5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 style:type="left" style:position="3.2486in"/>
        </style:tab-stops>
      </style:paragraph-properties>
      <style:text-properties style:font-size-complex="11pt" fo:hyphenate="false"/>
    </style:style>
    <style:style style:name="P57" style:parent-style-name="Normal" style:family="paragraph">
      <style:paragraph-properties fo:keep-together="always" fo:widows="0" fo:orphans="0" style:vertical-align="middle" fo:text-indent="3.543in"/>
      <style:text-properties style:font-weight-complex="bold" fo:text-transform="uppercase"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vertical-align="middle"/>
      <style:text-properties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style:vertical-align="middle" fo:text-indent="0.3937in"/>
      <style:text-properties fo:hyphenate="false"/>
    </style:style>
    <style:style style:name="P66" style:parent-style-name="Normal" style:family="paragraph">
      <style:paragraph-properties fo:text-align="justify" style:vertical-align="middle" fo:text-indent="0.3937in"/>
      <style:text-properties fo:hyphenate="false"/>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style:vertical-align="middle" fo:text-indent="0.3937in"/>
      <style:text-properties fo:hyphenate="false"/>
    </style:style>
    <style:style style:name="P70" style:parent-style-name="Normal" style:family="paragraph">
      <style:paragraph-properties fo:text-align="justify" style:vertical-align="middle" fo:text-indent="0.3937in"/>
      <style:text-properties fo:hyphenate="false"/>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text-position="super 62.5%"/>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tyle="italic" style:font-style-asian="italic" style:font-style-complex="italic"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text-properties fo:font-size="11pt" style:font-size-asian="11pt" style:font-size-complex="11pt" fo:language="en" fo:country="US"/>
    </style:style>
    <style:style style:name="T79" style:parent-style-name="DefaultParagraphFont" style:family="text">
      <style:text-properties style:text-position="super 62.5%"/>
    </style:style>
    <style:style style:name="P80" style:parent-style-name="Normal" style:family="paragraph">
      <style:paragraph-properties fo:text-indent="0.3937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text-align="justify" style:vertical-align="middle" fo:text-indent="0.3937in"/>
      <style:text-properties fo:hyphenate="false"/>
    </style:style>
    <style:style style:name="P88" style:parent-style-name="Normal" style:family="paragraph">
      <style:paragraph-properties fo:widows="0" fo:orphans="0" fo:text-align="justify" style:vertical-align="middle" fo:text-indent="0.3937in"/>
      <style:text-properties fo:hyphenate="false"/>
    </style:style>
    <style:style style:name="P89" style:parent-style-name="Normal" style:family="paragraph">
      <style:paragraph-properties fo:keep-together="always" fo:widows="0" fo:orphans="0"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style:vertical-align="middle" fo:text-indent="0.3937in"/>
      <style:text-properties fo:hyphenate="false"/>
    </style:style>
    <style:style style:name="P94" style:parent-style-name="Normal" style:family="paragraph">
      <style:paragraph-properties fo:text-align="justify" style:vertical-align="middle"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3937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weight-complex="bold"/>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widows="0" fo:orphans="0" fo:text-align="justify" style:vertical-align="middle" fo:text-indent="0.3937in"/>
      <style:text-properties fo:hyphenate="false"/>
    </style:style>
    <style:style style:name="P117" style:parent-style-name="Normal" style:family="paragraph">
      <style:paragraph-properties fo:keep-together="always" fo:widows="0" fo:orphans="0"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break-before="page" fo:margin-left="3.5437in" fo:text-indent="-0.0006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text-align="center">
        <style:tab-stops>
          <style:tab-stop style:type="left" style:leader-style="solid" style:leader-text="_" style:position="6.1812in"/>
        </style:tab-stops>
      </style:paragraph-properties>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ext-properties style:font-weight-complex="bold"/>
    </style:style>
    <style:style style:name="P153" style:parent-style-name="Normal" style:family="paragraph">
      <style:paragraph-properties style:punctuation-wrap="simple" fo:text-align="justify" style:vertical-align="baseline" fo:text-indent="0.3937in">
        <style:tab-stops>
          <style:tab-stop style:type="left" style:leader-style="dotted" style:leader-text="." style:position="6.0048in"/>
        </style:tab-stops>
      </style:paragraph-properties>
      <style:text-properties style:font-weight-complex="bold"/>
    </style:style>
    <style:style style:name="P154" style:parent-style-name="Normal" style:family="paragraph">
      <style:paragraph-properties fo:text-align="justify" fo:text-indent="0.3937in">
        <style:tab-stops>
          <style:tab-stop style:type="left" style:leader-style="dotted" style:leader-text="." style:position="6.0048in"/>
        </style:tab-stops>
      </style:paragraph-properties>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ableColumn163" style:family="table-column">
      <style:table-column-properties style:column-width="2.6583in"/>
    </style:style>
    <style:style style:name="TableColumn164" style:family="table-column">
      <style:table-column-properties style:column-width="1.543in"/>
    </style:style>
    <style:style style:name="TableColumn165" style:family="table-column">
      <style:table-column-properties style:column-width="2.0972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keep-together="alway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ab-stops>
          <style:tab-stop style:type="left" style:leader-style="solid" style:leader-text="_" style:position="6.1812in"/>
        </style:tab-stops>
      </style:paragraph-propertie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3937in"/>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weight-complex="bold"/>
    </style:style>
    <style:style style:name="P200" style:parent-style-name="Normal" style:family="paragraph">
      <style:paragraph-properties>
        <style:tab-stops>
          <style:tab-stop style:type="left" style:leader-style="solid" style:leader-text="_" style:position="6.1812in"/>
        </style:tab-stops>
      </style:paragraph-properties>
    </style:style>
    <style:style style:name="P201" style:parent-style-name="Normal" style:family="paragraph">
      <style:paragraph-properties fo:text-align="center"/>
      <style:text-properties style:font-weight-complex="bold" fo:font-size="10pt" style:font-size-asian="10pt"/>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style:text-properties style:font-weight-complex="bold"/>
    </style:style>
    <style:style style:name="P207" style:parent-style-name="Normal" style:family="paragraph">
      <style:paragraph-properties fo:text-align="justify"/>
      <style:text-properties style:font-weight-complex="bold"/>
    </style:style>
    <style:style style:name="TableColumn209" style:family="table-column">
      <style:table-column-properties style:column-width="0.4416in"/>
    </style:style>
    <style:style style:name="TableColumn210" style:family="table-column">
      <style:table-column-properties style:column-width="4.8569in"/>
    </style:style>
    <style:style style:name="TableColumn211" style:family="table-column">
      <style:table-column-properties style:column-width="1in"/>
    </style:style>
    <style:style style:name="Table208" style:family="table">
      <style:table-properties style:width="6.2986in" fo:margin-left="0in" table:align="left"/>
    </style:style>
    <style:style style:name="TableRow212" style:family="table-row">
      <style:table-row-properties style:min-row-height="0.230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Row219" style:family="table-row">
      <style:table-row-properties style:min-row-height="0.496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text-position="super 62.5%"/>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min-row-height="0.4604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min-row-height="0.4604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text-position="super 62.5%"/>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min-row-height="0.361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ableColumn248" style:family="table-column">
      <style:table-column-properties style:column-width="2.6583in"/>
    </style:style>
    <style:style style:name="TableColumn249" style:family="table-column">
      <style:table-column-properties style:column-width="1.543in"/>
    </style:style>
    <style:style style:name="TableColumn250" style:family="table-column">
      <style:table-column-properties style:column-width="2.0972in"/>
    </style:style>
    <style:style style:name="Table247"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in"/>
        </style:tab-stops>
      </style:paragraph-properties>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text-position="super 62.5%"/>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master-page-name="MP1" style:family="paragraph">
      <style:paragraph-properties fo:break-before="page" fo:margin-left="6.25in">
        <style:tab-stops/>
      </style:paragraph-properties>
    </style:style>
    <style:style style:name="P269" style:parent-style-name="Normal" style:family="paragraph">
      <style:paragraph-properties fo:margin-left="6.25in">
        <style:tab-stops/>
      </style:paragraph-properties>
    </style:style>
    <style:style style:name="P270" style:parent-style-name="Normal" style:family="paragraph">
      <style:paragraph-properties fo:margin-left="6.25in">
        <style:tab-stops/>
      </style:paragraph-properties>
    </style:style>
    <style:style style:name="P271" style:parent-style-name="Normal" style:family="paragraph">
      <style:paragraph-properties fo:margin-left="6.25in">
        <style:tab-stops/>
      </style:paragraph-properties>
    </style:style>
    <style:style style:name="P272" style:parent-style-name="Normal" style:family="paragraph">
      <style:paragraph-properties fo:margin-left="6.25in">
        <style:tab-stops/>
      </style:paragraph-properties>
    </style:style>
    <style:style style:name="P273" style:parent-style-name="Normal" style:family="paragraph">
      <style:paragraph-properties fo:margin-left="6.25in">
        <style:tab-stops/>
      </style:paragraph-properties>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center">
        <style:tab-stops>
          <style:tab-stop style:type="left" style:leader-style="solid" style:leader-text="_" style:position="6.1812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center" fo:line-height="115%"/>
      <style:text-properties fo:font-weight="bold" style:font-weight-asian="bold"/>
    </style:style>
    <style:style style:name="P281" style:parent-style-name="Normal" style:family="paragraph">
      <style:paragraph-properties fo:text-align="center" fo:line-height="115%"/>
      <style:text-properties fo:font-weight="bold" style:font-weight-asian="bold"/>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TableColumn285" style:family="table-column">
      <style:table-column-properties style:column-width="0.5819in" style:use-optimal-column-width="false"/>
    </style:style>
    <style:style style:name="TableColumn286" style:family="table-column">
      <style:table-column-properties style:column-width="0.9965in" style:use-optimal-column-width="false"/>
    </style:style>
    <style:style style:name="TableColumn287" style:family="table-column">
      <style:table-column-properties style:column-width="1.1381in" style:use-optimal-column-width="false"/>
    </style:style>
    <style:style style:name="TableColumn288" style:family="table-column">
      <style:table-column-properties style:column-width="0.7465in" style:use-optimal-column-width="false"/>
    </style:style>
    <style:style style:name="TableColumn289" style:family="table-column">
      <style:table-column-properties style:column-width="0.8965in" style:use-optimal-column-width="false"/>
    </style:style>
    <style:style style:name="TableColumn290" style:family="table-column">
      <style:table-column-properties style:column-width="0.8958in" style:use-optimal-column-width="false"/>
    </style:style>
    <style:style style:name="TableColumn291" style:family="table-column">
      <style:table-column-properties style:column-width="1.0965in" style:use-optimal-column-width="false"/>
    </style:style>
    <style:style style:name="TableColumn292" style:family="table-column">
      <style:table-column-properties style:column-width="0.8958in" style:use-optimal-column-width="false"/>
    </style:style>
    <style:style style:name="TableColumn293" style:family="table-column">
      <style:table-column-properties style:column-width="0.8965in" style:use-optimal-column-width="false"/>
    </style:style>
    <style:style style:name="TableColumn294" style:family="table-column">
      <style:table-column-properties style:column-width="0.8965in" style:use-optimal-column-width="false"/>
    </style:style>
    <style:style style:name="TableColumn295" style:family="table-column">
      <style:table-column-properties style:column-width="1.1951in" style:use-optimal-column-width="false"/>
    </style:style>
    <style:style style:name="Table284" style:family="table">
      <style:table-properties style:width="10.2361in" fo:margin-left="0in" table:align="left"/>
    </style:style>
    <style:style style:name="TableRow296" style:family="table-row">
      <style:table-row-properties style:min-row-height="0.013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3.375in"/>
        </style:tab-stops>
      </style:paragraph-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3.375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3.375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3.375in"/>
        </style:tab-stops>
      </style:paragraph-properties>
    </style:style>
    <style:style style:name="P305" style:parent-style-name="Normal" style:family="paragraph">
      <style:paragraph-properties fo:text-align="center">
        <style:tab-stops>
          <style:tab-stop style:type="left" style:position="3.375in"/>
        </style:tab-stops>
      </style:paragraph-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3.375in"/>
        </style:tab-stops>
      </style:paragraph-properties>
    </style:style>
    <style:style style:name="P308" style:parent-style-name="Normal" style:family="paragraph">
      <style:paragraph-properties fo:text-align="center">
        <style:tab-stops>
          <style:tab-stop style:type="left" style:position="3.375in"/>
        </style:tab-stops>
      </style:paragraph-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3.375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3.375in"/>
        </style:tab-stops>
      </style:paragraph-properties>
    </style:style>
    <style:style style:name="P313" style:parent-style-name="Normal" style:family="paragraph">
      <style:paragraph-properties fo:text-align="center">
        <style:tab-stops>
          <style:tab-stop style:type="left" style:position="3.375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3.375in"/>
        </style:tab-stops>
      </style:paragraph-properties>
    </style:style>
    <style:style style:name="P316" style:parent-style-name="Normal" style:family="paragraph">
      <style:paragraph-properties fo:text-align="center">
        <style:tab-stops>
          <style:tab-stop style:type="left" style:position="3.375in"/>
        </style:tab-stops>
      </style:paragraph-properties>
    </style:style>
    <style:style style:name="P317" style:parent-style-name="Normal" style:family="paragraph">
      <style:paragraph-properties fo:text-align="center">
        <style:tab-stops>
          <style:tab-stop style:type="left" style:position="3.375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3.375in"/>
        </style:tab-stops>
      </style:paragraph-properties>
    </style:style>
    <style:style style:name="P320" style:parent-style-name="Normal" style:family="paragraph">
      <style:paragraph-properties fo:text-align="center">
        <style:tab-stops>
          <style:tab-stop style:type="left" style:position="3.375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3.375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3.375in"/>
        </style:tab-stops>
      </style:paragraph-properties>
    </style:style>
    <style:style style:name="P325" style:parent-style-name="Normal" style:family="paragraph">
      <style:paragraph-properties fo:text-align="center">
        <style:tab-stops>
          <style:tab-stop style:type="left" style:position="3.375in"/>
        </style:tab-stops>
      </style:paragraph-properties>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3.375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3.375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3.375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3.375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3.375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3.375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3.375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3.375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3.375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3.375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3.375in"/>
        </style:tab-stops>
      </style:paragraph-properties>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3.375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3.375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3.375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3.37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3.37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3.37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3.375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3.375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3.37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3.375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3.375in"/>
        </style:tab-stops>
      </style:paragraph-properties>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3.37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3.37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3.375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3.375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3.375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3.375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3.375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3.37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3.37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3.375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3.375in"/>
        </style:tab-stops>
      </style:paragraph-properties>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3.37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3.375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3.375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3.37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3.37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3.37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3.375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3.375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3.375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3.375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3.375in"/>
        </style:tab-stops>
      </style:paragraph-properties>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3.375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3.37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3.375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3.375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3.375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3.375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3.37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3.37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3.375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3.375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3.375in"/>
        </style:tab-stops>
      </style:paragraph-properties>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3.375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3.375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3.375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3.375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3.37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3.37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3.375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3.375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3.375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3.375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3.375in"/>
        </style:tab-stops>
      </style:paragraph-properties>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3.375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3.37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3.37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3.37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3.375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3.375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3.375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3.375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3.375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3.375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3.375in"/>
        </style:tab-stops>
      </style:paragraph-properties>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3.375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3.375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3.375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3.375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3.375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3.375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3.375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3.37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3.375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3.375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3.375in"/>
        </style:tab-stops>
      </style:paragraph-properties>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3.375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3.3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3.37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3.375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3.375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3.37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3.375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3.375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3.375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3.37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3.37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ableColumn539" style:family="table-column">
      <style:table-column-properties style:column-width="4.3201in"/>
    </style:style>
    <style:style style:name="TableColumn540" style:family="table-column">
      <style:table-column-properties style:column-width="2.5076in"/>
    </style:style>
    <style:style style:name="TableColumn541" style:family="table-column">
      <style:table-column-properties style:column-width="3.4083in"/>
    </style:style>
    <style:style style:name="Table538" style:family="table">
      <style:table-properties style:width="10.2361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P550" style:parent-style-name="Normal" style:family="paragraph">
      <style:paragraph-properties fo:break-before="page" fo:margin-left="6.3333in">
        <style:tab-stops>
          <style:tab-stop style:type="left" style:position="0.3604in"/>
          <style:tab-stop style:type="left" style:position="1.0833in"/>
        </style:tab-stops>
      </style:paragraph-properties>
    </style:style>
    <style:style style:name="P551" style:parent-style-name="Normal" style:family="paragraph">
      <style:paragraph-properties fo:margin-left="6.3333in">
        <style:tab-stops/>
      </style:paragraph-properties>
    </style:style>
    <style:style style:name="P552" style:parent-style-name="Normal" style:family="paragraph">
      <style:paragraph-properties fo:margin-left="6.3333in">
        <style:tab-stops/>
      </style:paragraph-properties>
    </style:style>
    <style:style style:name="P553" style:parent-style-name="Normal" style:family="paragraph">
      <style:paragraph-properties fo:margin-left="6.3333in">
        <style:tab-stops/>
      </style:paragraph-properties>
    </style:style>
    <style:style style:name="P554" style:parent-style-name="Normal" style:family="paragraph">
      <style:paragraph-properties fo:margin-left="6.3333in">
        <style:tab-stops>
          <style:tab-stop style:type="left" style:position="-0.427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center"/>
      <style:text-properties fo:font-weight="bold" style:font-weight-asian="bold"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center"/>
      <style:text-properties fo:font-weight="bold" style:font-weight-asian="bold"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style>
    <style:style style:name="TableColumn571" style:family="table-column">
      <style:table-column-properties style:column-width="0.4138in" style:use-optimal-column-width="false"/>
    </style:style>
    <style:style style:name="TableColumn572" style:family="table-column">
      <style:table-column-properties style:column-width="1.3222in" style:use-optimal-column-width="false"/>
    </style:style>
    <style:style style:name="TableColumn573" style:family="table-column">
      <style:table-column-properties style:column-width="0.8763in" style:use-optimal-column-width="false"/>
    </style:style>
    <style:style style:name="TableColumn574" style:family="table-column">
      <style:table-column-properties style:column-width="1.3145in" style:use-optimal-column-width="false"/>
    </style:style>
    <style:style style:name="TableColumn575" style:family="table-column">
      <style:table-column-properties style:column-width="1.9715in" style:use-optimal-column-width="false"/>
    </style:style>
    <style:style style:name="TableColumn576" style:family="table-column">
      <style:table-column-properties style:column-width="1.8402in" style:use-optimal-column-width="false"/>
    </style:style>
    <style:style style:name="TableColumn577" style:family="table-column">
      <style:table-column-properties style:column-width="1.1826in" style:use-optimal-column-width="false"/>
    </style:style>
    <style:style style:name="TableColumn578" style:family="table-column">
      <style:table-column-properties style:column-width="1.3145in" style:use-optimal-column-width="false"/>
    </style:style>
    <style:style style:name="Table570" style:family="table">
      <style:table-properties style:width="10.2361in" fo:margin-left="0in" table:align="left"/>
    </style:style>
    <style:style style:name="TableRow579" style:family="table-row">
      <style:table-row-properties style:min-row-height="0.3923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0083in"/>
        </style:tab-stops>
      </style:paragraph-properties>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1.2583in"/>
        </style:tab-stops>
      </style:paragraph-properties>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style>
    <style:style style:name="TableRow735" style:family="table-row">
      <style:table-row-properties style:use-optimal-row-height="false"/>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justify" fo:margin-right="-0.3937in"/>
      <style:text-properties fo:color="#000000"/>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justify" fo:margin-right="-0.3937in"/>
      <style:text-properties fo:color="#000000"/>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justify" fo:margin-right="-0.3937in"/>
      <style:text-properties fo:color="#000000"/>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text-align="center" fo:margin-right="-0.3937in"/>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3937in"/>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3937in"/>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3937in"/>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3937in"/>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ableColumn755" style:family="table-column">
      <style:table-column-properties style:column-width="4.3201in"/>
    </style:style>
    <style:style style:name="TableColumn756" style:family="table-column">
      <style:table-column-properties style:column-width="2.5076in"/>
    </style:style>
    <style:style style:name="TableColumn757" style:family="table-column">
      <style:table-column-properties style:column-width="3.4083in"/>
    </style:style>
    <style:style style:name="Table754" style:family="table">
      <style:table-properties style:width="10.2361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P764" style:parent-style-name="Normal" style:family="paragraph">
      <style:paragraph-properties fo:text-align="justify" fo:text-indent="0.3937in"/>
    </style:style>
    <style:style style:name="P765" style:parent-style-name="Normal" style:family="paragraph">
      <style:paragraph-properties fo:margin-right="-0.3937in">
        <style:tab-stops>
          <style:tab-stop style:type="left" style:position="1.6458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P770" style:parent-style-name="Normal" style:family="paragraph">
      <style:paragraph-properties fo:break-before="page" fo:margin-left="6.25in" fo:margin-right="-0.3937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margin-left="6.25in" fo:margin-right="-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margin-left="6.25in" fo:margin-right="-0.3937in" fo:text-indent="0.0465in">
        <style:tab-stops/>
      </style:paragraph-properties>
      <style:text-properties fo:color="#000000"/>
    </style:style>
    <style:style style:name="P776" style:parent-style-name="Normal" style:family="paragraph">
      <style:paragraph-properties fo:margin-left="6.25in" fo:margin-right="-0.3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margin-left="6.25in" fo:margin-right="-0.3937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margin-left="6.25in" fo:margin-right="-0.3937in">
        <style:tab-stops/>
      </style:paragraph-properties>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center">
        <style:tab-stops>
          <style:tab-stop style:type="left" style:position="0in"/>
          <style:tab-stop style:type="left" style:position="0.0986in"/>
        </style:tab-stops>
      </style:paragraph-properties>
    </style:style>
    <style:style style:name="T784" style:parent-style-name="DefaultParagraphFont" style:family="text">
      <style:text-properties fo:font-weight="bold" style:font-weight-asian="bold" style:font-weight-complex="bold" fo:language="pt" fo:country="BR"/>
    </style:style>
    <style:style style:name="P785" style:parent-style-name="Normal" style:family="paragraph">
      <style:paragraph-properties fo:text-align="center"/>
      <style:text-properties fo:language="pt" fo:country="BR"/>
    </style:style>
    <style:style style:name="P786"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790"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791" style:parent-style-name="Normal" style:family="paragraph">
      <style:paragraph-properties fo:text-align="center">
        <style:tab-stops>
          <style:tab-stop style:type="left" style:position="0.25in"/>
        </style:tab-stops>
      </style:paragraph-properties>
      <style:text-properties fo:font-weight="bold" style:font-weight-asian="bold" fo:color="#000000" fo:language="pt" fo:country="BR"/>
    </style:style>
    <style:style style:name="P792" style:parent-style-name="Normal" style:family="paragraph">
      <style:paragraph-properties fo:text-align="center">
        <style:tab-stops>
          <style:tab-stop style:type="left" style:position="0.25in"/>
        </style:tab-stops>
      </style:paragraph-properties>
      <style:text-properties fo:font-weight="bold" style:font-weight-asian="bold" fo:color="#000000" fo:language="pt" fo:country="B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TableColumn798" style:family="table-column">
      <style:table-column-properties style:column-width="0.6in" style:use-optimal-column-width="false"/>
    </style:style>
    <style:style style:name="TableColumn799" style:family="table-column">
      <style:table-column-properties style:column-width="3.2055in" style:use-optimal-column-width="false"/>
    </style:style>
    <style:style style:name="TableColumn800" style:family="table-column">
      <style:table-column-properties style:column-width="1.2638in" style:use-optimal-column-width="false"/>
    </style:style>
    <style:style style:name="TableColumn801" style:family="table-column">
      <style:table-column-properties style:column-width="1.3944in" style:use-optimal-column-width="false"/>
    </style:style>
    <style:style style:name="TableColumn802" style:family="table-column">
      <style:table-column-properties style:column-width="2.1895in" style:use-optimal-column-width="false"/>
    </style:style>
    <style:style style:name="TableColumn803" style:family="table-column">
      <style:table-column-properties style:column-width="1.5826in" style:use-optimal-column-width="false"/>
    </style:style>
    <style:style style:name="Table797" style:family="table">
      <style:table-properties style:width="10.2361in" fo:margin-left="0in" table:align="center"/>
    </style:style>
    <style:style style:name="TableRow804" style:family="table-row">
      <style:table-row-properties style:min-row-height="0.0861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language="pt" fo:country="B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fo:text-indent="0.3937in"/>
    </style:style>
    <style:style style:name="TableColumn898" style:family="table-column">
      <style:table-column-properties style:column-width="4.3201in"/>
    </style:style>
    <style:style style:name="TableColumn899" style:family="table-column">
      <style:table-column-properties style:column-width="2.5076in"/>
    </style:style>
    <style:style style:name="TableColumn900" style:family="table-column">
      <style:table-column-properties style:column-width="3.4083in"/>
    </style:style>
    <style:style style:name="Table897" style:family="table">
      <style:table-properties style:width="10.2361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13 D. ĮSAKYMO Nr. 3D-333 „DĖL DALIES DRAUDIMO ĮMONIŲ IŠLAIDŲ, SUSIDARIUSIŲ IŠMOKANT DRAUDIMO IŠMOKAS UŽ NUOSTOLIUS, PATIRTUS DĖL STICHINĖS SAUSROS, KOMPENSAVIMO TAISYKLIŲ“ PAKEITIMO</text:p>
      <text:p text:style-name="P9"/>
      <text:p text:style-name="P10">2010 m. gruodžio 23 d. Nr. 3D-1113</text:p>
      <text:p text:style-name="P11">Vilnius</text:p>
      <text:p text:style-name="P12"/>
      <text:p text:style-name="P13"/>
      <text:p text:style-name="P14"><text:span text:style-name="T15">Vadovaudamasis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16">132-6743</text:span></text:a><text:span text:style-name="T17">) 2 punktu ir atsižvelgdamas į Lietuvos Respublikos Vyriausybės 2010 m. spalio 13 d. nutarimą Nr. 1458 „Dėl Lietuvos Respublikos Vyriausybės 2007 m. lapkričio 13 d. nutarimo Nr. 1218 „Dėl pasėlių draudimo įmokų žemės ūkio veiklos subjektams ir draudimo įmonių išlaidų dalinio kompensavimo“ pakeitimo“ (Žin., 2010, Nr.<text:s/></text:span><text:a xlink:href="https://www.e-tar.lt/portal/lt/legalAct/TAR.460E09F1FE2A" office:target-frame-name="_blank" xlink:show="new"><text:span text:style-name="T18">123-6296</text:span></text:a><text:span text:style-name="T19">),</text:span></text:p>
      <text:p text:style-name="P20"><text:span text:style-name="T21">p a k e i č i u Dalies draudimo įmonių išlaidų, susidariusių išmokant draudimo išmokas už nuostolius, patirtus dėl stichinės sausros, kompensavimo taisykles, patvirtintas Lietuvos Respublikos žemės ūkio ministro 2008 m. birželio 13 d. įsakymu Nr. 3D-333 „Dėl Dalies draudimo įmonių išlaidų, susidariusių išmokant draudimo išmokas už nuostolius, patirtus dėl stichinės sausros, kompensavimo taisyklių“ (Žin., 2008, Nr.<text:s/></text:span><text:a xlink:href="https://www.e-tar.lt/portal/lt/legalAct/TAR.3205E634F3AF" office:target-frame-name="_blank" xlink:show="new"><text:span text:style-name="T22">70-2674</text:span></text:a><text:span text:style-name="T23">; 2010, Nr.<text:s/></text:span><text:a xlink:href="https://www.e-tar.lt/portal/lt/legalAct/TAR.030E1BD4E825" office:target-frame-name="_blank" xlink:show="new"><text:span text:style-name="T24">62-3073</text:span></text:a><text:span text:style-name="T25">), ir išdėstau jas nauja redakcija (pridedama).</text:span></text:p>
      <text:p text:style-name="P26"/>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able:table-cell>
          <table:table-cell table:style-name="TableCell37">
            <text:p text:style-name="P38">SUDERINTA</text:p>
          </table:table-cell>
        </table:table-row>
        <table:table-row table:style-name="TableRow39">
          <table:table-cell table:style-name="TableCell40">
            <text:p text:style-name="P41">Lietuvos Respublikos konkurencijos tarybos</text:p>
          </table:table-cell>
          <table:table-cell table:style-name="TableCell42">
            <text:p text:style-name="P43">Lietuvos Respublikos finansų ministerijos</text:p>
          </table:table-cell>
        </table:table-row>
        <table:table-row table:style-name="TableRow44">
          <table:table-cell table:style-name="TableCell45">
            <text:p text:style-name="P46">2010-12-23 raštu Nr. (9.8-25)6V-2409</text:p>
          </table:table-cell>
          <table:table-cell table:style-name="TableCell47">
            <text:p text:style-name="P48">2010-12-16 raštu Nr. ((1.16-0203)-5K-102785)-6K-10111208</text:p>
          </table:table-cell>
        </table:table-row>
      </table:table>
      <text:p text:style-name="Normal"/>
      <text:soft-page-break/>
      <text:p text:style-name="P49"><text:span text:style-name="T50">PATVIRTINTA</text:span></text:p>
      <text:p text:style-name="P51">Lietuvos Respublikos žemės ūkio<text:s/></text:p>
      <text:p text:style-name="P52">ministro 2008 m. birželio 13 d.<text:s/></text:p>
      <text:p text:style-name="P53">įsakymu Nr. 3D-333</text:p>
      <text:p text:style-name="P54">(Lietuvos Respublikos žemės ūkio<text:s/></text:p>
      <text:p text:style-name="P55">ministro 2010 m. gruodžio 23 d.<text:s/></text:p>
      <text:p text:style-name="P56">įsakymo Nr. 3D-1113 redakcija)</text:p>
      <text:p text:style-name="P57"/>
      <text:p text:style-name="P58"><text:span text:style-name="T59">dALIES DRAUDIMO ĮMONIŲ IŠLAIDŲ, susidariusių IŠmokant draudimo išmokas už nuostolius, patirtus dėl stichinės sausros, KOMPENSAVIMO TAISYKLĖS</text:span></text:p>
      <text:p text:style-name="P60"/>
      <text:p text:style-name="P61"><text:span text:style-name="T62">I</text:span><text:span text:style-name="T63">.<text:s/></text:span><text:span text:style-name="T64">BENDROSIOS NUOSTATOS</text:span></text:p>
      <text:p text:style-name="P65"/>
      <text:p text:style-name="P66">1. Dalies draudimo įmonių išlaidų, susidariusių išmokant draudimo išmokas už nuostolius, patirtus dėl stichinės sausros, kompensavimo taisyklės (toliau – Taisyklės) parengtos siekiant sukurti valstybinę perdraudimo sistemą, kuri paskatintų draudimo įmones teikti draudimo nuo stichinės sausros paslaugas, o žemės ūkio subjektus drausti nuosavybės teisę priklausančius augalus, už kuriuos mokamos tiesioginės išmokos (toliau – Augalai), nuo stichinės sausros.</text:p>
      <text:p text:style-name="P67">2. Taisyklės parengtos vadovaujantis Bendrijos 2007–2013 m. valstybės pagalbos žemės ūkio ir miškų sektoriuose gairėmis (OL 2006 C 319, p. 1), Europos Komisijos 2008 m. birželio 3 d. sprendimu Nr. K(2008) 2519 bei Lietuvos Respublikos Vyriausybės 2007 m. lapkričio 13 d. nutarimu Nr. 1218 „Dėl augalų, už kuriuos mokamos tiesioginės išmokos, draudimo įmokų žemės ūkio veiklos subjektams ir draudimo įmonių išlaidų dalinio kompensavimo“ (Žin., 2007, Nr.<text:s/><text:a xlink:href="https://www.e-tar.lt/portal/lt/legalAct/TAR.9B89B79EB74F" office:target-frame-name="_blank" xlink:show="new"><text:span text:style-name="T68">120-4900</text:span></text:a>) ir reglamentuoja dalies draudimo įmonių išlaidų, susidariusių mokant žemės ūkio veiklos subjektams draudimo išmokas už nuostolius, patirtus žuvus ar nukentėjus Augalams dėl stichinės sausros aktyvios augalų vegetacijos laikotarpiu (toliau – sausra) (toliau – draudimo įmonių išlaidos), kompensavimo draudimo įmonėms tvarką.</text:p>
      <text:p text:style-name="P69">3. Draudimo įmonių išlaidos draudimo įmonėms kompensuojamos iš Lietuvos Respublikos finansų ministerijos vardu atidarytoje sąskaitoje šiam tikslui laikomų lėšų.</text:p>
      <text:p text:style-name="P70">4. Galutiniai pagalbos gavėjai – žemės ūkio veiklos subjektai, kurie atitinka visus 4.1–4.4 punktuose nustatytus kriterijus:</text:p>
      <text:p text:style-name="P71">4.1. užsiima žemės ūkio produktų<text:span text:style-name="T72"><text:note text:note-class="footnote" text:id="_ftn0"><text:note-citation>1</text:note-citation><text:note-body><text:p text:style-name="P73"><text:span text:style-name="T74"><text:s/></text:span><text:span text:style-name="T75">Žemės ūkio produktai – Sutarties dėl Europos Sąjungos veikimo (OL 2008 C 115 p. 331) I priede išvardyti produktai, išskyrus žuvininkystės ir akvakultūros produktus, patenkančius į 1999 m. gruodžio 17 d. Tarybos reglamento (EB) Nr. 104/2000 dėl bendro žuvininkystės ir akvakultūros produktų rinkų organizavimo (OL<text:s/></text:span><text:span text:style-name="T76">2004 m. specialus leidimas</text:span><text:span text:style-name="T77">, 4 skyrius, 4 tomas, p. 198) su paskutiniais pakeitimais, padarytais 2006 m. lapkričio 28 d. Tarybos reglamentu (EB) Nr. 1759/2006 (OL 2006 L 335, p. 3), taikymo sritį.</text:span></text:p><text:p text:style-name="P78"/></text:note-body></text:note></text:span><text:s/>pirmine gamyba<text:span text:style-name="T79"><text:note text:note-class="footnote" text:id="_ftn1"><text:note-citation>2</text:note-citation><text:note-body><text:p text:style-name="P80"><text:span text:style-name="T81"><text:s/></text:span><text:span text:style-name="T82">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3">2004 m. specialusis leidimas</text:span><text:span text:style-name="T84">, 15 skyrius, 6 tomas, p. 463), su paskutiniais pakeitimais, padarytais 2009 m. birželio 18 d. Europos Parlamento ir Tarybos reglamentu (EB) Nr. 596/2009 (OL 2009 L 188, p. 14), 3 straipsnio 17 dalyje.</text:span></text:p></text:note-body></text:note></text:span>;</text:p>
      <text:p text:style-name="P85">4.2. einamuoju draudimo laikotarpiu apdraudę nuosavybės teise priklausančius Augalus nuo sausros;</text:p>
      <text:p text:style-name="P86">4.3. pagal 2008 m. rugpjūčio 6 d. Komisijos reglamento (EB) Nr. 800/2008, skelbiančio tam tikrų rūšių pagalbą suderinama su bendrąja rinka taikant Sutarties 87 ir 88 straipsnius<text:s/><text:soft-page-break/>(Bendrasis bendrosios išimties reglamentas) (OL 2008 L 214, p. 3), I priedo nuostatas laikomi mažomis ir vidutinėms įmonėmis;</text:p>
      <text:p text:style-name="P87">4.4. galutinis pagalbos gavėjas ir jo sutuoktinis negauna paramos pagal Kaimo plėtros 2004–2006 metų plano priemonę „Ankstyvo pasitraukimo iš prekinės žemės ūkio gamybos rėmimas“ ir Lietuvos kaimo plėtros 2007–2013 metų programos priemonę „Ankstyvas pasitraukimas iš prekinės žemės ūkio gamybos“ (jei pagalbos gavėjas – fizinis asmuo).</text:p>
      <text:p text:style-name="P88"/>
      <text:p text:style-name="P89"><text:span text:style-name="T90">II</text:span><text:span text:style-name="T91">.<text:s/></text:span><text:span text:style-name="T92">ADMINISTRAVIMO PROCEDŪROS</text:span></text:p>
      <text:p text:style-name="P93"/>
      <text:p text:style-name="P94">5. Draudimo įmonės, siekiančios sausros atveju gauti kompensaciją, kiekvienais metais iki spalio 15 d. pateikia Lietuvos Respublikos žemės ūkio ministerijai (toliau – ministerija) Taisyklių 1 priede nurodytą deklaraciją ateinantiems metams.</text:p>
      <text:p text:style-name="P95">6. Draudimo įmonėms, laiku nepateikusioms deklaracijos arba pateikusioms deklaraciją, kurios duomenys neatitinka Lietuvos Respublikos Vyriausybės 2007 m. lapkričio 13 d. nutarimo Nr. 1218 nustatytų reikalavimų, kompensacija nemokama.</text:p>
      <text:p text:style-name="P96">7. Jei deklaracija pateikta laiku ir pateikti duomenys tinkami, ministerija per 5 darbo dienas nuo deklaracijos gavimo dienos išsiunčia jos kopiją Nacionalinei mokėjimo agentūrai prie Žemės ūkio ministerijos (toliau – Agentūra).</text:p>
      <text:p text:style-name="P97">8. Draudimo įmonės, pateikusios Taisyklių 1 priede nurodytą deklaraciją, iki birželio 20 d. pateikia ministerijai informaciją apie Augalų draudimą nuo stichinės sausros einamaisiais metais, nurodydamos apsidraudusių žemės ūkio veiklos subjektų skaičių, bendrą žemės ūkio veiklos subjektų draudimo nuo stichinės sausros įmokų sumą.</text:p>
      <text:p text:style-name="P98">Draudimo įmonės draudimo polise turi būti nurodyta bendra draudimo įmokos suma ir draudimo įmokos nuo sausros suma.</text:p>
      <text:p text:style-name="P99">9. Draudimo įmonės, laiku pateikusios 5 punkte nurodytą deklaraciją, iki einamųjų metų, kuriais užfiksuota sausra, spalio 1 d. raštu (kartu su lydraščiu) ir el. p.<text:span text:style-name="T100"><text:s/></text:span><text:span text:style-name="T101">nacparama@nma.lt</text:span><text:s/>(raštu ir elektroniniu paštu pateikti duomenys turi sutapti) pateikia Agentūrai:</text:p>
      <text:p text:style-name="P102">9.1. prašymą kompensuoti dalį draudimo išlaidų, susidariusių išmokant draudimo išmokas už nuostolius, patirtus dėl stichinės sausros (Taisyklių 2 priedas);</text:p>
      <text:p text:style-name="P103">9.2. pažymą apie konkrečiais metais savivaldybėje, kurioje užfiksuota stichinė sausra, apdraustus nuo stichinės sausros Augalus, juos apdraudusius žemės ūkio veiklos subjektus, draudimo nuo stichinės sausros įmokas ir išmokas (Taisyklių 3 priedas).</text:p>
      <text:p text:style-name="P104">10. Agentūra patikrina:</text:p>
      <text:p text:style-name="P105">10.1. duomenų, pateiktų Taisyklių 2 ir 3 prieduose, atitikimą Lietuvos Respublikos Vyriausybės 2007 m. lapkričio 13 d. nutarimo Nr. 1218 nustatytiems reikalavimams;</text:p>
      <text:p text:style-name="P106">10.2. duomenų, pateiktų Taisyklių 3 priede, atitikimą draudimo liudijime nurodytiems duomenims ir šių Taisyklių reikalavimams, pasirinkusi ne mažiau kaip 5 proc. 3 priede nurodytų žemės ūkio veiklos subjektų bei visus 3 priede nurodytus žemės ūkio veiklos subjektus, kuriems pagal Draudimo įmokų dalinio kompensavimo taisykles, patvirtintas Lietuvos Respublikos žemės ūkio ministro 2009 m. balandžio 10 d. įsakymu Nr. 3D-236 (Žin., 2009, Nr.<text:s/><text:a xlink:href="https://www.e-tar.lt/portal/lt/legalAct/TAR.F85EA12E35A0" office:target-frame-name="_blank" xlink:show="new"><text:span text:style-name="T107">42-1641</text:span></text:a>, Nr.<text:s/><text:a xlink:href="https://www.e-tar.lt/portal/lt/legalAct/TAR.6A6B1515B9E6" office:target-frame-name="_blank" xlink:show="new"><text:span text:style-name="T108">145-6443</text:span></text:a>), nebuvo kompensuota dalis draudimo įmokų dėl to, kad galutinis pagalbos gavėjas nesikreipė dėl kompensacijos arba kreipėsi, bet neatitiko kompensavimo sąlygų.</text:p>
      <text:p text:style-name="P109">11. Nustačius neatitikimų, Agentūra per 5 darbo dienas raštu informuoja draudimo įmones. Draudimo įmonės patikslintą informaciją Agentūrai turi pateikti per 10 darbo dienų nuo informacinio laiško gavimo. Agentūra, gavusi tinkamus dokumentus kompensacijai gauti, per 15 darbo dienų apskaičiuoja kompensacijos dydį ir pateikia ministerijai pažymą apie<text:span text:style-name="T110"><text:s/></text:span>lėšų poreikį daliai draudimo įmonių išlaidų, susidariusių išmokant draudimo išmokas už nuostolius, patirtus dėl stichinės sausros, kompensuoti (Taisyklių 4 priedas).</text:p>
      <text:p text:style-name="P111">12. Gavusi 11 punkte nurodytą pažymą, ministerija ją patikrina ir ne vėliau kaip per 20 darbo dienų nuo pažymos gavimo ministerijoje dienos Finansų ir biudžeto departamentas<text:s/><text:soft-page-break/>parengia Lietuvos Respublikos žemės ūkio ministro įsakymo projektą dėl dalies draudimo įmonių išlaidų kompensavimo konkrečių metų draudimo laikotarpiu, suderina su Lietuvos Respublikos finansų ministerija ir teikia Lietuvos Respublikos žemės ūkio ministrui tvirtinti.</text:p>
      <text:p text:style-name="P112">13. Ministerijos Buhalterinės apskaitos skyrius, vadovaudamasis 12 punkte nurodytu įsakymu, ne vėliau kaip per 5 darbo dienas nuo įsakymo įsigaliojimo dienos parengia ir pateikia Lietuvos Respublikos finansų ministerijai paraišką apie lėšų poreikį daliai draudimo įmonių išlaidų, susidariusių išmokant draudimo išmokas už nuostolius, patirtus dėl stichinės sausros, kompensuoti (Taisyklių 5 priedas).</text:p>
      <text:p text:style-name="P113">14<text:span text:style-name="T114">.</text:span><text:s/>Lietuvos Respublikos finansų ministerija ne vėliau kaip per 20 darbo dienų perveda lėšas į draudimo įmonių sąskaitas.</text:p>
      <text:p text:style-name="P115">15. Lietuvos Respublikos finansų ministerija ne vėliau kaip per 10 darbo dienų nuo lėšų draudimo įmonėms pervedimo ministerijai pateikia patvirtintas banko išrašo ir mokėjimo pavedimų kopijas.</text:p>
      <text:p text:style-name="P116"/>
      <text:p text:style-name="P117"><text:span text:style-name="T118">III</text:span><text:span text:style-name="T119">.<text:s/></text:span><text:span text:style-name="T120">ATSAKOMYBĖ</text:span></text:p>
      <text:p text:style-name="P121"/>
      <text:p text:style-name="P122">16. Už Taisyklių 1, 2, 3 prieduose pateiktos informacijos teisingumą atsako draudimo įmonė.</text:p>
      <text:p text:style-name="P123">17. Už duomenų patikrą ir Taisyklių 4 priede pateiktos informacijos teisingumą atsako Agentūra.</text:p>
      <text:p text:style-name="P124">18.<text:span text:style-name="T125"><text:s/></text:span>Asmenys, pažeidę šių Taisyklių reikalavimus, atsako Lietuvos Respublikos teisės aktų nustatyta tvarka.</text:p>
      <text:p text:style-name="P126"/>
      <text:p text:style-name="P127">_________________</text:p>
      <text:soft-page-break/>
      <text:p text:style-name="P128">Dalies draudimo įmonių išlaidų,<text:s/></text:p>
      <text:p text:style-name="P129">susidariusių išmokant draudimo išmokas<text:s/></text:p>
      <text:p text:style-name="P130">už nuostolius, patirtus dėl stichinės<text:s/></text:p>
      <text:p text:style-name="P131">sausros, kompensavimo taisyklių</text:p>
      <text:p text:style-name="P132">1<text:s/>priedas<text:s/></text:p>
      <text:p text:style-name="P133">(Lietuvos Respublikos žemės ūkio<text:s/></text:p>
      <text:p text:style-name="P134">ministro 2010 m. gruodžio 23 d.<text:s/></text:p>
      <text:p text:style-name="P135">įsakymo Nr. 3D-1113 redakcija)</text:p>
      <text:p text:style-name="P136"/>
      <text:p text:style-name="P137"><text:span text:style-name="T138">(Deklaracijos apie numatomus drausti augalus, už kuriuos mokamos tiesioginės išmokos, forma)</text:span></text:p>
      <text:p text:style-name="P139"/>
      <text:p text:style-name="P140">_<text:tab/></text:p>
      <text:p text:style-name="P141">(draudimo įmonės pavadinimas, kodas, buveinės adresas, telefonas, faksas, el. p., atsiskaitomosios sąskaitos Nr.)<text:s/></text:p>
      <text:p text:style-name="P142"/>
      <text:p text:style-name="P143">DEKLARACIJA APIE NUMATOMUS DRAUSTI AUGALUS, UŽ KURIUOS MOKAMOS TIESIOGINĖS IŠMOKOS</text:p>
      <text:p text:style-name="P144"/>
      <text:p text:style-name="P145">___________ Nr. __________</text:p>
      <text:p text:style-name="P146">(data)</text:p>
      <text:p text:style-name="P147"/>
      <text:p text:style-name="P148"><text:span text:style-name="T149">Draudimo įmonė ........................................... (toliau – įmonė) sutinka ........... metų derliaus augalus, už kuriuos mokamos tiesioginės išmokos, drausti nuo stichinės sausros Lietuvos Respublikos Vyriausybės 2007 m. lapkričio 13 d. nutarime Nr. 1218 „</text:span>Dėl Augalų, už kuriuos mokamos tiesioginės išmokos, draudimo įmokų žemės ūkio veiklos subjektams ir draudimo įmonių išlaidų dalinio kompensavimo“ (Žin., 2007, Nr.<text:s/><text:a xlink:href="https://www.e-tar.lt/portal/lt/legalAct/TAR.9B89B79EB74F" office:target-frame-name="_blank" xlink:show="new"><text:span text:style-name="T150">120-4900</text:span></text:a>)<text:s/><text:span text:style-name="T151">nustatytomis sąlygomis.<text:s/></text:span></text:p>
      <text:p text:style-name="P152">Įmonė deklaruoja, kad:</text:p>
      <text:p text:style-name="P153">1) draus šiuos augalus, už kuriuos mokamos tiesioginės išmokos<text:s/><text:tab/></text:p>
      <text:p text:style-name="P154">2) draus nuo šių rizikų<text:s/><text:tab/></text:p>
      <text:p text:style-name="P155"><text:span text:style-name="T156">3)<text:s/></text:span>stichinės sausros draudimo įmoka sudarys _____ proc. nuo<text:s/><text:span text:style-name="T157">bendros visų rizikų<text:s/></text:span>draudimo sumos<text:span text:style-name="T158"><text:s/></text:span></text:p>
      <text:p text:style-name="P159">4) draudimo išmokos suma apdraustam augalų, už kuriuos mokamos tiesioginės išmokos, ploto hektarui ūkyje už nuostolius, patirtus dėl stichinės sausros, bus lygi ______________ proc. nuo žemės sklypo draudimo sumos.<text:s/></text:p>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Normal">(Draudimo įmonės atsakingo asmens pareigos)</text:p>
          </table:table-cell>
          <table:table-cell table:style-name="TableCell168">
            <text:p text:style-name="P169">(Parašas)</text:p>
          </table:table-cell>
          <table:table-cell table:style-name="TableCell170">
            <text:p text:style-name="P171">(Vardas, pavardė)</text:p>
          </table:table-cell>
        </table:table-row>
      </table:table>
      <text:p text:style-name="P172"/>
      <text:p text:style-name="P173">_________________</text:p>
      <text:soft-page-break/>
      <text:p text:style-name="P174"><text:span text:style-name="T175">Dalies draudimo įmonių išlaidų,<text:s/></text:span></text:p>
      <text:p text:style-name="P176">susidariusių išmokant draudimo išmokas<text:s/></text:p>
      <text:p text:style-name="P177">už nuostolius, patirtus dėl stichinės<text:s/></text:p>
      <text:p text:style-name="P178">sausros, kompensavimo taisyklių<text:s/></text:p>
      <text:p text:style-name="P179"><text:span text:style-name="T180">2</text:span><text:span text:style-name="T181"><text:s/>priedas<text:s/></text:span></text:p>
      <text:p text:style-name="P182">(Lietuvos Respublikos žemės ūkio<text:s/></text:p>
      <text:p text:style-name="P183">ministro 2010 m. gruodžio 23 d.<text:s/></text:p>
      <text:p text:style-name="P184">įsakymo Nr. 3D-1113 redakcija)</text:p>
      <text:p text:style-name="P185"/>
      <text:p text:style-name="P186"><text:span text:style-name="T187">(Prašymo kompensuoti dalį draudimo išlaidų, susidariusių išmokant draudimo išmokas už nuostolius, patirtus dėl stichinės sausros, forma)</text:span></text:p>
      <text:p text:style-name="P188">_<text:tab/></text:p>
      <text:p text:style-name="P189">(draudimo įmonės pavadinimas, kodas, buveinės adresas, telefonas, faksas, el. p.)</text:p>
      <text:p text:style-name="P190"/>
      <text:p text:style-name="P191">PRAŠYMAS</text:p>
      <text:p text:style-name="P192">KOMPENSUOTI DALĮ DRAUDIMO IŠLAIDŲ, SUSIDARIUSIŲ IŠMOKANT DRAUDIMO IŠMOKAS UŽ NUOSTOLIUS, PATIRTUS DĖL STICHINĖS SAUSROS</text:p>
      <text:p text:style-name="P193">____________ Nr. _____________</text:p>
      <text:p text:style-name="P194">(data)</text:p>
      <text:p text:style-name="P195"/>
      <text:p text:style-name="P196"><text:span text:style-name="T197">Vadovaudamasis Lietuvos Respublikos Vyriausybės 2007 m. lapkričio 13 d. nutarimu Nr. 1218 „</text:span>Dėl augalų, už kuriuos mokamos tiesioginės išmokos, draudimo įmokų žemės ūkio veiklos subjektams ir draudimo įmonių išlaidų dalinio kompensavimo“ (Žin., 2007, Nr.<text:s/><text:a xlink:href="https://www.e-tar.lt/portal/lt/legalAct/TAR.9B89B79EB74F" office:target-frame-name="_blank" xlink:show="new"><text:span text:style-name="T198">120-4900</text:span></text:a>),<text:s/><text:span text:style-name="T199">prašau kompensuoti draudimo įmonei<text:s/></text:span></text:p>
      <text:p text:style-name="P200">_<text:tab/></text:p>
      <text:p text:style-name="P201">(nurodomas įmonės pavadinimas, kodas, banko pavadinimas, banko kodas, atsiskaitomosios sąskaitos numeris)</text:p>
      <text:p text:style-name="P202"/>
      <text:p text:style-name="P203"><text:span text:style-name="T204">dalį išlaidų, susidariusių išmokant žemės ūkio veiklos subjektams draudimo išmokas už nuostolius, patirtus žuvus ar nukentėjus augalams, už kuriuos mokamos tiesioginės išmokos, dėl stichinės sausros,</text:span><text:s/><text:span text:style-name="T205">įvykusios ____ m. ir paskelbtos Lietuvos Respublikos žemės ūkio ministro _______ m. _________ d. įsakymu Nr. _____</text:span></text:p>
      <text:p text:style-name="P206">_________________________________ savivaldybėje/savivaldybėse.</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Rodikliai</text:p>
          </table:table-cell>
          <table:table-cell table:style-name="TableCell217">
            <text:p text:style-name="P218">Vertė</text:p>
          </table:table-cell>
        </table:table-row>
        <table:table-row table:style-name="TableRow219">
          <table:table-cell table:style-name="TableCell220">
            <text:p text:style-name="P221">1.</text:p>
          </table:table-cell>
          <table:table-cell table:style-name="TableCell222">
            <text:p text:style-name="Normal">Bendra žemės ūkio veiklos subjektams (mažoms ir vidutinėms įmonėms<text:span text:style-name="T223">1</text:span>) išmokėtų draudimo išmokų už nuostolius, patirtus dėl stichinės sausros, suma Lt</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Normal">Bendra žemės ūkio veiklos subjektų (mažų ir vidutinių įmonių) draudimo nuo stichinės sausros įmokų suma Lt</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Normal">Koeficientas atitinkamu draudiminiu laikotarpiu<text:span text:style-name="T236">2</text:span><text:s/></text:p>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Normal">Prašoma valstybės kompensacija daliai išmokėtų draudimo nuo stichinės sausros išmokų padengti Lt, (1- 2 x 3)</text:p>
          </table:table-cell>
          <table:table-cell table:style-name="TableCell243">
            <text:p text:style-name="P244"/>
          </table:table-cell>
        </table:table-row>
      </table:table>
      <text:p text:style-name="P245"/>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Draudimo įmonės atsakingo asmens pareigos)</text:p>
          </table:table-cell>
          <table:table-cell table:style-name="TableCell253">
            <text:p text:style-name="P254">(Parašas)</text:p>
          </table:table-cell>
          <table:table-cell table:style-name="TableCell255">
            <text:p text:style-name="P256">(Vardas, pavardė)</text:p>
          </table:table-cell>
        </table:table-row>
      </table:table>
      <text:p text:style-name="P257"/>
      <text:p text:style-name="P258">______________________</text:p>
      <text:soft-page-break/>
      <text:p text:style-name="P259"><text:span text:style-name="T260">1</text:span><text:s/>Pagal 2008 m. rugpjūčio 6 d. Komisijos reglamento (EB)Nr. 800/2008, skelbiančio tam tikrų rūšių pagalbą, suderinamą su bendrąja rinka, taikant Sutarties 87 ir 88 straipsnius (Bendrasis bendrosios išimties reglamentas) I priedą.</text:p>
      <text:p text:style-name="P261"><text:span text:style-name="T262">2</text:span><text:s/>Pagal<text:s/><text:span text:style-name="T263">Lietuvos Respublikos Vyriausybės 2007 m. lapkričio 13 d. nutarimą Nr. 1218 „</text:span>Dėl augalų, už kuriuos mokamos tiesioginės išmokos, draudimo įmokų žemės ūkio veiklos subjektams ir draudimo įmonių išlaidų dalinio kompensavimo“.</text:p>
      <text:p text:style-name="P264"/>
      <text:p text:style-name="P265">_________________</text:p>
      <text:soft-page-break/>
      <text:p text:style-name="P266">Dalies draudimo įmonių išlaidų, susidariusių išmokant<text:s/></text:p>
      <text:p text:style-name="P269">draudimo išmokas už nuostolius, patirtus dėl stichinės</text:p>
      <text:p text:style-name="P270">sausros, kompensavimo taisyklių<text:s/></text:p>
      <text:p text:style-name="P271">3<text:s/>priedas<text:s/></text:p>
      <text:p text:style-name="P272">(Lietuvos Respublikos žemės ūkio ministro<text:s/></text:p>
      <text:p text:style-name="P273">2010 m. gruodžio 23 d. įsakymo Nr. 3D-1113 redakcija)</text:p>
      <text:p text:style-name="P274"/>
      <text:p text:style-name="P275">(Pažymos apie savivaldybėje, kurioje užfiksuota stichinė sausra, apdraustus nuo stichinės sausros augalus, už kuriuos mokamos tiesioginės išmokos, juos apdraudusius žemės ūkio veiklos subjektus, draudimo nuo stichinės sausros įmokas ir išmokas forma)</text:p>
      <text:p text:style-name="P276"/>
      <text:p text:style-name="P277">_<text:tab/><text:s/></text:p>
      <text:p text:style-name="P278">(<text:span text:style-name="T279">draudimo įmonės pavadinimas,</text:span><text:s/>kodas, buveinės adresas, telefonas, faksas, el. p.)</text:p>
      <text:p text:style-name="P280"/>
      <text:p text:style-name="P281">PAŽYMA APIE …… m. .............................. SAVIVALDYBĖJE, KURIOJE UŽFIKSUOTA STICHINĖ SAUSRA, APDRAUSTUS NUO STICHINĖS SAUSROS AUGALUS, UŽ KURIUOS MOKAMOS TIESIOGINĖS IŠMOKOS, JUOS APDRAUDUSIUS ŽEMĖS ŪKIO VEIKLOS SUBJEKTUS, DRAUDIMO NUO STICHINĖS SAUSROS ĮMOKAS IR IŠMOKAS</text:p>
      <text:p text:style-name="P282">_____________ Nr. ____________</text:p>
      <text:p text:style-name="P283">(data)</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Eil. Nr.</text:p>
            </table:table-cell>
            <table:table-cell table:style-name="TableCell299">
              <text:p text:style-name="P300">Asmens* vardas, pavardė (įmonės pavadinimas)</text:p>
            </table:table-cell>
            <table:table-cell table:style-name="TableCell301">
              <text:p text:style-name="P302">Asmens kodas (įmonės kodas)</text:p>
            </table:table-cell>
            <table:table-cell table:style-name="TableCell303">
              <text:p text:style-name="P304">Apdraustas nuo sausros plotas,</text:p>
              <text:p text:style-name="P305">ha</text:p>
            </table:table-cell>
            <table:table-cell table:style-name="TableCell306">
              <text:p text:style-name="P307">Sausros draudimo įmoka hektarui,<text:s/></text:p>
              <text:p text:style-name="P308">Lt/ha</text:p>
            </table:table-cell>
            <table:table-cell table:style-name="TableCell309">
              <text:p text:style-name="P310">Draudimo išmoka dėl sausros hektarui (Lt/ha)</text:p>
            </table:table-cell>
            <table:table-cell table:style-name="TableCell311">
              <text:p text:style-name="P312">Draudimo išmokos dėl sausros ir sausros draudimo įmokos santykis</text:p>
              <text:p text:style-name="P313">(6:5)</text:p>
            </table:table-cell>
            <table:table-cell table:style-name="TableCell314">
              <text:p text:style-name="P315">Sausros draudimo įmokų suma,<text:s/></text:p>
              <text:p text:style-name="P316">(Lt)</text:p>
              <text:p text:style-name="P317">(4*5)</text:p>
            </table:table-cell>
            <table:table-cell table:style-name="TableCell318">
              <text:p text:style-name="P319">Draudimo nuo sausros išmokų suma (Lt)</text:p>
              <text:p text:style-name="P320">(4*6)</text:p>
            </table:table-cell>
            <table:table-cell table:style-name="TableCell321">
              <text:p text:style-name="P322">Bendra visų rizikų draudimo suma (Lt)</text:p>
            </table:table-cell>
            <table:table-cell table:style-name="TableCell323">
              <text:p text:style-name="P324">Draudimo išmoka dėl sausros lyginant su <text:s/>bendra visų rizikų draudimo suma (proc.)</text:p>
              <text:p text:style-name="P325">(9:10*100)</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row>
        </table:table-header-rows>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š viso</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__________________</text:p>
      <text:p text:style-name="P535">* Įtraukiamos į sąrašą tik mažos ir vidutinės įmonės pagal 2008 m. rugpjūčio 6 d. Komisijos reglamento (EB)Nr. 800/2008, skelbiančio tam tikrų rūšių pagalbą, suderinamą su bendrąja rinka, taikant Sutarties 87 ir 88 straipsnius</text:p>
      <text:p text:style-name="P536"/>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Normal">(Draudimo įmonės atsakingo asmens pareigos)</text:p>
          </table:table-cell>
          <table:table-cell table:style-name="TableCell544">
            <text:p text:style-name="P545">(Parašas)</text:p>
          </table:table-cell>
          <table:table-cell table:style-name="TableCell546">
            <text:p text:style-name="P547">(Vardas, pavardė)</text:p>
          </table:table-cell>
        </table:table-row>
      </table:table>
      <text:p text:style-name="P548"/>
      <text:p text:style-name="P549">_________________</text:p>
      <text:soft-page-break/>
      <text:p text:style-name="P550">Dalies draudimo įmonių išlaidų, susidariusių išmokant<text:s/></text:p>
      <text:p text:style-name="P551">draudimo išmokas už nuostolius, patirtus dėl stichinės<text:s/></text:p>
      <text:p text:style-name="P552">sausros, kompensavimo taisyklių <text:s/></text:p>
      <text:p text:style-name="P553">4<text:s/>priedas<text:s/></text:p>
      <text:p text:style-name="P554">(Lietuvos Respublikos žemės ūkio ministro 2010 m. gruodžio 23 d. <text:s/>įsakymo Nr. 3D-1113 <text:s/>redakcija)</text:p>
      <text:p text:style-name="Normal"/>
      <text:p text:style-name="P555"><text:span text:style-name="T556">(Pažymos apie lėšų poreikį daliai draudimo įmonių išlaidų, susidariusių išmokant draudimo išmokas už nuostolius, patirtus dėl stichinės sausros, kompensuoti forma)</text:span></text:p>
      <text:p text:style-name="P557"/>
      <text:p text:style-name="P558"><text:span text:style-name="T559">NACIONALINĖ MOKĖJIMO AGENTŪRA PRIE ŽEMĖS ŪKIO MINISTERIJOS</text:span></text:p>
      <text:p text:style-name="P560"/>
      <text:p text:style-name="P561">Lietuvos Respublikos žemės ūkio ministerijai</text:p>
      <text:p text:style-name="P562"/>
      <text:p text:style-name="P563">PAŽYMA APIE LĖŠŲ POREIKĮ DALIAI DRAUDIMO ĮMONIŲ IŠLAIDŲ, SUSIDARIUSIŲ IŠMOKANT DRAUDIMO IŠMOKAS UŽ NUOSTOLIUS,</text:p>
      <text:p text:style-name="P564">PATIRTUS</text:p>
      <text:p text:style-name="P565">DĖL STICHINĖS SAUSROS, KOMPENSUOTI</text:p>
      <text:p text:style-name="P566">____________ Nr. ___________</text:p>
      <text:p text:style-name="P567">(data)</text:p>
      <text:p text:style-name="P568">_______________</text:p>
      <text:p text:style-name="P569">(sudarymo vieta)</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 Nr.</text:p>
            </table:table-cell>
            <table:table-cell table:style-name="TableCell582">
              <text:p text:style-name="P583">Draudimo įmonės pavadinimas</text:p>
            </table:table-cell>
            <table:table-cell table:style-name="TableCell584">
              <text:p text:style-name="P585">Draudimo įmonės kodas</text:p>
            </table:table-cell>
            <table:table-cell table:style-name="TableCell586">
              <text:p text:style-name="P587">Draudimo įmonės atsiskaitomosios sąskaitos Nr.</text:p>
            </table:table-cell>
            <table:table-cell table:style-name="TableCell588">
              <text:p text:style-name="P589">Bendra atitinkamo draudimo laikotarpio išmokėtų draudimo išmokų už nuostolius, patirtus dėl stichinės sausros, suma (Lt)</text:p>
            </table:table-cell>
            <table:table-cell table:style-name="TableCell590">
              <text:p text:style-name="P591">Bendra atitinkamo draudimo laikotarpio stichinės sausros draudimo įmokų suma (Lt)</text:p>
            </table:table-cell>
            <table:table-cell table:style-name="TableCell592">
              <text:p text:style-name="P593">Atitinkamo draudimo laikotarpio koeficientas*</text:p>
            </table:table-cell>
            <table:table-cell table:style-name="TableCell594">
              <text:p text:style-name="P595">Kompensacijos suma (Lt)</text:p>
              <text:p text:style-name="P596"><text:span text:style-name="T597">(5</text:span>-6x7<text:span text:style-name="T598">)</text:span></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row>
        </table:table-header-row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Iš viso</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Normal">(Atsakingo asmens pareigos)</text:p>
          </table:table-cell>
          <table:table-cell table:style-name="TableCell760">
            <text:p text:style-name="P761">(Parašas)</text:p>
          </table:table-cell>
          <table:table-cell table:style-name="TableCell762">
            <text:p text:style-name="P763">(Vardas, pavardė)</text:p>
          </table:table-cell>
        </table:table-row>
      </table:table>
      <text:p text:style-name="P764"/>
      <text:p text:style-name="P765">* Pagal Lietuvos Respublikos Vyriausybės 2007 m. lapkričio 13 d. nutarimo Nr. 1218 „Dėl<text:span text:style-name="T766"><text:s text:c="2"/>augalų, už kuriuos mokamos tiesioginės išmokos,<text:s/></text:span>draudimo įmokų žemės ūkio veiklos subjektams ir draudimo įmonių išlaidų dalinio kompensavimo“ (Žin., 2007, Nr.<text:s/><text:a xlink:href="https://www.e-tar.lt/portal/lt/legalAct/TAR.9B89B79EB74F" office:target-frame-name="_blank" xlink:show="new"><text:span text:style-name="T767">120-4900</text:span></text:a>) <text:s/>1.2.3 punktą<text:s/></text:p>
      <text:p text:style-name="P768"/>
      <text:p text:style-name="P769">_________________</text:p>
      <text:soft-page-break/>
      <text:p text:style-name="P770"><text:span text:style-name="T771">Dalies draudimo įmonių išlaidų, susidariusių išmokant<text:s/></text:span></text:p>
      <text:p text:style-name="P772"><text:span text:style-name="T773">draudimo</text:span><text:s/><text:span text:style-name="T774">išmokas už nuostolius, patirtus dėl stichinės</text:span></text:p>
      <text:p text:style-name="P775">sausros, kompensavimo taisyklių</text:p>
      <text:p text:style-name="P776"><text:span text:style-name="T777">5</text:span><text:span text:style-name="T778"><text:s/>priedas</text:span></text:p>
      <text:p text:style-name="P779"><text:span text:style-name="T780">(</text:span>Lietuvos Respublikos žemės ūkio ministro<text:s/></text:p>
      <text:p text:style-name="P781">2010 m. gruodžio 23 d. įsakymo Nr. 3D-1113 redakcija)</text:p>
      <text:p text:style-name="P782"/>
      <text:p text:style-name="P783"><text:span text:style-name="T784">(Paraiškos apie lėšų poreikį daliai draudimo įmonių išlaidų, susidariusių išmokant draudimo išmokas už nuostolius, patirtus dėl stichinės sausros, kompensavimo forma)</text:span></text:p>
      <text:p text:style-name="P785"/>
      <text:p text:style-name="P786">LIETUVOS RESPUBLIKOS ŽEMĖS ŪKIO MINISTERIJA</text:p>
      <text:p text:style-name="P787"/>
      <text:p text:style-name="P788">Lietuvos Respublikos finansų ministerijai</text:p>
      <text:p text:style-name="P789"/>
      <text:p text:style-name="P790">PARAIŠKA<text:s/></text:p>
      <text:p text:style-name="P791">APIE LĖŠŲ POREIKĮ DALIAI DRAUDIMO ĮMONIŲ IŠLAIDŲ, SUSIDARIUSIŲ IŠMOKANT DRAUDIMO IŠMOKAS UŽ</text:p>
      <text:p text:style-name="P792">NUOSTOLIUS, PATIRTUS DĖL STICHINĖS SAUSROS, KOMPENSAVIMO</text:p>
      <text:p text:style-name="P793">____________ Nr. ______________</text:p>
      <text:p text:style-name="P794">(data)</text:p>
      <text:p text:style-name="P795">______________________</text:p>
      <text:p text:style-name="P796">(sudarymo vieta)</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text:span text:style-name="T809">Draudimo įmonės pavadinimas</text:span></text:p>
          </table:table-cell>
          <table:table-cell table:style-name="TableCell810">
            <text:p text:style-name="P811">Draudimo įmonės kodas</text:p>
          </table:table-cell>
          <table:table-cell table:style-name="TableCell812">
            <text:p text:style-name="P813">Banko kodas</text:p>
          </table:table-cell>
          <table:table-cell table:style-name="TableCell814">
            <text:p text:style-name="P815">Atsiskaitomosios sąskaitos Nr.</text:p>
          </table:table-cell>
          <table:table-cell table:style-name="TableCell816">
            <text:p text:style-name="P817">Kompensacijos suma (Lt)</text:p>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ext:p text:style-name="P830">6</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Asmens veikiančio pažymos rengėjo vardu pareigos)</text:p>
          </table:table-cell>
          <table:table-cell table:style-name="TableCell903">
            <text:p text:style-name="P904">(Parašas)</text:p>
          </table:table-cell>
          <table:table-cell table:style-name="TableCell905">
            <text:p text:style-name="P906">(Vardas, pavardė)</text:p>
          </table:table-cell>
        </table:table-row>
      </table:table>
      <text:p text:style-name="P9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0:07:00Z</meta:creation-date>
    <dc:date>2016-06-21T10:07:00Z</dc:date>
    <meta:template xlink:href="Normal" xlink:type="simple"/>
    <meta:editing-cycles>2</meta:editing-cycles>
    <meta:editing-duration>PT0S</meta:editing-duration>
    <meta:document-statistic meta:page-count="12" meta:paragraph-count="67" meta:word-count="2319" meta:character-count="18533" meta:row-count="378" meta:non-whitespace-character-count="16281"/>
  </office:meta>
</office:document-meta>
</file>