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ĮGALIOJIMŲ SUTEIKIMO ĮGYVENDINANT LIETUVOS RESPUBLIKOS GYVENTOJŲ PAJAMŲ MOKESČIO ĮSTATYMO 34 STRAIPSNIO 4 DALĮ</text:p>
      <text:p text:style-name="Normal"/>
      <text:p text:style-name="P15">2012 m. sausio 11 d. Nr. 10</text:p>
      <text:p text:style-name="P16">Vilnius</text:p>
      <text:p text:style-name="P17"/>
      <text:p text:style-name="P18">Vadovaudamasi Lietuvos Respublikos gyventojų pajamų mokesčio įstatymo (Žin., 2002, Nr.<text:s/><text:a xlink:href="https://www.e-tar.lt/portal/lt/legalAct/TAR.C677663D2202" office:target-frame-name="_blank" xlink:show="new"><text:span text:style-name="T19">73-3085</text:span></text:a>; 2003,<text:s/><text:span text:style-name="T20">Nr.<text:s/></text:span><text:a xlink:href="https://www.e-tar.lt/portal/lt/legalAct/TAR.3BE08993974A" office:target-frame-name="_blank" xlink:show="new"><text:span text:style-name="T21">116-5254</text:span></text:a><text:span text:style-name="T22">; 2011, N</text:span><text:span text:style-name="T23">r.<text:s/></text:span><text:a xlink:href="https://www.e-tar.lt/portal/lt/legalAct/TAR.5CF75EE3EC82" office:target-frame-name="_blank" xlink:show="new"><text:span text:style-name="T24">153-7206</text:span></text:a><text:span text:style-name="T25">)</text:span><text:s/>34 straipsnio 4 dalimi, Lietuvos Respublikos Vyriausybė<text:span text:style-name="T26"><text:s/></text:span><text:span text:style-name="T27">nutari</text:span>a:</text:p>
      <text:p text:style-name="P28">Įgalioti Finansų ministeriją parengti ir patvirtinti teisės aktą, reglamentuojantį 1 procento gyventojų pajamų mokesčio sumos pervedimą politinėms partijoms, įstatymų nustatyta tvarka įregistruotoms Juridinių asmenų registre, atitinkančioms įstatymų reikalavimus dėl politinės partijos narių skaičiaus ir kurioms nėra pradėta pertvarkymo arba likvidavimo procedūra.</text:p>
      <text:p text:style-name="P29"/>
      <text:p text:style-name="P30"/>
      <text:p text:style-name="P31">MINISTRAS PIRMININKAS<text:tab/>ANDRIUS KUBILIUS</text:p>
      <text:p text:style-name="Normal"/>
      <text:p text:style-name="P32">FINANSŲ MINISTRĖ<text:tab/>INGRIDA ŠIMONYTĖ</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TEIKIMO ĮGYVENDINANT LIETUVOS RESPUBLIKOS GYVENTOJŲ PAJAMŲ MOKESČIO ĮSTATYMO 34 STRAIPSNIO 4 DALĮ</dc:title>
    <meta:initial-creator>lrvk</meta:initial-creator>
    <dc:creator>Adlib User</dc:creator>
    <meta:creation-date>2015-09-12T00:33:00Z</meta:creation-date>
    <dc:date>2015-09-12T00:33:00Z</dc:date>
    <meta:print-date>2012-01-06T09:29:00Z</meta:print-date>
    <meta:template xlink:href="Normal" xlink:type="simple"/>
    <meta:editing-cycles>2</meta:editing-cycles>
    <meta:editing-duration>PT0S</meta:editing-duration>
    <meta:document-statistic meta:page-count="1" meta:paragraph-count="14" meta:word-count="131" meta:character-count="1093" meta:row-count="44" meta:non-whitespace-character-count="976"/>
  </office:meta>
</office:document-meta>
</file>