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Ų TARYBA</text:span></text:p>
      <text:p text:style-name="P9"/>
      <text:p text:style-name="P10">P O T V A R K I S</text:p>
      <text:p text:style-name="P11"/>
      <text:p text:style-name="P12">1990 m. kovo 31 d. Nr. 99p</text:p>
      <text:p text:style-name="P13">Vilnius</text:p>
      <text:p text:style-name="P14"/>
      <text:p text:style-name="P15"><text:span text:style-name="T16">Vadovaujantis Lietuvos Respublikos Aukščiausiosios Tarybos 1990 m. kovo 14 d. nutarimu „Dėl TSRS gynybos ministerijos karinių ko</text:span><text:span text:style-name="T17">misariatų, esančių Lietuvos Respublikos teritorijoje, veiklos nutraukimo“, įpareigoti Respublikos ministerijas, žinybas, įmones, įstaigas, organizacijas, miestų ir rajonų vykdomuosius komitetus nebeteikti jiems priklausančių transporto priemonių TSRS gynyb</text:span><text:span text:style-name="T18">os ministerijai.</text:span></text:p>
      <text:p text:style-name="P19"/>
      <text:p text:style-name="P20"/>
      <text:p text:style-name="P21"><text:span text:style-name="T22">LIETUVOS RESPUBLIKOS</text:span></text:p>
      <text:p text:style-name="P23">MINISTRĖ PIRMININKĖ<text:tab/>K. PRUNSKIENĖ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59:00Z</meta:creation-date>
    <dc:date>2015-08-06T01:59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565" meta:row-count="25" meta:non-whitespace-character-count="502"/>
  </office:meta>
</office:document-meta>
</file>