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RMŲ VARDŲ ĮSTATYMO 11 IR 17 STRAIPSNIŲ PAKEITIMO</text:p>
      <text:p text:style-name="P16">Į S T A T Y M A S</text:p>
      <text:p text:style-name="P17"/>
      <text:p text:style-name="P18">2001 m. birželio 5 d. Nr. IX-354</text:p>
      <text:p text:style-name="P19">Vilnius</text:p>
      <text:p text:style-name="P20"/>
      <text:p text:style-name="P21"><text:span text:style-name="T22">(Žin., 1999, Nr.<text:s/></text:span><text:a xlink:href="https://www.e-tar.lt/portal/lt/legalAct/TAR.97AAD0A34E76" office:target-frame-name="_blank" xlink:show="new"><text:span text:style-name="T23">63-206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1 straipsnio 4 dalies 2 punkto pakeitimas</text:span></text:p>
      <text:p text:style-name="P30"><text:span text:style-name="T31">11 straipsnio 4 dalies 2 punkte vietoj žodžių „sumokėta valstybinė rinkliava“ įrašyti žodžius „sumokėtas nustatytas mokestis“ ir šį punktą išdėstyti taip:</text:span></text:p>
      <text:p text:style-name="P32"><text:span text:style-name="T33">„</text:span><text:span text:style-name="T34">2</text:span><text:span text:style-name="T35">) dokumentas, patv</text:span><text:span text:style-name="T36">irtinantis, kad sumokėtas nustatytas mokestis;“.</text:span></text:p>
      <text:p text:style-name="P37"/>
      <text:p text:style-name="P38"><text:span text:style-name="T39">2</text:span><text:span text:style-name="T40"><text:s/>straipsnis.<text:s/></text:span><text:span text:style-name="T41">17 straipsnio 1 dalies 4 punkto pakeitimas</text:span></text:p>
      <text:p text:style-name="P42"><text:span text:style-name="T43">17 straipsnio 1 dalies 4 punkte vietoj žodžių „sumokėta valstybinė rinkliava“ įrašyti žodžius „sumokėtas nustatytas mokestis“ ir šį punkt</text:span><text:span text:style-name="T44">ą išdėstyti taip:</text:span></text:p>
      <text:p text:style-name="P45"><text:span text:style-name="T46">„</text:span><text:span text:style-name="T47">4</text:span><text:span text:style-name="T48">) dokumentą, patvirtinantį, kad sumokėtas nustatytas mokestis.“</text:span></text:p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nuo 2001 m. liepos 1 d.</text:span></text:p>
      <text:p text:style-name="P56"/>
      <text:p text:style-name="Normal"/>
      <text:p text:style-name="P57"><text:span text:style-name="T58">Skelbiu šį Lietuvos Respublikos Seimo priimtą įstatymą.<text:s/></text:span></text:p>
      <text:p text:style-name="P59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38:00Z</meta:creation-date>
    <dc:date>2015-07-04T14:38:00Z</dc:date>
    <meta:template xlink:href="Normal" xlink:type="simple"/>
    <meta:editing-cycles>2</meta:editing-cycles>
    <meta:editing-duration>PT0S</meta:editing-duration>
    <meta:document-statistic meta:page-count="1" meta:paragraph-count="22" meta:word-count="148" meta:character-count="1020" meta:row-count="59" meta:non-whitespace-character-count="894"/>
  </office:meta>
</office:document-meta>
</file>