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VERTYBINIŲ POPIERIŲ IR JŲ CIRKULIACIJOS APSKAITOS TAISYKLIŲ NAUJOS REDAKCIJOS PATVIRTINIMO</text:p>
      <text:p text:style-name="P15"/>
      <text:p text:style-name="P16">2002 m. rugsėjo 5 d. Nr. 23</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Vertybinių popierių ir jų cirkuliacijos apskaitos taisyklių naują redakciją (pridedama).</text:span></text:p>
      <text:p text:style-name="P27"><text:span text:style-name="T28">2</text:span><text:span text:style-name="T29">.<text:s/></text:span><text:span text:style-name="T30">Pripažinti</text:span><text:span text:style-name="T31"><text:s/>netekusiais galios:</text:span></text:p>
      <text:p text:style-name="P32"><text:span text:style-name="T33">2.1</text:span><text:span text:style-name="T34">. Lietuvos Respublikos vertybinių popierių komisijos 1999 m. gegužės 7 d. nutarimą Nr. 10 „Dėl Vertybinių popierių ir jų cirkuliacijos apskaitos taisyklių“ (Žin., 1999, Nr.<text:s/></text:span><text:a xlink:href="https://www.e-tar.lt/portal/lt/legalAct/TAR.0AE41DF172F7" office:target-frame-name="_blank" xlink:show="new"><text:span text:style-name="T35">42-1352</text:span></text:a><text:span text:style-name="T36">);</text:span></text:p>
      <text:p text:style-name="P37"><text:span text:style-name="T38">2.2</text:span><text:span text:style-name="T39">. Lietuvos Respublikos vertybinių popierių komisijos 1999 m. spalio 1 d. nutarimą Nr. 20 „Dėl Lietuvos Respublikos vertybinių popierių komisijos 1999 m. gegužės 7 d. nutarimo Nr. 10 „Dėl Vertybinių popierių ir jų cirkuliacijos apskaitos taisyklių“ dalinio pakeitimo“ (Žin., 1999, Nr.<text:s/></text:span><text:a xlink:href="https://www.e-tar.lt/portal/lt/legalAct/TAR.AFDFF8A16DE7" office:target-frame-name="_blank" xlink:show="new"><text:span text:style-name="T40">84-2511</text:span></text:a><text:span text:style-name="T41">);</text:span></text:p>
      <text:p text:style-name="P42"><text:span text:style-name="T43">2.3</text:span><text:span text:style-name="T44">. Lietuvos Respublikos vertybinių popierių komisijos 2000 m. kovo 9 d. nutarimą Nr. 6 „Dėl Lietuvos Respublikos vertybinių popierių komisijos 1999 m. gegužės 7 d. nutarimo Nr. 10 „Dėl Vertybinių popierių ir jų cirkuliacijos apskaitos taisyklių“ dalinio pakeitimo“ dalinio pakeitimo“ (Žin., 2000, Nr.<text:s/></text:span><text:a xlink:href="https://www.e-tar.lt/portal/lt/legalAct/TAR.DB5B9B09BE1D" office:target-frame-name="_blank" xlink:show="new"><text:span text:style-name="T45">23-606</text:span></text:a><text:span text:style-name="T46">);</text:span></text:p>
      <text:p text:style-name="P47"><text:span text:style-name="T48">2.4</text:span><text:span text:style-name="T49">. Lietuvos Respublikos vertybinių popierių komisijos 2000 m. balandžio 27 d. nutarimą Nr. 9 „Dėl Lietuvos Respublikos vertybinių popierių komisijos 1999 m. gegužės 7 d. nutarimo Nr. 10 „Dėl Vertybinių popierių ir jų cirkuliacijos apskaitos taisyklių“ dalinio pakeitimo“ (Žin., 2000, Nr.<text:s/></text:span><text:a xlink:href="https://www.e-tar.lt/portal/lt/legalAct/TAR.7207BF71E0CF" office:target-frame-name="_blank" xlink:show="new"><text:span text:style-name="T50">36-1023</text:span></text:a><text:span text:style-name="T51">);</text:span></text:p>
      <text:p text:style-name="P52"><text:span text:style-name="T53">2.5</text:span><text:span text:style-name="T54">. Lietuvos Respublikos vertybinių popierių komisijos 2000 m. gruodžio 15 d. nutarimą Nr. 26 „Dėl Lietuvos Respublikos vertybinių popierių komisijos 1999 m. gegužės 7 d. nutarimo Nr. 10 „Dėl Vertybinių popierių ir jų cirkuliacijos apskaitos taisyklių“ pakeitimų ir papildymų“ (Žin., 2000, Nr.<text:s/></text:span><text:a xlink:href="https://www.e-tar.lt/portal/lt/legalAct/TAR.9C12ECEC4C80" office:target-frame-name="_blank" xlink:show="new"><text:span text:style-name="T55">109-3512</text:span></text:a><text:span text:style-name="T56">).</text:span></text:p>
      <text:p text:style-name="P57"><text:span text:style-name="T58">3</text:span><text:span text:style-name="T59">.<text:s/></text:span><text:span text:style-name="T60">Nustatyt</text:span><text:span text:style-name="T61">i, jog šis nutarimas įsigalioja nuo 2002 m. lapkričio 4 d.</text:span></text:p>
      <text:p text:style-name="P62"><text:span text:style-name="T63">4</text:span><text:span text:style-name="T64">.<text:s/></text:span><text:span text:style-name="T65">Įpareigoti</text:span><text:span text:style-name="T66"><text:s/>AB „Lietuvos centrinis vertybinių popierių depozitoriumas“ iki 2002 m. lapkričio 4 d. parengti ir priimti teisės aktus, būtinus šio nutarimo įgyvendinimui.</text:span></text:p>
      <text:p text:style-name="P67"/>
      <text:p text:style-name="P68"/>
      <text:p text:style-name="P69"/>
      <text:p text:style-name="P70">KOMISIJOS PIRMININKAS<text:tab/>VIRGILIJUS PODERYS</text:p>
      <text:soft-page-break/>
      <text:p text:style-name="P71">PATVIRTINTA</text:p>
      <text:p text:style-name="P79">Lietuvos Respublikos vertybinių popierių<text:s/></text:p>
      <text:p text:style-name="P80">komisijos 2002 m. rugsėjo 5 d. nutarimu<text:s/></text:p>
      <text:p text:style-name="P81">Nr. 23</text:p>
      <text:p text:style-name="P82"/>
      <text:p text:style-name="P83"><text:span text:style-name="T84">VERTYBINIŲ POPIERIŲ IR JŲ CIRKULIACIJOS APSKAITOS TAISYKLĖS</text:span></text:p>
      <text:p text:style-name="P85"/>
      <text:p text:style-name="P86"><text:span text:style-name="T87">I</text:span><text:span text:style-name="T88"><text:s/>SKYRIUS.<text:s/></text:span><text:span text:style-name="T89">BENDROSIOS NUOSTATOS</text:span></text:p>
      <text:p text:style-name="P90"/>
      <text:p text:style-name="P91"><text:span text:style-name="T92">1</text:span><text:span text:style-name="T93">. Taisyklių paskirtis ir teisinis pagrindas</text:span></text:p>
      <text:p text:style-name="P94"><text:span text:style-name="T95">1.1</text:span><text:span text:style-name="T96">. Šios vertybinių popierių ir jų cirkuliacijos apskaitos taisyklės (toliau – taisyklės) reglamentuoja vertybinių popierių sąskaitų atidarymo, tvarkymo ir uždarymo, nematerialių vertybinių popierių judėjimo (cirkuliacijos) iš vienos vertybinių popierių sąskaitos į kitą tvarką ir sąlygas; vertybinių popierių apskaitos principus ir vertybinių popierių apskaitos lygius, taip pat nustato vertybinių popierių sąskaitų tvarkytojų pareigas bei sąskaitų tvarkytojų kontrolės tvarką.</text:span></text:p>
      <text:p text:style-name="P97"><text:span text:style-name="T98">1.2</text:span><text:span text:style-name="T99">. Šios taisyklės taikomos Vertybinių popierių komisijoje registruotų Lietuvos ir užsienio emitentų vertybinių popierių ir jų cirkuliacijos apskaitai, taip pat Vertybinių popierių komisijoje neregistruotinų vertybinių popierių ir jų cirkuliacijos apskaitai, kai ją vykdo Lietuvos centrinis vertybinių popierių depozitoriumas ir sąskaitų tvarkytojai (dviejų lygių vertybinių popierių apskaitos sistemoje). Šios taisyklės taip pat taikomos investicinių kintamojo kapitalo bendrovių vertybinių popierių bei Vertybinių popierių komisijoje neregistruotinų užsienyje išleistų vertybinių popierių ir jų cirkuliacijos apskaitai, kai ją atitinkamai vykdo investicinės kintamojo kapitalo bendrovės ir sąskaitų tvarkytojai (antruoju vertybinių popierių apskaitos lygiu). Vertybinių popierių apskaitos sistemai yra taikomos Lietuvos Respublikos civilinio kodekso 1.101 str. 10 d. nuostatos.</text:span></text:p>
      <text:p text:style-name="P100"><text:span text:style-name="T101">1.3</text:span><text:span text:style-name="T102">. Šių taisyklių teisinis pagrindas yra Lietuvos Respublikos vertybinių popierių rinkos įstatymo (toliau šiose taisyklėse vadinamas Įstatymu) 45 straipsnio 1 dalis.</text:span></text:p>
      <text:p text:style-name="P103"><text:span text:style-name="T104">1.4</text:span><text:span text:style-name="T105">. Šios taisyklės iki 2004 m. sausio 1 d. atitinkamai yra taikomos emitentams tiek, kiek jie yra atidarę ir tvarko savo išleistų vertybinių popierių asmenines sąskaitas, jiems taikant sąskaitų tvarkytojams keliamus reikalavimus.</text:span></text:p>
      <text:p text:style-name="P106"/>
      <text:p text:style-name="P107"><text:span text:style-name="T108">2</text:span><text:span text:style-name="T109">. Taisyklėse vartojamos sąvokos</text:span></text:p>
      <text:p text:style-name="P110"><text:span text:style-name="T111">2.1</text:span><text:span text:style-name="T112">. Jeigu taisyklėse neapibrėžiama kitaip, visos sąvokos yra vartojamos Įstatyme nustatyta prasme.</text:span></text:p>
      <text:p text:style-name="P113"><text:span text:style-name="T114">2.2</text:span><text:span text:style-name="T115">. Šiose taisyklėse vartojamos sąvokos:</text:span></text:p>
      <text:p text:style-name="P116"><text:span text:style-name="T117">2.2.1</text:span><text:span text:style-name="T118">.<text:s/></text:span><text:span text:style-name="T119">aukcionas</text:span><text:span text:style-name="T120"><text:s/>– Lietuvos Respublikos Vyriausybės vertybinių popierių aukcionas;</text:span></text:p>
      <text:p text:style-name="P121"><text:span text:style-name="T122">2.2.2</text:span><text:span text:style-name="T123">.<text:s/></text:span><text:span text:style-name="T124">aukciono dalyvis</text:span><text:span text:style-name="T125"><text:s/>– Lietuvos Respublikos Vyriausybės vertybinių popierių aukciono dalyvis;</text:span></text:p>
      <text:p text:style-name="P126"><text:span text:style-name="T127">2.2.3</text:span><text:span text:style-name="T128">.<text:s/></text:span><text:span text:style-name="T129">ISIN kodas</text:span><text:span text:style-name="T130"><text:s/>– tarptautinis vertybinių popierių identifikacinis numeris, suteikiamas pagal ISO standartą 6166;</text:span></text:p>
      <text:p text:style-name="P131"><text:span text:style-name="T132">2.2.4</text:span><text:span text:style-name="T133">.<text:s/></text:span><text:span text:style-name="T134">kliringo bankas</text:span><text:span text:style-name="T135"><text:s/>– Lietuvos banko atsiskaitymų centro kliringinių atsiskaitymų sistema, skirta sąskaitų tvarkytojų piniginiams atsiskaitymams, susijusiems su vertybinių popierių sandoriais, vykdyti.</text:span></text:p>
      <text:p text:style-name="P136"/>
      <text:p text:style-name="P137"><text:span text:style-name="T138">II</text:span><text:span text:style-name="T139"><text:s/>SKYRIUS.<text:s/></text:span><text:span text:style-name="T140">VERTYBINIŲ POPIERIŲ APSKAITOS SISTEMA</text:span></text:p>
      <text:p text:style-name="P141"/>
      <text:p text:style-name="P142"><text:span text:style-name="T143">3</text:span><text:span text:style-name="T144">. Vertybinių popierių apskaitos sistemos apibūdinimas</text:span></text:p>
      <text:p text:style-name="P145"><text:span text:style-name="T146">3.1</text:span><text:span text:style-name="T147">. Akcijos ir kiti vertybiniai popieriai, kurie gali būti viešosios apyvartos objektais, fiksuojami įrašais asmeninėse vertybinių popierių sąskaitose. Vertybiniai popieriai jų pirminės apyvartos metu gali būti fiksuojami įrašais Lietuvos centrinio vertybinių popierių depozitoriumo (toliau vadinamas Centriniu depozitoriumu) nustatytose vertybinių popierių sąskaitose.</text:span></text:p>
      <text:p text:style-name="P148"><text:span text:style-name="T149">3.2</text:span><text:span text:style-name="T150">. Asmeninės vertybinių popierių sąskaitos atidaromos vertybinių popierių savininkų vardu. Įkeistų vertybinių popierių sąskaitos gali būti atidarytos įkaito turėtojo vardu (kartu nurodant<text:s/></text:span><text:soft-page-break/><text:span text:style-name="T151">šių vertybinių popierių savininką). Užsienio valstybėse registruotų sąskaitų tvarkytojų klientų sąskaitos gali būti atidaromos tų sąskaitų tvarkytojų vardu, nurodant, kad jie veikia kaip sąskaitų tvarkytojai. Šių taisyklių nustatyta tvarka asmeninėse vertybinių popierių sąskaitose taip pat fiksuojami vertybinių popierių disponavimo apribojimai ir kiti apsunkinimai bei investuotojų reikalavimo teisės pirminės vertybinių popierių apyvartos metu.</text:span></text:p>
      <text:p text:style-name="P152"><text:span text:style-name="T153">3.3</text:span><text:span text:style-name="T154">. Centrinis depozitoriumas vykdo bendrąją vertybinių popierių apskaitą, t. y. užtikrina, kad, vykdant sandorius dėl vertybinių popierių, jie būtų laiku perregistruoti iš vieno sąskaitų tvarkytojo vertybinių popierių sąskaitos į kito sąskaitų tvarkytojo vertybinių popierių sąskaitą, kontroliuoja, kad išleistų į apyvartą kiekvienos emisijos vertybinių popierių skaičius atitiktų faktiškai cirkuliuojančių šių vertybinių popierių skaičių, tikrina, kaip sąskaitų tvarkytojai laikosi vertybinių popierių apskaitos taisyklių ir instrukcijų, taip pat vykdo kitas teisės aktų nustatytas funkcijas.</text:span></text:p>
      <text:p text:style-name="P155"/>
      <text:p text:style-name="P156"><text:span text:style-name="T157">4</text:span><text:span text:style-name="T158">. Vertybinių popierių apskaitos lygiai ir vertybinių popierių sąskaitų balansavimas</text:span></text:p>
      <text:p text:style-name="P159"><text:span text:style-name="T160">4.1</text:span><text:span text:style-name="T161">. Vertybinių popierių apskaita vykdoma dviejuose tarpusavyje susijusiuose lygiuose. Pirmąjį apskaitos lygį sudaro Centriniame depozitoriume atidaromos ir tvarkomos bendrosios vertybinių popierių sąskaitos ir vertybinių popierių emisijos registracijos Centriniame depozitoriume sąskaitos, taip pat Centriniame depozitoriume atidaromos ir tvarkomos užsienio valstybėse registruotų sąskaitų tvarkytojų klientų sąskaitos, kurios atidaromos tų sąskaitų tvarkytojų vardu, nurodant, kad jie veikia kaip sąskaitų tvarkytojai (taikoma tik užsienio valstybių centrinių ar tarptautinių depozitoriumų atžvilgiu). Antrąjį apskaitos lygį sudaro sąskaitų tvarkytojų atidaromos ir tvarkomos asmeninės (einamosios, specialiosios, įkeistų vertybinių popierių sąskaitos, atidarytos įkaito turėtojų vardu, užsienio valstybėse registruotų sąskaitų tvarkytojų klientų sąskaitos, atidarytos sąskaitų tvarkytojų vardu) bei techninės vertybinių popierių sąskaitos.</text:span></text:p>
      <text:p text:style-name="P162"><text:span text:style-name="T163">4.2</text:span><text:span text:style-name="T164">. Po kiekvienos apskaitos dienos kiekvienai vertybinių popierių emisijai turi būti sudaryti šie balansai:</text:span></text:p>
      <text:p text:style-name="P165"><text:span text:style-name="T166">4.2.1</text:span><text:span text:style-name="T167">. pirmojo lygio vertybinių popierių apskaitoje sudaromas balansas tarp atitinkamos emisijos vertybinių popierių skaičiaus emisijos registracijos sąskaitoje Centriniame depozitoriume ir bendro tos pačios emisijos vertybinių popierių skaičiaus (kiekybine ar vertine išraiška) sąskaitų tvarkytojų bendrosiose vertybinių popierių sąskaitose;</text:span></text:p>
      <text:p text:style-name="P168"><text:span text:style-name="T169">4.2.2</text:span><text:span text:style-name="T170">. antrojo lygio vertybinių popierių apskaitoje sudaromas balansas:</text:span></text:p>
      <text:p text:style-name="P171"><text:span text:style-name="T172">4.2.2.1</text:span><text:span text:style-name="T173">. sąskaitų tvarkytojų, išskyrus emitentus bei Įstatymo 46 straipsnio 3 dalies nustatyta tvarka emitentų įgaliotus sąskaitų tvarkytojus (toliau taisyklėse vadinami emitentų įgaliotiniais), apskaitoje – tarp kiekvienos emisijos<text:s/></text:span><text:span text:style-name="T174">Sąskaitų tvarkytojo balansuojamoje su Centriniu depozitoriumu sąskaitoje</text:span><text:span text:style-name="T175"><text:s/>esančių vertybinių popierių skaičiaus ir bendro šios emisijos vertybinių popierių, esančių asmeninėse bei kitose techninėse sąskaitose, skaičiaus;</text:span></text:p>
      <text:p text:style-name="P176"><text:span text:style-name="T177">4.2.2.2</text:span><text:span text:style-name="T178">. emitentų (ar emitentų įgaliotinių) apskaitoje – tarp kiekvienos emisijos<text:s/></text:span><text:span text:style-name="T179">Emitento vertybinių popierių emisijos registracijos sąskaitoje<text:s/></text:span><text:span text:style-name="T180">apskaitomų vertybinių popierių skaičiaus ir bendro šios emisijos vertybinių popierių, esančių asmeninėse bei kitose techninėse sąskaitose, skaičiaus.</text:span></text:p>
      <text:p text:style-name="P181"><text:span text:style-name="T182">4.3</text:span><text:span text:style-name="T183">. Centrinis depozitoriumas privalo užtikrinti sąskaitų tvarkytojų vertybinių popierių sąskaitų balansą pagal 4.2.1 punkto reikalavimus ir kontroliuoja, kaip sąskaitų tvarkytojai užtikrina vertybinių popierių balansą pagal 4.2.2 punkto reikalavimus. Kiekvienas sąskaitų tvarkytojas privalo užtikrinti vertybinių popierių sąskaitų balansą pagal 4.2.2 punkto reikalavimus.</text:span></text:p>
      <text:p text:style-name="P184"><text:span text:style-name="T185">4.4</text:span><text:span text:style-name="T186">. Užtikrinant atitikimą tarp Centrinio depozitoriumo ir sąskaitų tvarkytojo apskaitos, išskyrus emitento (ar emitento įgaliotinio) apskaitą, išraše iš bendrosios vertybinių popierių sąskaitos pateiktas atitinkamos emisijos vertybinių popierių skaičius turi būti lygus šios emisijos<text:s/></text:span><text:span text:style-name="T187">Sąskaitų tvarkytojo balansuojamoje su Centriniu depozitoriumu sąskaitoje</text:span><text:span text:style-name="T188"><text:s/>esančiam vertybinių popierių skaičiui.</text:span></text:p>
      <text:p text:style-name="P189"><text:span text:style-name="T190">4.5</text:span><text:span text:style-name="T191">. Užtikrinant atitikimą tarp Centrinio depozitoriumo ir emitento (ar emitento įgaliotinio) apskaitos, išraše iš bendrosios vertybinių popierių sąskaitos pateiktas atitinkamos emisijos vertybinių popierių skaičius turi būti lygus šios emisijos vertybinių popierių skaičiui, esančiam<text:s/></text:span><text:soft-page-break/><text:span text:style-name="T192">emitento (ar emitento įgaliotinio) tvarkomose asmeninėse vertybinių popierių sąskaitose. Vertybinių popierių skaičius<text:s/></text:span><text:span text:style-name="T193">Emitento vertybinių popierių emisijos registracijos sąskaitoje</text:span><text:span text:style-name="T194"><text:s/>ir Centrinio depozitoriumo vertybinių popierių emisijos registracijos sąskaitoje turi būti tas pats.</text:span></text:p>
      <text:p text:style-name="P195"><text:span text:style-name="T196">4.6</text:span><text:span text:style-name="T197">. Užtikrinant atitikimą tarp pirmojo ir antrojo lygio apskaitos, apskaitos diena Centriniame depozitoriume ir sąskaitų tvarkytojų apskaitoje turi būti ta pati. Centrinio depozitoriumo apskaitos dienos operacijų vykdymo grafiką nustato Centrinis depozitoriumas.</text:span></text:p>
      <text:p text:style-name="P198"/>
      <text:p text:style-name="P199"><text:span text:style-name="T200">5</text:span><text:span text:style-name="T201">. Minimalus vertybinių popierių sąskaitų planas</text:span></text:p>
      <text:p text:style-name="P202"><text:span text:style-name="T203">5.1</text:span><text:span text:style-name="T204">. Centrinis depozitoriumas nustato minimalų vertybinių popierių sąskaitų planą (kuriame turi būti visos šių taisyklių 4.1 punkte paminėtos vertybinių popierių sąskaitos) ir jame esančių vertybinių popierių sąskaitų kodavimą (vertybinių popierių sąskaitų parametrus), taip pat vertybinių popierių sąskaitų korespondavimą ir detalią vertybinių popierių sąskaitų atidarymo ir naudojimo tvarką.</text:span></text:p>
      <text:p text:style-name="P205"><text:span text:style-name="T206">5.2</text:span><text:span text:style-name="T207">. Sąskaitų tvarkytojai pagal savo apskaitos poreikius gali išplėsti Centrinio depozitoriumo nustatytą minimalų vertybinių popierių sąskaitų planą ir sąskaitų rūšies ar porūšio viduje sukurti naujas subsąskaitas.</text:span></text:p>
      <text:p text:style-name="P208"/>
      <text:p text:style-name="P209"><text:span text:style-name="T210">6</text:span><text:span text:style-name="T211">. Vertybinių popierių apskaitos principai, kurių privalo laikytis Centrinis depozitoriumas ir visi sąskaitų tvarkytojai</text:span></text:p>
      <text:p text:style-name="P212"><text:span text:style-name="T213">6.1</text:span><text:span text:style-name="T214">.</text:span><text:span text:style-name="T215"><text:s/>Dvigubo buhalterinio įrašo principas</text:span><text:span text:style-name="T216">. Kiekviena operacija su vertybiniais popieriais fiksuojama įrašais dviejose koresponduojančiose sąskaitose. Pirmas įrašas daromas vienos sąskaitos debeto pusėje ir antras – kitos sąskaitos kredito pusėje. Atskirais atvejais įrašas gali būti daromas ir vienoje sąskaitoje (debeto ir kredito pusėse). Įrašai sąskaitose daromi atitinkamų dokumentų pagrindu tuo pačiu metu ir jų reikšmės turi būti lygios.</text:span></text:p>
      <text:p text:style-name="P217"><text:span text:style-name="T218">6.2</text:span><text:span text:style-name="T219">.<text:s/></text:span><text:span text:style-name="T220">Visų operacijų privalomo registravimo principas</text:span><text:span text:style-name="T221">.</text:span><text:span text:style-name="T222"><text:s/>Sąskaitų tvarkytojai ir Centrinis depozitoriumas privalo turėti ir tvarkyti suvestinį operacijų žurnalą, kuriame chronologine tvarka nurodomos visos operacijos ir visi sandoriai, sudaryti su atitinkamose sąskaitose apskaitomais arba įsigyjamais vertybiniais popieriais, nurodant vertybinių popierių savininkus (išskyrus išimtis, numatytas Įstatymo 45 straipsnio 2 ir 3 dalyse) (sąskaitų tvarkytojų apskaitoje) arba sąskaitų tvarkytojus (Centrinio depozitoriumo apskaitoje) ir sutrumpintus operacijų pavadinimus (kodus).</text:span></text:p>
      <text:p text:style-name="P223"><text:span text:style-name="T224">6.3</text:span><text:span text:style-name="T225">.<text:s/></text:span><text:span text:style-name="T226">Atskiros apskaitos kiekvienai vertybinių popieriui emisijai principas.</text:span><text:span text:style-name="T227"><text:s/>Kiekvienos emisijos vertybiniai popieriai apskaitomi atskirose vertybinių popierių sąskaitose.</text:span></text:p>
      <text:p text:style-name="P228"><text:span text:style-name="T229">6.4</text:span><text:span text:style-name="T230">.<text:s/></text:span><text:span text:style-name="T231">Apskaitos atskirtinumo principas</text:span><text:span text:style-name="T232">.</text:span><text:span text:style-name="T233"><text:s/>Sąskaitų tvarkytojai savo ir kiekvieno kliento vertybinius popierius privalo apskaityti atskirai, o Centrinis depozitoriumas, vykdydamas bendrąją vertybinių popierių apskaitą, – atskirų sąskaitų tvarkytojų apskaitomus vertybinius popierius, taip pat šių sąskaitų tvarkytojų ir jų klientų vertybinius popierius.</text:span></text:p>
      <text:p text:style-name="P234"><text:span text:style-name="T235">6.5</text:span><text:span text:style-name="T236">.</text:span><text:span text:style-name="T237"><text:s/>Skaidrumo principas.</text:span><text:span text:style-name="T238"><text:s/>Įrašai sąskaitų tvarkytojų apskaitoje turi aiškiai identifikuoti vertybinių popierių savininkus bei jų vardu atidarytose asmeninėse sąskaitose apskaitomus vertybinius popierius (išskyrus išimtis, numatytas Įstatymo 45 straipsnio 2 ir 3 dalyse). Įrašai Centrinio depozitoriumo apskaitoje turi aiškiai identifikuoti sąskaitų tvarkytojus bei jų bendrosiose sąskaitose apskaitomus vertybinius popierius.</text:span></text:p>
      <text:p text:style-name="P239"/>
      <text:p text:style-name="P240"><text:span text:style-name="T241">7</text:span><text:span text:style-name="T242">. Pagrindiniai apskaitos dokumentai ir jų pildymo tvarka. Centrinio depozitoriumo informaciniai pranešimai</text:span></text:p>
      <text:p text:style-name="P243"><text:span text:style-name="T244">7.1</text:span><text:span text:style-name="T245">. Pirmojo ir antrojo lygio vertybinių popierių apskaitoje popieriuje arba kompiuteriniu būdu turi būti sudaromi šie apskaitos dokumentai:</text:span></text:p>
      <text:p text:style-name="P246"><text:span text:style-name="T247">7.1.1</text:span><text:span text:style-name="T248">. suvestinis operacijų žurnalas;</text:span></text:p>
      <text:p text:style-name="P249"><text:span text:style-name="T250">7.1.2</text:span><text:span text:style-name="T251">. vertybinių popierių sąskaitos;</text:span></text:p>
      <text:p text:style-name="P252"><text:span text:style-name="T253">7.1.3</text:span><text:span text:style-name="T254">. vertybinių popierių sąskaitų balansas;</text:span></text:p>
      <text:p text:style-name="P255"><text:span text:style-name="T256">7.1.4</text:span><text:span text:style-name="T257">. išrašas iš vertybinių popierių sąskaitos.</text:span></text:p>
      <text:p text:style-name="P258"><text:span text:style-name="T259">7.2</text:span><text:span text:style-name="T260">. Suvestiniame operacijų žurnale chronologine tvarka įrašomos visos vertybinių popierių operacijos ir sandoriai, sudaryti su vertybiniais popieriais. Suvestinis operacijų žurnalas privalo atitikti šiuos reikalavimus:</text:span></text:p>
      <text:p text:style-name="P261"><text:span text:style-name="T262">7.2.1</text:span><text:span text:style-name="T263">. įrašai suvestiniame operacijų žurnale turi būti daromi nedelsiant, kai gaunami visi reikalingi dokumentai dėl operacijų su vertybiniais popieriais (išskyrus atvejus, kai dokumente nurodyta vėlesnė apskaitos data);</text:span></text:p>
      <text:p text:style-name="P264"><text:span text:style-name="T265">7.2.2</text:span><text:span text:style-name="T266">. suvestiniame operacijų žurnale turi būti nurodyti šie parametrai: apskaitos data, įrašo kodas, vertybinių popierių pavadinimas, vertybinių popierių sąskaitų parametrai, vertybinių popierių skaičius ir sutrumpintas operacijos pavadinimas (kodas), taip pat įrašo padarymo data ir laikas bei asmens, padariusio įrašą, identifikavimo kodas;</text:span></text:p>
      <text:p text:style-name="P267"><text:span text:style-name="T268">7.2.3</text:span><text:span text:style-name="T269">. visi įrašai turi būti pagrįsti galiojančiais dokumentais (bendrųjų vertybinių popierių sąskaitų išrašais, vertybinių popierių biržos prekybos rezultatais, sąskaitų tvarkytojų Centriniam depozitoriumui pateiktais pavedimais, vertybinių popierių perleidimo sutartimis ar kitais norminiais aktais nustatytais dokumentais).</text:span></text:p>
      <text:p text:style-name="P270"><text:span text:style-name="T271">7.3</text:span><text:span text:style-name="T272">. Įrašų suvestiniame operacijų žurnale pagrindu tą pačią apskaitos dieną padaromi įrašai vertybinių popierių sąskaitose. Vertybinių popierių sąskaitoje turi būti nurodyta: apskaitos data, vertybinių popierių pavadinimas, vertybinių popierių sąskaitos parametrai, vertybinių popierių skaičius (kiekybine ar vertine išraiška), vertybinių popierių nominali vertė, įrašo kodas, sutrumpintas operacijos pavadinimas (kodas), koresponduojančios vertybinių popierių sąskaitos parametrai.</text:span></text:p>
      <text:p text:style-name="P273"><text:span text:style-name="T274">7.4</text:span><text:span text:style-name="T275">. Asmeninėje vertybinių popierių sąskaitoje, be kitų nustatytų parametrų, turi būti nurodytas vertybinių popierių savininko vardas, pavardė (įmonės pavadinimas) ir adresas. Įkeistų vertybinių popierių sąskaitoje šiame punkte numatyti duomenys turi būti nurodyti ir apie įkaito turėtoją, ir apie vertybinių popierių savininką.</text:span></text:p>
      <text:p text:style-name="P276"><text:span text:style-name="T277">7.5</text:span><text:span text:style-name="T278">. Asmeninėje vertybinių popierių sąskaitoje, atidaromoje užsienio valstybėse registruoto sąskaitų tvarkytojo, kai jo klientų sąskaitos atidaromos to sąskaitų tvarkytojo vardu, nurodant, kad jis veikia kaip sąskaitų tvarkytojas, be kitų nustatytų parametrų, turi būti nurodytas užsienio valstybėse registruoto sąskaitų tvarkytojo pavadinimas ir adresas. Vertybinių popierių komisijos reikalavimu jai turi būti pateikta informacija iš šiame punkte nurodytų sąskaitų, atskleidžiant užsienio valstybėse registruotų sąskaitų tvarkytojų klientus, kurių naudai yra įgyti vertybiniai popieriai (jei tai neprieštarauja tos užsienio valstybės teisės aktams).</text:span></text:p>
      <text:p text:style-name="P279"><text:span text:style-name="T280">7.6</text:span><text:span text:style-name="T281">. Po kiekvienos apskaitos dienos turi būti sudaromas Vertybinių popierių sąskaitų balansas pagal kiekvieną apskaitomą vertybinių popierių emisiją, su kuria buvo vykdomos operacijos. Vertybinių popierių sąskaitų balanse turi būti nurodyta: apskaitos data, vertybinių popierių pavadinimas, vertybinių popierių sąskaitų parametrai, vertybinių popierių skaičius sąskaitose po apskaitos dienos. Vertybinių popierių sąskaitų balanse vertybinių popierių skaičius sąskaitų debete turi būti lygus jų skaičiui sąskaitų kredite.</text:span></text:p>
      <text:p text:style-name="P282"><text:span text:style-name="T283">7.7</text:span><text:span text:style-name="T284">. Po vertybinių popierių sąskaitų balanso užpildymo vertybinių popierių savininkui (sąskaitų tvarkytojui) nedelsiant privalo būti pateikiamas išrašas iš vertybinių popierių sąskaitos, jei kitaip nėra numatyta sutartyje su vertybinių popierių savininku (sąskaitų tvarkytoju). Išraše iš vertybinių popierių sąskaitos turi būti nurodyta: apskaitos data, vertybinių popierių pavadinimas, vertybinių popierių sąskaitos parametrai, vertybinių popierių skaičius (ar jų vertinė išraiška, jeigu vertybiniai popieriai neturi nominalios vertės), vertybinių popierių nominali vertė (jei tokia yra), įrašo kodas ir sutrumpintas operacijos pavadinimas (kodas), išrašo išdavimo data.</text:span></text:p>
      <text:p text:style-name="P285"><text:span text:style-name="T286">7.8</text:span><text:span text:style-name="T287">. Detalią vertybinių popierių apskaitos dokumentų pildymo tvarką nustato Centrinis depozitoriumas.</text:span></text:p>
      <text:p text:style-name="P288"><text:span text:style-name="T289">7.9</text:span><text:span text:style-name="T290">. Be šioje taisyklių dalyje reglamentuojamų apskaitos dokumentų, Centrinis depozitoriumas papildomai sudaro ir Centrinio depozitoriumo dalyviams (čia ir toliau šiose taisyklėse Centrinio depozitoriumo dalyvio sąvoka nėra tapati juridinio asmens dalyvio sąvokai, pateiktai LR civilinio kodekso 2.45 straipsnyje) pateikia šiuos informacinius pranešimus:</text:span></text:p>
      <text:p text:style-name="P291"><text:span text:style-name="T292">7.9.1</text:span><text:span text:style-name="T293">. vertybinių popierių pervedimų suvestinė;</text:span></text:p>
      <text:p text:style-name="P294"><text:span text:style-name="T295">7.9.2</text:span><text:span text:style-name="T296">. informacija apie likučius vertybinių popierių sąskaitose.</text:span></text:p>
      <text:p text:style-name="P297"><text:span text:style-name="T298">7.10</text:span><text:span text:style-name="T299">. Vertybinių popierių pervedimų suvestinė pateikiama visiems Centrinio depozitoriumo dalyviams, vykdantiems vertybinių popierių pervedimus Centriniame depozitoriume. Vertybinių popierių pervedimų suvestinėje turi būti nurodyta: vertybinių popierių pervedimo dokumentų gavimo Centriniame depozitoriume data ir numatoma vertybinių popierių pervedimo apskaitos data, taip pat vertybinių popierių sandorio sudarymo data, jeigu sandoris sudarytas vertybinių popierių biržoje, vertybinių popierių sąskaitos parametrai, vertybinių popierių skaičius, įrašo kodas, sutrumpintas operacijos pavadinimas (kodas) ir vertybinių popierių pervedimo būklė.</text:span></text:p>
      <text:p text:style-name="P300"><text:span text:style-name="T301">7.11</text:span><text:span text:style-name="T302">. Informacija apie likučius vertybinių popierių sąskaitose pateikiama Centrinio depozitoriumo dalyviams ne rečiau kaip kartą per ketvirtį arba papildomais terminais, nustatytais sutartyje tarp Centrinio depozitoriumo ir Centrinio depozitoriumo dalyvio. Šiame informaciniame pranešime turi būti nurodyta: data, kuriai pateikiami vertybinių popierių sąskaitų likučiai, vertybinių popierių sąskaitų parametrai ir vertybinių popierių skaičius sąskaitose.</text:span></text:p>
      <text:p text:style-name="P303"><text:span text:style-name="T304">7.12</text:span><text:span text:style-name="T305">. Centrinis depozitoriumas viešai skelbia savo tinklapiuose internete pranešimus apie Centrinio depozitoriumo dalyvius, Centriniame depozitoriume atidarytas emisijos registracijos sąskaitas ir kitus jo apskaitomus vertybinių popierių įvykius.</text:span></text:p>
      <text:p text:style-name="P306"/>
      <text:p text:style-name="P307"><text:span text:style-name="T308">III</text:span><text:span text:style-name="T309"><text:s/>SKYRIUS.<text:s/></text:span><text:span text:style-name="T310">VERTYBINIŲ POPIERIŲ SĄSKAITOS, JŲ ATIDARYMAS IR TVARKYMAS</text:span></text:p>
      <text:p text:style-name="P311"/>
      <text:p text:style-name="P312"><text:span text:style-name="T313">8</text:span><text:span text:style-name="T314">. Vertybinių popierių sąskaitų parametrai</text:span></text:p>
      <text:p text:style-name="P315"><text:span text:style-name="T316">8.1</text:span><text:span text:style-name="T317">. Vertybinių popierių sąskaitą sudaro šie parametrai: vertybinių popierių ISIN kodas, Centrinio depozitoriumo dalyvio kodas, veiklos tipas, sąskaitos rūšis, sąskaitos numeris ir kliento identifikavimo numeris. Kai kurios vertybinių popierių sąskaitos gali turėti ne visus šiame punkte išvardytus parametrus.</text:span></text:p>
      <text:p text:style-name="P318"><text:span text:style-name="T319">8.2</text:span><text:span text:style-name="T320">. Centrinis depozitoriumas, laikydamasis skaidrumo principo bei kitų šiose taisyklėse nustatytų reikalavimų, nustato vertybinių popierių sąskaitų parametrų kodavimą ir jų naudojimą.</text:span></text:p>
      <text:p text:style-name="P321"/>
      <text:p text:style-name="P322"><text:span text:style-name="T323">9</text:span><text:span text:style-name="T324">. Vertybinių popierių sąskaitų atidarymas, tvarkymas ir uždarymas sąskaitų tvarkytojų apskaitoje</text:span></text:p>
      <text:p text:style-name="P325"><text:span text:style-name="T326">9.1</text:span><text:span text:style-name="T327">. Centrinio depozitoriumo dalyviai</text:span></text:p>
      <text:p text:style-name="P328"><text:span text:style-name="T329">9.1.1</text:span><text:span text:style-name="T330">. Sąskaitų tvarkytojai turi teisę atidaryti ir tvarkyti asmenines vertybinių popierių sąskaitas tik tada, kai jie sudaro sutartis su Centriniu depozitoriumu ir jose nustatyta tvarka tampa tiesioginiais Centrinio depozitoriumo dalyviais (šis reikalavimas netaikomas pačiam Centriniam depozitoriumui, kai jis veikia kaip sąskaitų tvarkytojas). Sąskaitų tvarkytojai turi teisę atidaryti ir tvarkyti savo ir kitų emitentų išleistų vertybinių popierių asmenines sąskaitas.</text:span></text:p>
      <text:p text:style-name="P331"><text:span text:style-name="T332">9.1.2</text:span><text:span text:style-name="T333">. Sąskaitų tvarkytojui sutartyje su Centriniu depozitoriumu nustatytais pagrindais ir tvarka netekus tiesioginio dalyvio statuso, Centrinis depozitoriumas nevykdo su tokiu dalyviu susijusių operacijų (išskyrus vertybinių popierių apskaitos perdavimo kitiems sąskaitų tvarkytojams operacijas), o sąskaitų tvarkytojas netenka teisės tvarkyti asmeninių vertybinių popierių sąskaitų, t. y. po tiesioginio dalyvio statuso netekimo asmeninėse vertybinių popierių sąskaitose jų padaryti įrašai yra negaliojantys.</text:span></text:p>
      <text:p text:style-name="P334"><text:span text:style-name="T335">9.1.3</text:span><text:span text:style-name="T336">. Emitentai, Įstatymo 46 straipsnio 3 dalies nustatyta tvarka perdavę savo išleistų vertybinių popierių sąskaitų tvarkymą sąskaitų tvarkytojams, tampa netiesioginiais Centrinio depozitoriumo dalyviais.</text:span></text:p>
      <text:p text:style-name="P337"><text:span text:style-name="T338">9.1.4</text:span><text:span text:style-name="T339">. Emitentas privalo informuoti savo įgaliotą sąskaitų tvarkytoją apie šių taisyklių 27.3 punkte išvardytus vertybinių popierių įvykius, o sąskaitų tvarkytojas privalo informaciją apie juos nustatyta tvarka perduoti Centriniam depozitoriumui ir emitento išleistų vertybinių popierių savininkams, kurių asmenines vertybinių popierių sąskaitas šis sąskaitų tvarkytojas tvarko.</text:span></text:p>
      <text:p text:style-name="P340"><text:span text:style-name="T341">9.1.5</text:span><text:span text:style-name="T342">. Tiesioginio ir netiesioginio dalyvio statuso suteikimo bei netekimo tvarka yra nustatoma sutartyse, kurias sąskaitų tvarkytojai sudaro su Centriniu depozitoriumu.</text:span></text:p>
      <text:p text:style-name="P343"><text:span text:style-name="T344">9.2</text:span><text:span text:style-name="T345">. Asmeninių vertybinių popierių sąskaitų atidarymas, tvarkymas ir uždarymas</text:span></text:p>
      <text:p text:style-name="P346"><text:span text:style-name="T347">9.2.1</text:span><text:span text:style-name="T348">. Emitentas ar jo įgaliotinis privalo atidaryti asmenines sąskaitas kiekvienam emitento išleistų vertybinių popierių savininkui (įkaito turėtojui ar užsienio valstybėje registruotam sąskaitų tvarkytojui), kuris nėra raštu pareiškęs, kad perduoda sąskaitos tvarkymą kitam sąskaitų tvarkytojui. Emitento įgaliotinis emitento išleistų vertybinių popierių asmenines sąskaitas atidaro nesudarydamas sutarčių su vertybinių popierių savininkais (įkaito turėtojais ar užsienio valstybėje registruotais sąskaitų tvarkytojais).</text:span></text:p>
      <text:p text:style-name="P349"><text:span text:style-name="T350">9.2.2</text:span><text:span text:style-name="T351">. Sąskaitų tvarkytojas tam pačiam klientui gali atidaryti daugiau nei vieną asmeninę vertybinių popierių sąskaitą.</text:span></text:p>
      <text:p text:style-name="P352"><text:span text:style-name="T353">9.2.3</text:span><text:span text:style-name="T354">. Operacijos su asmeninėse sąskaitose esančiais vertybiniais popieriais ir lėšomis vykdomos remiantis klientų pavedimais, investiciniais sprendimais valdant kliento vertybinių popierių portfelį, investiciniais sprendimais sąskaitų tvarkytojui vykdant operacijas savo vardu ir sąskaita, taip pat remiantis vertybinių popierių perleidimo sutartimis ir kitais teisėtais pagrindais. Įrašai asmeninėse vertybinių popierių sąskaitose be jo savininko sutikimo gali būti daromi tik įstatymų nustatytais atvejais, taip pat šių taisyklių nustatyta tvarka atitaisant klaidas. Vykdydamas bet kokią operaciją su asmeninėse sąskaitose esančiais vertybiniais popieriais, sąskaitų tvarkytojas privalo įsitikinti tokios operacijos teisėtumu.</text:span></text:p>
      <text:p text:style-name="P355"><text:span text:style-name="T356">9.2.4</text:span><text:span text:style-name="T357">. Sąskaitų tvarkytojai privalo saugoti visus dokumentus, kurių pagrindu buvo padaryti įrašai vertybinių popierių sąskaitose Lietuvos Respublikos įstatymų ir kitų teisės aktų nustatyta tvarka ir terminais.</text:span></text:p>
      <text:p text:style-name="P358"><text:span text:style-name="T359">9.2.5</text:span><text:span text:style-name="T360">. Sąskaitų tvarkytojai turi teisę teikti informaciją apie likučius asmeninėse vertybinių popierių sąskaitose tik sąskaitos turėtojui ir sąskaitos turėtojo nurodytiems asmenims, kitiems asmenims – įstatymų nustatytais atvejais ir tvarka.</text:span></text:p>
      <text:p text:style-name="P361"><text:span text:style-name="T362">9.2.6</text:span><text:span text:style-name="T363">. Sąskaitų tvarkytojai privalo pateikti vertybinių popierių savininkų sąrašus Centriniam depozitoriumui, kai šis realizuoja emitento teisę, nurodytą Įstatymo 46 straipsnio 4 dalyje.</text:span></text:p>
      <text:p text:style-name="P364"><text:span text:style-name="T365">9.2.7</text:span><text:span text:style-name="T366">. Vertybinių popierių likutis asmeninėse sąskaitose gali būti tiktai kreditinis arba lygus nuliui.</text:span></text:p>
      <text:p text:style-name="P367"><text:span text:style-name="T368">9.2.8</text:span><text:span text:style-name="T369">. Jeigu sąskaitų tvarkytojas netenka tiesioginio Centrinio depozitoriumo dalyvio statuso, emitentas, su šiuo sąskaitų tvarkytoju sudaręs sutartį dėl emitento išleistų vertybinių popierių sąskaitų tvarkymo, gindamas savo išleistų vertybinių popierių savininkų interesus, privalo nedelsdamas šią sutartį nutraukti ir pats perimti asmeninių vertybinių popierių sąskaitų tvarkymą, tapdamas tiesioginiu Centrinio depozitoriumo dalyviu (taikoma iki 2004 m. sausio 1 d.) arba sudaryti sutartį su kitu sąskaitų tvarkytoju.</text:span></text:p>
      <text:p text:style-name="P370"><text:span text:style-name="T371">9.2.9</text:span><text:span text:style-name="T372">. Kai nutraukiama sutartis tarp sąskaitų tvarkytojo ir emitento dėl pastarojo išleistų vertybinių popierių sąskaitų tvarkymo ir emitentas neperima šių sąskaitų tvarkymo arba nepaveda to daryti kitam sąskaitų tvarkytojui, sutartį nutraukęs sąskaitų tvarkytojas privalo pateikti Centriniam depozitoriumui visą informaciją iš asmeninių ir kitų vertybinių popierių sąskaitų, tvarkytų pagal minėtą sutartį.</text:span></text:p>
      <text:p text:style-name="P373"><text:span text:style-name="T374">9.2.10</text:span><text:span text:style-name="T375">. Jeigu sąskaitų tvarkytojas netenka tiesioginio Centrinio depozitoriumo dalyvio statuso, klientas, sudaręs sutartį su šiuo sąskaitų tvarkytoju dėl kliento vertybinių popierių apskaitos (saugojimo), turi teisę šią sutartį nutraukti. Šiuo pagrindu nutraukus sutartį, sąskaitų tvarkytojai privalo perduoti asmeninių vertybinių popierių sąskaitų tvarkymą kliento nurodytam kitam sąskaitų tvarkytojui, o šiam tokio nenurodžius – emitento įgaliotiniui. Jei perduoti asmeninių vertybinių popierių sąskaitų tvarkymo atitinkamiems emitentų įgaliotiniams nėra galimybės, taikoma šių taisyklių 9.2.9 punkte nustatyta tvarka.</text:span></text:p>
      <text:p text:style-name="P376"><text:span text:style-name="T377">9.3</text:span><text:span text:style-name="T378">. Asmeninių specialiųjų vertybinių popierių sąskaitų atidarymo ir tvarkymo ypatumai</text:span></text:p>
      <text:p text:style-name="P379"><text:span text:style-name="T380">9.3.1</text:span><text:span text:style-name="T381">. Specialiose asmeninėse vertybinių popierių sąskaitose apskaitomi vertybiniai popieriai, kurie turi papildomų disponavimo apribojimų arba kitų apsunkinimų, išskyrus tuos, kurie nustatyti šių vertybinių popierių išleidimo dokumentuose arba juos reglamentuojančiuose teisės aktuose. Jeigu vertybinių popierių disponavimo apribojimai arba kiti apsunkinimai yra nustatyti šių vertybinių popierių išleidimo dokumentuose arba juos reglamentuojančiuose teisės aktuose, tokie vertybiniai popieriai apskaitomi asmeninėse einamosiose vertybinių popierių sąskaitose.</text:span></text:p>
      <text:p text:style-name="P382"><text:span text:style-name="T383">9.3.2</text:span><text:span text:style-name="T384">. Sąskaitų tvarkytojai privalo atidaryti tiek specialiųjų asmeninių vertybinių popierių sąskaitų, kiek skirtingų disponavimo apribojimų ar kitų apsunkinimų turi jų apskaitomi kiekvienos emisijos vertybiniai popieriai. Tais atvejais, kai vertybiniai popieriai turi kelis disponavimo apribojimus ar kitus apsunkinimus, kiekvienas paskesnis disponavimo apribojimas ar apsunkinimas fiksuojamas asmeninėje specialiojoje sąskaitoje, atidarytoje vertybiniams popieriams pagal pirmąjį disponavimo apribojimą arba apsunkinimą.</text:span></text:p>
      <text:p text:style-name="P385"><text:span text:style-name="T386">9.3.3</text:span><text:span text:style-name="T387">. Vertybiniai popieriai iš einamųjų asmeninių vertybinių popierių sąskaitų į specialiąsias asmenines vertybinių popierių sąskaitas pervedami nedelsiant, gavus vertybinių popierių disponavimo apribojimus ar kitus apsunkinimus nustatančius dokumentus, nebent šie dokumentai nustato kitą datą.</text:span></text:p>
      <text:p text:style-name="P388"><text:span text:style-name="T389">9.3.4</text:span><text:span text:style-name="T390">. Vertybiniai popieriai iš specialiųjų asmeninių vertybinių popierių sąskaitų į einamąsias asmenines vertybinių popierių sąskaitas pervedami nedelsiant, gavus vertybinių popierių disponavimo apribojimus ar kitus apsunkinimus panaikinančius dokumentus, nebent šie dokumentai nustato kitą datą.</text:span></text:p>
      <text:p text:style-name="P391"><text:span text:style-name="T392">9.3.5</text:span><text:span text:style-name="T393">. Su vertybiniais popieriais, esančiais specialiosiose asmeninėse vertybinių popierių sąskaitose, neatliekamos jokios operacijos, išskyrus sutartyse (kilnojamojo turto įkeitimo lakštuose) arba dokumentuose, kurių pagrindu nustatyti disponavimo apribojimai ar kiti apsunkinimai, nustatytus atvejus.</text:span></text:p>
      <text:p text:style-name="P394"><text:span text:style-name="T395">9.3.6</text:span><text:span text:style-name="T396">. Sąskaitų tvarkytojai, pažeidę šių taisyklių 9.3.3–9.3.5 punktų reikalavimus, atsako Lietuvos Respublikos įstatymų nustatyta tvarka ir taip pat atlygina tretiesiems asmenims padarytą žalą, pažeidus minėtų punktų reikalavimus, bendra Lietuvos Respublikos civiliniame kodekse nustatyta tvarka.</text:span></text:p>
      <text:p text:style-name="P397"><text:span text:style-name="T398">9.4</text:span><text:span text:style-name="T399">. Asmeninių įkaito turėtojo vardu atidarytų sąskaitų atidarymo ir tvarkymo ypatumai</text:span></text:p>
      <text:p text:style-name="P400"><text:span text:style-name="T401">9.4.1</text:span><text:span text:style-name="T402">. Asmeninėse įkaito turėtojo vardu atidarytose sąskaitose apskaitomi įkeisti vertybiniai popieriai, kurie yra perduoti įkaito turėtojui. Įkaito turėtojo vardu atidarytoje sąskaitoje taip pat privalo būti nurodytas įkeistų vertybinių popierių savininkas.</text:span></text:p>
      <text:p text:style-name="P403"><text:span text:style-name="T404">9.4.2</text:span><text:span text:style-name="T405">. Vertybiniai popieriai iš asmeninių einamųjų vertybinių popierių sąskaitų į asmenines įkaito turėtojo vardu atidarytas vertybinių popierių sąskaitas pervedami nedelsiant, gavus įstatymų reikalavimus atitinkančią rašytinę vertybinių popierių įkeitimo sutartį, nebent šie dokumentai nustato kitą datą.</text:span></text:p>
      <text:p text:style-name="P406"><text:span text:style-name="T407">9.4.3</text:span><text:span text:style-name="T408">. Vertybiniai popieriai iš asmeninių įkaito turėtojo vardu atidarytų vertybinių popierių sąskaitų į asmenines einamąsias vertybinių popierių sąskaitas pervedami nedelsiant, gavus dokumentus, patvirtinančius įkeitimo teisės pabaigą (nebent šie dokumentai nustato kitą datą).</text:span></text:p>
      <text:p text:style-name="P409"><text:span text:style-name="T410">9.5</text:span><text:span text:style-name="T411">. Techninių vertybinių popierių sąskaitų atidarymas ir tvarkymas</text:span></text:p>
      <text:p text:style-name="P412"><text:span text:style-name="T413">9.5.1</text:span><text:span text:style-name="T414">. Sąskaitų tvarkytojų techninės vertybinių popierių sąskaitos yra skirtos vertybinių popierių cirkuliacijai apskaityti atsiskaitymo ciklo ir (arba) vertybinių popierių paskirstymo proceso eigoje. Įrašai techninėse vertybinių popierių sąskaitose nėra nuosavybės teisės į jose apskaitomus vertybinius popierius įrodymai.</text:span></text:p>
      <text:p text:style-name="P415"><text:span text:style-name="T416">9.5.2</text:span><text:span text:style-name="T417">. Sąskaitų tvarkytojai atidaro ir tvarko technines vertybinių popierių sąskaitas, kurios nustatytos šiose taisyklėse ir Centrinio depozitoriumo instrukcijose.</text:span></text:p>
      <text:p text:style-name="P418"/>
      <text:p text:style-name="P419"><text:span text:style-name="T420">10</text:span><text:span text:style-name="T421">. Vertybinių popierių sąskaitų atidarymas, tvarkymas ir uždarymas Centriniame depozitoriume</text:span></text:p>
      <text:p text:style-name="P422"><text:span text:style-name="T423">10.1</text:span><text:span text:style-name="T424">. Bendrųjų vertybinių popierių sąskaitų ir vertybinių popierių emisijos registracijos sąskaitų atidarymas, tvarkymas ir uždarymas</text:span></text:p>
      <text:p text:style-name="P425"><text:span text:style-name="T426">10.1.1</text:span><text:span text:style-name="T427">. Vertybinių popierių emisijos registracijos sąskaitos ir bendrosios vertybinių popierių sąskaitos Centriniame depozitoriume atidaromos kiekvienai emitentų, tapusių tiesioginiais arba netiesioginiais Centrinio depozitoriumo dalyviais, vertybinių popierių emisijai. Vertybinių popierių emisijos registracijos sąskaitos ir bendrosios vertybinių popierių sąskaitos yra skirtos vertybinių popierių cirkuliacijos kontrolei ir neįrodo nuosavybės teisės į vertybinius popierius. Centrinio depozitoriumo vertybinių popierių emisijos registracijos sąskaitoje nurodomas bendras vienos emisijos vertybinių popierių skaičius, kurį išleido tam tikras emitentas. Bendroji vertybinių popierių<text:s/></text:span><text:soft-page-break/><text:span text:style-name="T428">sąskaita atidaroma Centriniame depozitoriume sąskaitų tvarkytojo vardu ir pažymi šio sąskaitų tvarkytojo apskaitomą bendrą vienos emisijos vertybinių popierių skaičių.</text:span></text:p>
      <text:p text:style-name="P429"><text:span text:style-name="T430">10.1.2</text:span><text:span text:style-name="T431">. Visiems Vertybinių popierių komisijoje įregistruotiems arba perregistruotiems vertybiniams popieriams Centriniame depozitoriume turi būti atidaryta nauja emisijos registracijos sąskaita arba pakoreguota ankstesnė vertybinių popierių emisijos registracijos sąskaita.</text:span></text:p>
      <text:p text:style-name="P432"><text:span text:style-name="T433">10.1.3</text:span><text:span text:style-name="T434">. Pirminės vertybinių popierių apyvartos vykdymui (jei išplatinta vertybinių popierių emisija nebus iš karto prijungiama prie anksčiau įregistruotos vertybinių popierių emisijos) Centrinis depozitoriumas platinamai vertybinių popierių emisijai suteikia ISIN kodą prieš atidarydamas vertybinių popierių emisijos registracijos sąskaitą. Emitentas (ar emitento įgaliotinis), ne vėliau kaip per 1 darbo dieną po Vertybinių popierių komisijos išduoto vertybinių popierių įregistravimo akto gavimo kreipdamasis į Centrinį depozitoriumą dėl vertybinių popierių emisijos ISIN kodo suteikimo, privalo pateikti šiuos dokumentus:</text:span></text:p>
      <text:p text:style-name="P435"><text:span text:style-name="T436">10.1.3.1</text:span><text:span text:style-name="T437">. Vertybinių popierių komisijos išduotą vertybinių popierių įregistravimo akto kopiją;</text:span></text:p>
      <text:p text:style-name="P438"><text:span text:style-name="T439">10.1.3.2</text:span><text:span text:style-name="T440">. Vertybinių popierių emisijos prospekto (memorandumo) kopiją;</text:span></text:p>
      <text:p text:style-name="P441"><text:span text:style-name="T442">10.1.3.3</text:span><text:span text:style-name="T443">. emitento (ar emitento įgaliotinio) prašymą dėl ISIN kodo suteikimo;</text:span></text:p>
      <text:p text:style-name="P444"><text:span text:style-name="T445">10.1.3.4</text:span><text:span text:style-name="T446">. dokumento, patvirtinančio, kad sumokėta nustatyto dydžio įmoka už ISIN kodo suteikimą, kopiją.</text:span></text:p>
      <text:p text:style-name="P447"><text:span text:style-name="T448">10.1.4</text:span><text:span text:style-name="T449">. Centrinis depozitoriumas per 1 darbo dieną (po dokumentų, numatytų 10.1.3 punkte, pateikimo) raštu praneša emitentui (ar emitento įgaliotiniui) apie ISIN kodo suteikimą vertybinių popierių emisijai (nurodant vertybinių popierių emisijai suteiktą ISIN kodą ir jo suteikimo datą).</text:span></text:p>
      <text:p text:style-name="P450"><text:span text:style-name="T451">10.1.5</text:span><text:span text:style-name="T452">. Emitentas (ar emitento įgaliotinis) ne vėliau kaip per 1 darbo dieną nuo įstatų (ar jų pakeitimų) įregistravimo įmonių rejestre privalo Centriniam depozitoriumui pateikti šiuos dokumentus (jei kai kurie iš žemiau paminėtų dokumentų buvo pateikti 10.1.3 punkte nustatytu atveju, jų iš naujo pateikti nereikia) vertybinių popierių emisijos registracijos sąskaitos atidarymui (ar pakoregavimui):</text:span></text:p>
      <text:p text:style-name="P453"><text:span text:style-name="T454">10.1.5.1</text:span><text:span text:style-name="T455">. Vertybinių popierių komisijos išduotą vertybinių popierių įregistravimo akto kopiją;</text:span></text:p>
      <text:p text:style-name="P456"><text:span text:style-name="T457">10.1.5.2</text:span><text:span text:style-name="T458">. galiojančių emitento įstatų kopiją;</text:span></text:p>
      <text:p text:style-name="P459"><text:span text:style-name="T460">10.1.5.3</text:span><text:span text:style-name="T461">. vertybinių popierių emisijos prospekto (memorandumo) kopiją;</text:span></text:p>
      <text:p text:style-name="P462"><text:span text:style-name="T463">10.1.5.4</text:span><text:span text:style-name="T464">. vertybinių popierių išplatinimo ataskaitą;</text:span></text:p>
      <text:p text:style-name="P465"><text:span text:style-name="T466">10.1.5.5</text:span><text:span text:style-name="T467">. dokumento, patvirtinančio, kad sumokėta nustatyto dydžio įmoka už emisijos registracijos sąskaitos atidarymą, kopiją;</text:span></text:p>
      <text:p text:style-name="P468"><text:span text:style-name="T469">10.1.5.6</text:span><text:span text:style-name="T470">. emitento (ar emitento įgaliotinio) prašymą dėl vertybinių popierių emisijų apjungimo, jei naujai registruojama vertybinių popierių emisija suteikia akcininkams tokias pačias turtines ir neturtines teises (prašymas pateikiamas emitento ar emitento įgaliotinio pageidavimu).</text:span></text:p>
      <text:p text:style-name="P471"><text:span text:style-name="T472">10.1.6</text:span><text:span text:style-name="T473">. Centrinis depozitoriumas privalo išnagrinėti dokumentus ir priimti sprendimą dėl vertybinių popierių emisijos registracijos sąskaitos atidarymo (ar pakoregavimo) per 1 darbo dieną nuo visų šių taisyklių 10.1.5 punkte nurodytų dokumentų gavimo.</text:span></text:p>
      <text:p text:style-name="P474"><text:span text:style-name="T475">10.1.7</text:span><text:span text:style-name="T476">. Vertybinių popierių emisijos registracijos sąskaita neatidaroma (ar nepakoreguojama), jeigu nėra pateikti visi šių taisyklių 10.1.5 punkte nurodyti dokumentai arba duomenys, nurodyti dokumentuose, yra netikslūs arba neatitinka jiems keliamų reikalavimų.</text:span></text:p>
      <text:p text:style-name="P477"><text:span text:style-name="T478">10.1.8</text:span><text:span text:style-name="T479">. Apie atsisakymą atidaryti (ar pakoreguoti) emisijos registracijos sąskaitą emitentui (ar emitento įgaliotiniui) pranešama, nurodant trūkumus ir netikslumus. Pašalinęs trūkumus, emitentas (ar emitento įgaliotinis) bendra tvarka gali pakartotinai kreiptis į Centrinį depozitoriumą.</text:span></text:p>
      <text:p text:style-name="P480"><text:span text:style-name="T481">10.1.9</text:span><text:span text:style-name="T482">. Centrinis depozitoriumas, patenkinęs prašymą atidaryti (ar pakoreguoti) emisijos registracijos sąskaitą, per 2 darbo dienas suteikia vertybinių popierių emisijai ISIN kodą (arba paliekamas tas pats ISIN kodas, jei jis buvo suteiktas 10.1.3 punkte nustatyta tvarka), atidaro vertybinių popierių emisijos registracijos sąskaitą (ar pakoreguoja anksčiau atidarytą sąskaitą) ir padaro reikiamus įrašus vertybinių popierių emisijos registracijos sąskaitoje bei sąskaitų tvarkytojų bendrosiose vertybinių popierių sąskaitose.</text:span></text:p>
      <text:p text:style-name="P483"><text:span text:style-name="T484">10.1.10</text:span><text:span text:style-name="T485">. Centrinis depozitoriumas emitentui arba jo išleistų vertybinių popierių sąskaitas tvarkančiam sąskaitų tvarkytojui apie vertybinių popierių emisijos registracijos sąskaitos atidarymą (ar pakoregavimą) praneša raštu, kuriame nurodoma vertybinių popierių emisijos registracijos sąskaitos atidarymo (ar pakoregavimo) data ir vertybinių popierių emisijai suteiktas ISIN kodas. Gavęs šį raštą ir išrašą iš bendrosios vertybinių popierių sąskaitos, emitentas arba jo išleistų vertybinių popierių sąskaitas tvarkantis sąskaitų tvarkytojas (bei kiti platinime dalyvavę sąskaitų tvarkytojai) nedelsdamas atidaro (ar pakoreguoja) asmenines vertybinių popierių sąskaitas investuotojams ir padaro atitinkamus įrašus jose Centrinio depozitoriumo nustatyta tvarka.</text:span></text:p>
      <text:p text:style-name="P486"><text:span text:style-name="T487">10.1.11</text:span><text:span text:style-name="T488">. Vertybinių popierių komisijai panaikinus vertybinių popierių įregistravimą, Vertybinių popierių komisijos Centriniam depozitoriumui išduotos atitinkamos pažymos pagrindu pastarasis uždaro vertybinių popierių emisijos registracijos sąskaitą ir panaikina šiai vertybinių popierių emisijai suteiktą ISIN kodą.</text:span></text:p>
      <text:p text:style-name="P489"><text:span text:style-name="T490">10.1.12</text:span><text:span text:style-name="T491">. Centrinis depozitoriumas turi teisę vykdyti vertybinių popierių, kurie įstatymų nustatyta tvarka neturi būti registruojami Vertybinių popierių komisijoje, bendrąją vertybinių popierių apskaitą (atidaryti ir tvarkyti bendrąsias vertybinių popierių sąskaitas ir vertybinių popierių emisijos registracijos sąskaitas). Šiuo atveju atidarant emisijos registracijos sąskaitą, vertybinių popierių įregistravimo aktas nepateikiamas. Centrinio depozitoriumo ir tų vertybinių popierių emitento (ar savininko) tarpusavio įsipareigojimai bei atsakomybė yra nustatomi sutartimi.</text:span></text:p>
      <text:p text:style-name="P492"><text:span text:style-name="T493">10.1.13</text:span><text:span text:style-name="T494">. Centrinis depozitoriumas turi teisę atidaryti ir tvarkyti asmenines sąskaitas šiais atvejais:</text:span></text:p>
      <text:p text:style-name="P495"><text:span text:style-name="T496">10.1.13.1</text:span><text:span text:style-name="T497">. kai jos atidaromos ir tvarkomos profesionaliems investuotojams, taip pat užsienio valstybių ir tarptautiniams vertybinių popierių depozitoriumams, jų asociacijoms ar kitokiems junginiams;</text:span></text:p>
      <text:p text:style-name="P498"><text:span text:style-name="T499">10.1.13.2</text:span><text:span text:style-name="T500">. kai jos atidaromos ir tvarkomos asmenims, dalyvaujantiems Vyriausybės nustatytose taupymo programose;</text:span></text:p>
      <text:p text:style-name="P501"><text:span text:style-name="T502">10.1.13.3</text:span><text:span text:style-name="T503">. kai jos atidaromos ir tvarkomos teisės aktų ar sutarčių su Lietuvos Respublikos valstybės institucijomis pagrindu;</text:span></text:p>
      <text:p text:style-name="P504"><text:span text:style-name="T505">10.1.13.4</text:span><text:span text:style-name="T506">. kai jos atidaromos ir tvarkomos asmenims, numatantiems saugoti ne mažiau kaip 1 000 000 (vieno milijono) litų nominalios vertės vertybinių popierių;</text:span></text:p>
      <text:p text:style-name="P507"><text:span text:style-name="T508">10.1.13.5</text:span><text:span text:style-name="T509">. kai asmeninių sąskaitų atidarymas tam tikroms asmenų kategorijoms yra iš anksto suderintas su Vertybinių popierių komisija.</text:span></text:p>
      <text:p text:style-name="P510"><text:span text:style-name="T511">10.1.14</text:span><text:span text:style-name="T512">. Kai Centrinis depozitoriumas veikia kaip sąskaitų tvarkytojas, jis privalo laikytis visų sąskaitų tvarkytojams keliamų reikalavimų.</text:span></text:p>
      <text:p text:style-name="P513"/>
      <text:p text:style-name="P514"><text:span text:style-name="T515">IV</text:span><text:span text:style-name="T516"><text:s/>SKYRIUS.<text:s/></text:span><text:span text:style-name="T517">CENTRINIO DEPOZITORIUMO IR SĄSKAITŲ TVARKYTOJŲ PRIEŽIŪRA, CENTRINIO DEPOZITORIUMO INSTRUKCIJOS IR NURODYMAI</text:span></text:p>
      <text:p text:style-name="P518"/>
      <text:p text:style-name="P519"><text:span text:style-name="T520">11</text:span><text:span text:style-name="T521">. Centrinio depozitoriumo ir sąskaitų tvarkytojų priežiūra</text:span></text:p>
      <text:p text:style-name="P522"><text:span text:style-name="T523">11.1</text:span><text:span text:style-name="T524">. Vertybinių popierių komisija Įstatymo nustatyta tvarka prižiūri Centrinio depozitoriumo bei jo dalyvių veiklą.</text:span></text:p>
      <text:p text:style-name="P525"><text:span text:style-name="T526">11.2</text:span><text:span text:style-name="T527">. Centrinis depozitoriumas tikrina, kaip sąskaitų tvarkytojai laikosi šių taisyklių ir Centrinio depozitoriumo instrukcijų bei kitų nurodymų vertybinių popierių apskaitos klausimais.</text:span></text:p>
      <text:p text:style-name="P528"><text:span text:style-name="T529">11.3</text:span><text:span text:style-name="T530">. Centrinio depozitoriumo darbuotojai tikrina, ar:</text:span></text:p>
      <text:p text:style-name="P531"><text:span text:style-name="T532">11.3.1</text:span><text:span text:style-name="T533">. vertybinių popierių apskaitos sistema atitinka Lietuvos Respublikos įstatymų, šių taisyklių, Centrinio depozitoriumo instrukcijų ir nurodymų (toliau – teisės aktų) reikalavimus;</text:span></text:p>
      <text:p text:style-name="P534"><text:span text:style-name="T535">11.3.2</text:span><text:span text:style-name="T536">. pagrindiniai apskaitos dokumentai atitinka teisės aktų reikalavimus;</text:span></text:p>
      <text:p text:style-name="P537"><text:span text:style-name="T538">11.3.3</text:span><text:span text:style-name="T539">. įrašai apskaitos dokumentuose daromi pagal teisės aktų reikalavimus;</text:span></text:p>
      <text:p text:style-name="P540"><text:span text:style-name="T541">11.3.4</text:span><text:span text:style-name="T542">. sukomplektuoti ir Lietuvos archyvų departamento prie Lietuvos Respublikos Vyriausybės bei Vertybinių popierių komisijos nustatyta tvarka yra saugomi visi pirminiai ir kiti apskaitos dokumentai, pagrindžiantys visus įrašus apskaitos dokumentuose;</text:span></text:p>
      <text:p text:style-name="P543"><text:span text:style-name="T544">11.3.5</text:span><text:span text:style-name="T545">. laikomasi šiose taisyklėse nustatytos informavimo apie vertybinių popierių įvykius tvarkos.</text:span></text:p>
      <text:p text:style-name="P546"><text:span text:style-name="T547">11.4</text:span><text:span text:style-name="T548">. Centrinio depozitoriumo įgalioti darbuotojai turi teisę:</text:span></text:p>
      <text:p text:style-name="P549"><text:span text:style-name="T550">11.4.1</text:span><text:span text:style-name="T551">. pateikę tarnybinį pažymėjimą ir Centrinio depozitoriumo prezidento įsakymą atlikti patikrinimą, laisvai įeiti į sąskaitų tvarkytojų patalpas, tikrinti apskaitos knygas, dokumentus ir kitus patikrinimui reikalingus informacijos šaltinius;</text:span></text:p>
      <text:p text:style-name="P552"><text:span text:style-name="T553">11.4.2</text:span><text:span text:style-name="T554">. reikalauti sąskaitų tvarkytojų pateikti visus dokumentus, susijusius su patikrinimu;</text:span></text:p>
      <text:p text:style-name="P555"><text:span text:style-name="T556">11.4.3</text:span><text:span text:style-name="T557">. reikalauti iš sąskaitų tvarkytojo darbuotojų paaiškinimų (paaiškinimai įrašomi į sąskaitų tvarkytojo patikrinimo protokolą);</text:span></text:p>
      <text:p text:style-name="P558"><text:span text:style-name="T559">11.4.4</text:span><text:span text:style-name="T560">. reikalauti sąskaitų tvarkytojų pateikti suvestinio operacijų žurnalo parametrų (išskyrus vertybinių popierių sąskaitos parametrą – kliento identifikavimo kodą) elektronines duomenų bazes pagal Depozitoriumo patvirtintą elektroninės duomenų bazės struktūrą.</text:span></text:p>
      <text:p text:style-name="P561"><text:span text:style-name="T562">11.5</text:span><text:span text:style-name="T563">. Atlikęs patikrinimą, Centrinio depozitoriumo įgaliotasis darbuotojas (-ai) surašo protokolą, kurį pasirašo patikrinimą atlikęs Centrinio depozitoriumo darbuotojas(-ai) ir tikrinamo sąskaitų tvarkytojo vadovas ar atsakingas už vertybinių popierių apskaitą darbuotojas. Pasirašydamas protokolą, sąskaitų tvarkytojo vadovas ar atsakingas už vertybinių popierių apskaitą darbuotojas turi teisę įrašyti savo paaiškinimus dėl protokole išdėstytų tikrinimo rezultatų. Tikrinamo sąskaitų tvarkytojo vadovui ar atsakingam už vertybinių popierių apskaitą darbuotojui atsisakius pasirašyti protokolą, tai pažymima protokole. Vienas protokolo egzempliorius paliekamas tikrintam sąskaitų tvarkytojui.</text:span></text:p>
      <text:p text:style-name="P564"><text:span text:style-name="T565">11.6</text:span><text:span text:style-name="T566">. Apie patikrinimo metu nustatytus pažeidimus Centrinis depozitoriumas informuoja Vertybinių popierių komisiją, kuri pagal savo kompetenciją imasi reikiamų priemonių sąskaitų tvarkytojo atžvilgiu.</text:span></text:p>
      <text:p text:style-name="P567"><text:span text:style-name="T568">11.7</text:span><text:span text:style-name="T569">. Sąskaitų tvarkytojo patikrinimo metu nustatęs pažeidimų, Centrinis depozitoriumas duoda privalomus nurodymus pašalinti protokole išvardytus pažeidimus. Jeigu sąskaitų tvarkytojas per Centrinio depozitoriumo nustatytą terminą pažeidimų nepašalina, Centrinis depozitoriumas turi teisę nutraukti tokio Centrinio depozitoriumo dalyvio išleistų ir (ar) apskaitomų vertybinių popierių aptarnavimą, taip pat nevykdyti jokių operacijų ar uždaryti tokio dalyvio bendrąsias vertybinių popierių sąskaitas bei panaikinti tokio sąskaitų tvarkytojo Centrinio depozitoriumo dalyvio statusą.</text:span></text:p>
      <text:p text:style-name="P570"/>
      <text:p text:style-name="P571"><text:span text:style-name="T572">12</text:span><text:span text:style-name="T573">. Centrinio depozitoriumo instrukcijos ir nurodymai</text:span></text:p>
      <text:p text:style-name="P574"><text:span text:style-name="T575">12.1</text:span><text:span text:style-name="T576">. Atskiros vertybinių popierių ir jų cirkuliacijos apskaitos procedūros yra reglamentuojamos Centrinio depozitoriumo instrukcijomis, parengtomis šių taisyklių pagrindu. Centrinio depozitoriumo instrukcijos, kurios reglamentuoja šiose taisyklėse nenustatytas procedūras, turi būti suderintos su Vertybinių popierių komisija.</text:span></text:p>
      <text:p text:style-name="P577"><text:span text:style-name="T578">12.2</text:span><text:span text:style-name="T579">. Vertybinių popierių apskaitos procedūros, kurios yra vienkartinio arba laikino pobūdžio, taip pat techninio ir operatyvaus pobūdžio nurodymai yra įgyvendinami pagal Centrinio depozitoriumo vykdomuosius raštus ar įsakymus.</text:span></text:p>
      <text:p text:style-name="P580"><text:span text:style-name="T581">12.3</text:span><text:span text:style-name="T582">. Centrinio depozitoriumo instrukcijos bei nurodymai vertybinių popierių apskaitos klausimais yra privalomi visiems sąskaitų tvarkytojams.</text:span></text:p>
      <text:p text:style-name="P583"/>
      <text:p text:style-name="P584"><text:span text:style-name="T585">V</text:span><text:span text:style-name="T586"><text:s/>SKYRIUS.<text:s/></text:span><text:span text:style-name="T587">ATSKIRI VERTYBINIŲ POPIERIŲ APSKAITOS ATVEJAI</text:span></text:p>
      <text:p text:style-name="P588"/>
      <text:p text:style-name="P589"><text:span text:style-name="T590">13</text:span><text:span text:style-name="T591">. Vertybinių popierių apskaitos būdai pirminės apyvartos metu</text:span></text:p>
      <text:p text:style-name="P592"><text:span text:style-name="T593">13.1</text:span><text:span text:style-name="T594">. Priklausomai nuo to, ar vykstant pirminei vertybinių popierių apyvartai yra garantuojama, kad išleidžiami vertybiniai popieriai atsiras kaip nuosavybės objektai (vertybinių popierių emisija įvyks), vertybinių popierių apskaita pirminės apyvartos metu tvarkoma vienu iš šių būdų:</text:span></text:p>
      <text:p text:style-name="P595"><text:span text:style-name="T596">13.1.1</text:span><text:span text:style-name="T597">. tais atvejais, kai, investuotojui apmokėjus jo pasirašytus vertybinius popierius, yra garantuojama, kad minėtų vertybinių popierių emisija įvyks (pvz., Vyriausybės taupymo lakštai), jam nedelsiant yra perduodama nuosavybės teisė į šiuos vertybinius popierius ir apie tai pažymima investuotojo asmeninėje vertybinių popierių sąskaitoje;</text:span></text:p>
      <text:p text:style-name="P598"><text:span text:style-name="T599">13.1.2</text:span><text:span text:style-name="T600">. tais atvejais, kai, investuotojui visiškai arba iš dalies apmokėjus jo pasirašytus vertybinius popierius, nėra garantuojama, kad minėtų vertybinių popierių emisija įvyks (yra<text:s/></text:span><text:soft-page-break/><text:span text:style-name="T601">papildomų sėkmingos emisijos sąlygų, pvz., įstatinio kapitalo įregistravimas Įmonių rejestre), jis įgyja teisę reikalauti, kad emitentas pateiktų jo pasirašytus vertybinius popierius, kai bus įvykdytos kitos, nuo investuotojo valios nepriklausančios vertybinių popierių emisijos sąlygos. Šios investuotojo reikalavimo teisės yra nedelsiant fiksuojamos techninėse sąskaitose. Įvykdžius visas vertybinių popierių emisijos sąlygas, investuotojas įgyja nuosavybės teisę į jo pasirašytus vertybinius popierius ir tai pažymima jo asmeninėje einamojoje vertybinių popierių sąskaitoje.</text:span></text:p>
      <text:p text:style-name="P602"/>
      <text:p text:style-name="P603"><text:span text:style-name="T604">14</text:span><text:span text:style-name="T605">. Vertybinių popierių apskaita pirminės apyvartos metu, kai, investuotojui apmokėjus jo pasirašytus vertybinius popierius, yra garantuojama, kad minėtų vertybinių popierių emisija įvyks</text:span></text:p>
      <text:p text:style-name="P606"><text:span text:style-name="T607">14.1</text:span><text:span text:style-name="T608">. Investuotojui apmokėjus pasirašytus vertybinius popierius, vertybinių popierių platintojas atidaro investuotojui asmeninę vertybinių popierių sąskaitą ir joje vertybinių popierių pasirašymo sutarties ar kito vertybinių popierių įgijimą pirminės apyvartos metu liudijančio dokumento pagrindu padaro nuosavybės teisę į pirminės apyvartos metu įgytus vertybinius popierius patvirtinančius įrašus.</text:span></text:p>
      <text:p text:style-name="P609"><text:span text:style-name="T610">14.2</text:span><text:span text:style-name="T611">. Vertybinių popierių platintojai Centrinio depozitoriumo nustatyta tvarka pateikia jam vertybinių popierių išplatinimo pranešimus, kuriais remiantis Centrinis depozitoriumas atidaro vertybinių popierių emisijos registracijos sąskaitą ir (arba) joje įrašo per atitinkamą laikotarpį išplatintų vertybinių popierių skaičių, taip pat atidaro platintojų bendrąsias vertybinių popierių sąskaitas ir (arba) jose įrašo konkretaus platintojo išplatintų vertybinių popierių skaičių bei padaro pastarųjų sąskaitų išrašus ir perduoda juos platintojams.</text:span></text:p>
      <text:p text:style-name="P612"><text:span text:style-name="T613">14.3</text:span><text:span text:style-name="T614">. Vertybinių popierių platintojai, gavę išrašus iš savo bendrųjų vertybinių popierių sąskaitų, padaro įrašus atitinkamose techninėse vertybinių popierių sąskaitose ir sudaro vertybinių popierių sąskaitų balansą.</text:span></text:p>
      <text:p text:style-name="P615"/>
      <text:p text:style-name="P616"><text:span text:style-name="T617">15</text:span><text:span text:style-name="T618">. Vertybinių popierių apskaita pirminės apyvartos metu, kai, investuotojui visiškai arba iš dalies apmokėjus jo pasirašytus vertybinius popierius, nėra garantuojama, kad minėtų vertybinių popierių emisija įvyks (yra papildomų sėkmingos emisijos sąlygų)</text:span></text:p>
      <text:p text:style-name="P619"><text:span text:style-name="T620">15.1</text:span><text:span text:style-name="T621">. Investuotojui visiškai ar iš dalies apmokėjus jo pasirašytus vertybinius popierius, taip pat įvykdžius kitas vertybinių popierių pasirašymo sutartyje jam nustatytas sąlygas, emitentas, jo išleistų vertybinių popierių sąskaitas tvarkantis sąskaitų tvarkytojas arba vertybinių popierių platintojas atidaro technines sąskaitas ir jose padaro įrašus, patvirtinančius investuotojų reikalavimo teises į išleidžiamus vertybinius popierius.</text:span></text:p>
      <text:p text:style-name="P622"><text:span text:style-name="T623">15.2</text:span><text:span text:style-name="T624">. Įvykdžius visas vertybinių popierių emisijos sąlygas, Centrinis depozitoriumas šių taisyklių 10.1.3–10.1.10 punktuose nustatyta tvarka atidaro emisijos registracijos sąskaitą (jeigu ji įstatymų nustatytais atvejais nebuvo atidaryta anksčiau), taip pat atidaro emitento, jo išleistų vertybinių popierių asmenines vertybinių popierių sąskaitas tvarkančio sąskaitų tvarkytojo arba vertybinių popierių platintojo bendrąsias vertybinių popierių sąskaitas ir jose padaro atitinkamus įrašus bei padaro pastarųjų sąskaitų išrašus ir perduoda juos emitentui, jo išleistų vertybinių popierių sąskaitas tvarkančiam sąskaitų tvarkytojui arba vertybinių popierių platintojui.</text:span></text:p>
      <text:p text:style-name="P625"><text:span text:style-name="T626">15.3</text:span><text:span text:style-name="T627">. Emitentas, jo išleistų vertybinių popierių sąskaitas tvarkantis sąskaitų tvarkytojas arba vertybinių popierių platintojas, gavę išrašus iš bendrųjų vertybinių popierių sąskaitų, tą pačią apskaitos dieną įrašus investuotojų reikalavimo teisių į vertybinius popierius sąskaitose, liudijančius reikalavimo teisę į išleidžiamus vertybinius popierius, nustatyta tvarka pakeičia įrašais asmeninėse einamosiose vertybinių popierių sąskaitose, liudijančiais išleistų vertybinių popierių nuosavybės teisę.</text:span></text:p>
      <text:p text:style-name="P628"/>
      <text:p text:style-name="P629"><text:span text:style-name="T630">16</text:span><text:span text:style-name="T631">. Nemokestinių vertybinių popierių pervedimų apskaita</text:span></text:p>
      <text:p text:style-name="P632"><text:span text:style-name="T633">16.1</text:span><text:span text:style-name="T634">. Vertybinių popierių nemokestinis pervedimas yra Centrinio depozitoriumo nustatytos formos</text:span><text:span text:style-name="T635"><text:s/></text:span><text:span text:style-name="T636">dokumentas, kuriuo sąskaitų tvarkytojas nurodo Centriniam depozitoriumui pervesti vertybinius popierius iš jo bendrosios vertybinių popierių sąskaitos į kito sąskaitų tvarkytojo bendrąją vertybinių popierių sąskaitą arba į</text:span><text:span text:style-name="T637"><text:s/></text:span><text:span text:style-name="T638">kitą savo bendrąją vertybinių popierių sąskaitą.</text:span></text:p>
      <text:p text:style-name="P639"><text:span text:style-name="T640">16.2</text:span><text:span text:style-name="T641">. Sąskaitų tvarkytojai, gavę investuotojo pavedimą dėl jam priklausančių visų ar dalies vertybinių popierių pervedimo į kito sąskaitų tvarkytojo (ar savo) apskaitą, privalo ne vėliau kaip kitą darbo dieną po pavedimo gavimo užpildyti nemokestinį vertybinių popierių pervedimą, pateikti/išsiųsti jį Centriniam depozitoriumui ir padaryti atitinkamus įrašus vertybinių popierių sąskaitose.</text:span></text:p>
      <text:p text:style-name="P642"><text:span text:style-name="T643">16.3</text:span><text:span text:style-name="T644">. Vertybinių popierių pervedime turi būti pakankamai informacijos, kad būtų galima tinkamai identifikuoti bendrąsias vertybinių popierių sąskaitas, tarp kurių atliekamas pervedimas, ir pervedamų vertybinių popierių savininką.</text:span></text:p>
      <text:p text:style-name="P645"><text:span text:style-name="T646">16.4</text:span><text:span text:style-name="T647">. Tais atvejais, kai sąskaitų tvarkytojas nemokestiniu vertybinių popierių pervedimu vertybinius popierius perveda į savo kitą bendrąją vertybinių popierių sąskaitą arba emitento (ar emitento įgaliotinio) bendrąją sąskaitą (išskyrus atvejus, kai vertybiniai popieriai apskaitomi asmeninėse specialiose vertybinių popierių sąskaitose), vertybinius popierius gaunančio sąskaitų tvarkytojo sutikimas nereikalingas. Visais kitais atvejais būtinas vertybinius popierius gaunančio sąskaitų tvarkytojo sutikimas priimti vertybinius popierius. Detalią nemokestinių pervedimų pildymo ir apskaitos tvarką nustato Centrinis depozitoriumas.</text:span></text:p>
      <text:p text:style-name="P648"><text:span text:style-name="T649">16.5</text:span><text:span text:style-name="T650">. Tuo atveju, kai nemokestiniame pervedime yra nurodyti visi reikiami duomenys ir pervedimą pateikiančio sąskaitų tvarkytojo bendrojoje vertybinių popierių sąskaitoje pakanka vertybinių popierių tokiam pervedimui įvykdyti, Centrinis depozitoriumas ne vėliau kaip kitą apskaitos dieną po nemokestinio pervedimo gavimo padaro reikiamus įrašus bendrosiose vertybinių popierių sąskaitose (išskyrus tuos atvejus, kai nemokestiniame pervedime nurodyta konkreti vėlesnė jo įvykdymo data).</text:span></text:p>
      <text:p text:style-name="P651"><text:span text:style-name="T652">16.6</text:span><text:span text:style-name="T653">. Tuo atveju, kai nemokestiniame pervedime nenurodyti visi reikiami duomenys, ar pervedimą pateikiančio sąskaitų tvarkytojo bendrojoje vertybinių popierių sąskaitoje nepakanka vertybinių popierių tokiam pavedimui įvykdyti, Centrinis depozitoriumas grąžina nemokestinį pervedimą jį pateikusiam sąskaitų tvarkytojui su pažymėtais atsisakymo jį vykdyti motyvais. Kai pervedimas pateiktas elektronine forma, jis atgal negrąžinamas. Tokiu atveju pervedimą pateikęs sąskaitų tvarkytojas apie pervedimo nevykdymą informuojamas Centrinio depozitoriumo nustatyta tvarka, reglamentuojančia nemokestinių vertybinių popierių pervedimų ir kitų dokumentų pateikimą, apskaitą ir saugojimą</text:span><text:span text:style-name="T654"><text:s/></text:span><text:span text:style-name="T655">bei informacinių pranešimų pateikimą elektronine forma.</text:span></text:p>
      <text:p text:style-name="P656"><text:span text:style-name="T657">16.7</text:span><text:span text:style-name="T658">. Vertybinius popierius pervedantis sąskaitų tvarkytojas ir vertybinius popierius gaunantis sąskaitų tvarkytojas įrašus asmeninėse vertybinių popierių sąskaitose Centrinio depozitoriumo išrašų iš minėtų sąskaitų tvarkytojų bendrųjų vertybinių popierių sąskaitų pagrindu padaro tą pačią apskaitos dieną, kai buvo padaryti įrašai jų bendrosiose vertybinių popierių sąskaitose.</text:span><text:span text:style-name="T659"><text:s/></text:span><text:span text:style-name="T660">Jeigu nemokestinis pervedimas užpildytas klaidingai ar yra kitų priežasčių, dėl kurių neįmanoma padaryti įrašų asmeninėse vertybinių popierių sąskaitose, ir šios priežastys nesusijusios su vertybinius popierius gaunančiu sąskaitų tvarkytoju, tai vertybinius popierius gaunantis sąskaitų tvarkytojas privalo nedelsdamas nemokestiniu pervedimu grąžinti vertybinius popierius juos pervedusiam sąskaitų tvarkytojui.</text:span></text:p>
      <text:p text:style-name="P661"><text:span text:style-name="T662">16.8</text:span><text:span text:style-name="T663">. Detalius reikalavimus nemokestinių vertybinių popierių pervedimų pildymui ir jų apskaitai nustato Centrinio depozitoriumo instrukcija. Elektronine forma pateiktus nemokestinius vertybinių popierių pervedimus Centrinis depozitoriumas vykdo pagal savo patvirtintą tvarką, reglamentuojančią nemokestinių vertybinių popierių pervedimų ir kitų dokumentų pateikimą, apskaitą ir saugojimą</text:span><text:span text:style-name="T664"><text:s/></text:span><text:span text:style-name="T665">bei informacinių pranešimų pateikimą elektronine forma.</text:span></text:p>
      <text:p text:style-name="P666"/>
      <text:p text:style-name="P667"><text:span text:style-name="T668">17</text:span><text:span text:style-name="T669">. Vertybinių popierių pervedimų ir piniginių atsiskaitymų pagal sudarytus vertybinių popierių sandorius būdai</text:span></text:p>
      <text:p text:style-name="P670"><text:span text:style-name="T671">17.1</text:span><text:span text:style-name="T672">. Vertybinių popierių pervedimai ir piniginiai atsiskaitymai pagal sudarytus vertybinių popierių sandorius vykdomi laikantis vertybinių popierių pervedimų ir piniginių atsiskaitymų vienalaikiškumo principo arba jo nesilaikant.</text:span></text:p>
      <text:p text:style-name="P673"><text:span text:style-name="T674">17.2</text:span><text:span text:style-name="T675">. Vertybinių popierių pervedimų ir piniginių atsiskaitymų vienalaikiškumo principas (Delivery versus Payment) reiškia, kad šias operacijas sąskaitų tvarkytojai apskaito tuo pačiu metu darydami įrašus kliento piniginių lėšų sąskaitoje ir asmeninėje vertybinių popierių sąskaitoje, o<text:s/></text:span><text:soft-page-break/><text:span text:style-name="T676">Centrinis depozitoriumas – vienu metu darydamas įrašus sąskaitų tvarkytojo vertybinių popierių sąskaitoje Centriniame depozitoriume ir duodamas nurodymą kliringo bankui dėl piniginių lėšų pervedimo tarp sąskaitų tvarkytojų kliringinių sąskaitų.</text:span></text:p>
      <text:p text:style-name="P677"><text:span text:style-name="T678">17.3</text:span><text:span text:style-name="T679">. Jeigu kitaip nenustatyta teisės aktuose, vertybinių popierių biržos taisyklėse arba vertybinių popierių perleidimo sutartyse, vertybinių popierių pervedimai ir piniginiai atsiskaitymai vykdomi laikantis vertybinių popierių pervedimų ir piniginių atsiskaitymų vienalaikiškumo principo pagal šiuos sandorius:</text:span></text:p>
      <text:p text:style-name="P680"><text:span text:style-name="T681">17.3.1</text:span><text:span text:style-name="T682">. vertybinių popierių biržose sudarytus sandorius;</text:span></text:p>
      <text:p text:style-name="P683"><text:span text:style-name="T684">17.3.2</text:span><text:span text:style-name="T685">. tik tuos užbiržinius sandorius, kuriems nustatytas reikalavimas laikytis vertybinių popierių pervedimų ir piniginių atsiskaitymų vienalaikiškumo principo.</text:span></text:p>
      <text:p text:style-name="P686"><text:span text:style-name="T687">17.4</text:span><text:span text:style-name="T688">. Jeigu kitaip nenustatyta teisės aktuose, vertybinių popierių biržos taisyklėse arba vertybinių popierių perleidimo sutartyse, vertybinių popierių pervedimai ir piniginiai atsiskaitymai vykdomi nesilaikant vertybinių popierių pervedimų ir piniginių atsiskaitymų vienalaikiškumo principo pagal šiuos sandorius:</text:span></text:p>
      <text:p text:style-name="P689"><text:span text:style-name="T690">17.4.1</text:span><text:span text:style-name="T691">. visus užbiržinius sandorius, kuriems nenustatytas reikalavimas laikytis vertybinių popierių pervedimų ir piniginių atsiskaitymų vienalaikiškumo principo;</text:span></text:p>
      <text:p text:style-name="P692"><text:span text:style-name="T693">17.4.2</text:span><text:span text:style-name="T694">. vertybinių popierių biržose sudarytus tiesioginius sandorius tik tais atvejais, kai šią išimtį nustato biržos taisyklės.</text:span></text:p>
      <text:p text:style-name="P695"/>
      <text:p text:style-name="P696"><text:span text:style-name="T697">18</text:span><text:span text:style-name="T698">. Vertybinių popierių biržoje sudarytų sandorių, kuriems nustatytas reikalavimas laikytis vertybinių popierių pervedimų ir piniginių atsiskaitymų vienalaikiškumo principo, apskaita</text:span></text:p>
      <text:p text:style-name="P699"><text:span text:style-name="T700">18.1</text:span><text:span text:style-name="T701">. Vertybinių popierių biržoje (toliau – Biržoje) sudarytų sandorių ir vertybinių popierių pervedimų bei piniginių atsiskaitymų pagal juos tvarką be šių taisyklių reglamentuoja Biržos ir/ar Centrinio depozitoriumo priimti teisės aktai bei šių institucijų su sąskaitų tvarkytojais sudarytos sutartys.</text:span></text:p>
      <text:p text:style-name="P702"><text:span text:style-name="T703">18.2</text:span><text:span text:style-name="T704">. Sąskaitų tvarkytojai privalo kliringo banke turėti kliringines sąskaitas, skirtas piniginiams atsiskaitymams pagal Biržoje sudarytus sandorius. Sąskaitų tvarkytojų sutartyse su Centriniu depozitoriumu turi būti nustatytas pavedimas Centriniam depozitoriumui duoti nurodymus kliringo bankui pervesti pinigines lėšas tarp sąskaitų tvarkytojų kliringinių sąskaitų, remiantis Biržos prekybos rezultatais.</text:span></text:p>
      <text:p text:style-name="P705"><text:span text:style-name="T706">18.3</text:span><text:span text:style-name="T707">. Sąskaitų tvarkytojai, gavę Biržos pranešimą apie sudarytus sandorius, tą pačią apskaitos dieną atidaro technines vertybinių popierių ir technines piniginių lėšų sąskaitas, skirtas atsiskaitymams pagal Biržoje sudarytus sandorius ir jose įrašo vertybinių popierių skaičių ir pinigų sumą, reikalingus atsiskaitymams pagal šį sandorį. Šių įrašų padarymas neturi įtakos nuosavybės teisei į vertybinius popierius ir pinigus. Padarius aptariamus įrašus techninėje vertybinių popierių sąskaitoje ir techninėje piniginių lėšų sąskaitoje, asmeninėje vertybinių popierių sąskaitoje ir piniginių lėšų sąskaitoje, iš kurių turės būti pateikti vertybiniai popieriai ir pinigai atsiskaitymui pagal Biržoje sudarytą sandorį, negali būti daromi jokie įrašai ar prisiimami įsipareigojimai šiuos vertybinius popierius ar pinigines lėšas suteikti pagal kito sąskaitų tvarkytojo sudaromą sandorį, kurie galėtų trukdyti atsiskaityti pagal aptariamą Biržoje sudarytą sandorį.</text:span></text:p>
      <text:p text:style-name="P708"><text:span text:style-name="T709">18.4</text:span><text:span text:style-name="T710">. Centrinis depozitoriumas, padaręs įrašus bendrosiose vertybinių popierių sąskaitose, suformuoja šių sąskaitų išrašus ir juos perduoda viešosios apyvartos tarpininkams, kurie tą pačią apskaitos dieną padaro įrašus asmeninėse vertybinių popierių sąskaitose ir piniginių lėšų sąskaitose, tuo įformindami nuosavybės teisės į vertybinius popierius ir pinigines lėšas perleidimą.</text:span></text:p>
      <text:p text:style-name="P711"><text:span text:style-name="T712">18.5</text:span><text:span text:style-name="T713">. Jeigu, remdamasis jo turima ir kliringo banko pateikta informacija, Centrinis depozitoriumas negali užtikrinti vienalaikio vertybinių popierių ir piniginių lėšų pervedimo tarp sandorio šalių (nustatomas piniginių lėšų ar vertybinių popierių trūkumas), Centrinis depozitoriumas nevykdo pervedimų tarp bendrųjų vertybinių popierių sąskaitų.</text:span></text:p>
      <text:p text:style-name="P714"/>
      <text:p text:style-name="P715"><text:span text:style-name="T716">19</text:span><text:span text:style-name="T717">. Užbiržinių sandorių, kuriems nustatytas reikalavimas laikytis vertybinių popierių pervedimų ir piniginių atsiskaitymų vienalaikiškumo principo, apskaita</text:span></text:p>
      <text:p text:style-name="P718"><text:span text:style-name="T719">19.1</text:span><text:span text:style-name="T720">. Šioje taisyklių dalyje nustatomi papildomi reikalavimai tiems užbiržiniams sandoriams, kuriems teisės aktai arba sutartys reikalauja vykdyti vienalaikius vertybinių popierių ir piniginių lėšų pervedimus. Minėtiems sandoriams taip pat taikomi kiti reikalavimai, nustatyti šiose taisyklėse. Šiems sandoriams kiti teisės aktai gali nustatyti papildomus reikalavimus.</text:span></text:p>
      <text:p text:style-name="P721"><text:span text:style-name="T722">19.2</text:span><text:span text:style-name="T723">. Tais atvejais, kai vertybinių popierių įgijėjo ir perleidėjo vertybinių popierių sąskaitas tvarko tas pats sąskaitų tvarkytojas, jis privalo užtikrinti, kad už įgyjamus vertybinius popierius būtų atsiskaityta (vykdomas vienalaikis vertybinių popierių ir piniginių lėšų pervedimas tarp sandorio šalių).</text:span></text:p>
      <text:p text:style-name="P724"><text:span text:style-name="T725">19.3</text:span><text:span text:style-name="T726">. Tais atvejais, kai vertybinių popierių įgijėjo ir perleidėjo vertybinių popierių sąskaitas tvarko skirtingi sąskaitų tvarkytojai, jie pateikia Centriniam depozitoriumui jo nustatytos formos dokumentą – Nurodymą dėl atsiskaitymų už vertybinių popierių antrinės apyvartos užbiržinius sandorius (toliau vadinamas – Nurodymu). Kitus reikalavimus tokiems atsiskaitymams nustato Atsiskaitymų už vertybinių popierių antrinės apyvartos sandorius, sudarytus už vertybinių popierių biržos ribų, instrukcija.</text:span></text:p>
      <text:p text:style-name="P727"/>
      <text:p text:style-name="P728"><text:span text:style-name="T729">20</text:span><text:span text:style-name="T730">. Užbiržinių sandorių, kuriems nenustatytas reikalavimas laikytis vertybinių popierių pervedimų ir piniginių atsiskaitymų vienalaikiškumo principo, apskaita</text:span></text:p>
      <text:p text:style-name="P731"><text:span text:style-name="T732">20.1</text:span><text:span text:style-name="T733">. Ši taisyklių dalis reglamentuoja neatlygintinų vertybinių popierių sandorių (dovanojimas, paveldėjimas ir pan.) apskaitą, taip pat vertybinių popierių sandorių, kai sąskaitų tvarkytojas neprivalo užtikrinti piniginio atsiskaitymo už įgyjamus vertybinius popierius (užbiržinių sandorių, kuriems nenustatytas reikalavimas laikytis vertybinių popierių pervedimų ir piniginių atsiskaitymų vienalaikiškumo principo) apskaitą.</text:span></text:p>
      <text:p text:style-name="P734"><text:span text:style-name="T735">20.2</text:span><text:span text:style-name="T736">. Įrašus asmeninėse vertybinių popierių sąskaitose, kurių pagrindu vertybinių popierių įgijėjui atsiranda nuosavybės teisė, sandorio objektu esančius vertybinius popierius apskaitantis sąskaitų tvarkytojas padaro vadovaudamasis vertybinių popierių perleidimo sutartyse (pirkimo-pardavimo, mainų, dovanojimo ir kt.) ar kituose dokumentuose, kurių pagrindu pasikeičia nuosavybės teisė į vertybinius popierius, nurodytu nuosavybės teisės perėjimo momentu.</text:span></text:p>
      <text:p text:style-name="P737"><text:span text:style-name="T738">20.3</text:span><text:span text:style-name="T739">. Sąskaitų tvarkytojas, patikrinęs jam pateiktus dokumentus ir įsitikinęs sandorio teisėtumu, tą pačią apskaitos dieną padaro įrašus vertybinių popierių perleidėjo ir įgijėjo asmeninėse vertybinių popierių sąskaitose, jeigu šie dokumentai nenustato vėlesnio nuosavybės teisės atsiradimo momento.</text:span></text:p>
      <text:p text:style-name="P740"><text:span text:style-name="T741">20.4</text:span><text:span text:style-name="T742">. Jeigu sąskaitų tvarkytojas atsisako padaryti įrašus vertybinių popierių perleidėjo ir įgijėjo asmeninėse vertybinių popierių sąskaitose, motyvuodamas sandorio neteisėtumu, jis privalo grąžinti dokumentus juos pateikusiam asmeniui ir raštu išdėstyti atsisakymo padaryti įrašus asmeninėse vertybinių popierių sąskaitose motyvus. Sąskaitų tvarkytojo atsisakymas padaryti įrašus asmeninėse vertybinių popierių sąskaitose gali būti skundžiamas įstatymų nustatyta tvarka.</text:span></text:p>
      <text:p text:style-name="P743"><text:span text:style-name="T744">20.5</text:span><text:span text:style-name="T745">. Tais atvejais, kai sąskaitų tvarkytojas, apskaitantis sandorio objektu esančius vertybinius popierius, netvarko vertybinių popierių įgijėjo asmeninių vertybinių popierių sąskaitų, jis privalo įsitikinti vertybinių popierių perleidimo sandorio teisėtumu jam pateiktų dokumentų pagrindu ir nemokestiniu pervedimu pervesti vertybinius popierius į jam nurodyto sąskaitų tvarkytojo apskaitą arba atsisakyti įvykdyti sandorį šių taisyklių 20.4 punkte nustatyta tvarka.</text:span></text:p>
      <text:p text:style-name="P746"><text:span text:style-name="T747">20.6</text:span><text:span text:style-name="T748">. Tais atvejais, kai mainų sutarties objektu esančius vertybinius popierius apskaito skirtingi sąskaitų tvarkytojai, jie privalo įsitikinti vertybinių popierių perleidimo sandorio teisėtumu jiems pateiktų dokumentų pagrindu ir nemokestiniu pervedimu pervesti vertybinius popierius į kito sąskaitų tvarkytojo apskaitą mainų sutartyje nustatyta tvarka. Sąskaitų tvarkytojai turi teisę atsisakyti įvykdyti mainų sandorį šių taisyklių 20.4 punkte nustatyta tvarka.</text:span></text:p>
      <text:p text:style-name="P749"><text:span text:style-name="T750">20.7</text:span><text:span text:style-name="T751">. Kai sandorio objektu esančius vertybinius popierius apskaito sąskaitų tvarkytojas, nesantis šių vertybinių popierių emitentu (ar emitento įgaliotiniu), ir vertybinių popierių įgijėjas ne visais atvejais turi teisę duoti pavedimą šiam sąskaitų tvarkytojui pervesti vertybinius popierius į jo nurodyto sąskaitų tvarkytojo apskaitą (pavyzdžiui, nesudaryta sutartis dėl pavedimų priėmimo ir vykdymo), vertybinių popierių įgijėjo asmeninių vertybinių popierių sąskaitų tvarkytojas turi būti nurodytas nuosavybės teisės į vertybinius popierius įgijimo dokumentuose. Visais kitais atvejais,<text:s/></text:span><text:soft-page-break/><text:span text:style-name="T752">jeigu nuosavybės teisės į vertybinius popierius įgijimo dokumentuose kitas sąskaitų tvarkytojas nenurodytas, vertybinių popierių įgijėjas turi teisę duoti atskirą pavedimą pervesti jo vertybinius popierius į kito sąskaitų tvarkytojo apskaitą nemokestiniu pervedimu.</text:span></text:p>
      <text:p text:style-name="P753"><text:span text:style-name="T754">20.8</text:span><text:span text:style-name="T755">. Šioje taisyklių dalyje reglamentuojamas nemokestinis pervedimas yra pagrindas vertybinių popierių įgijėjo asmenines vertybinių popierių sąskaitas tvarkančiam sąskaitų tvarkytojui padaryti įrašą jo asmeninėje vertybinių popierių sąskaitoje. Įgijėjo sąskaitų tvarkytojas neprivalo tikrinti vertybinių popierių įgijimo teisėtumo ir privalo nemokestiniu pervedimu gautus vertybinius popierius nedelsdamas įskaityti į jo asmeninę vertybinių popierių sąskaitą bendra tvarka.</text:span></text:p>
      <text:p text:style-name="P756"/>
      <text:p text:style-name="P757"><text:span text:style-name="T758">21</text:span><text:span text:style-name="T759">. Vertybinių popierių biržose sudarytų tiesioginių sandorių, kuriems nenustatytas reikalavimas laikytis vertybinių popierių pervedimų ir piniginių atsiskaitymų vienalaikiškumo principo, apskaitos ypatumai</text:span></text:p>
      <text:p text:style-name="P760"><text:span text:style-name="T761">21.1</text:span><text:span text:style-name="T762">. Sąskaitų tvarkytojai, gavę Biržos pranešimą apie sudarytus sandorius, tą pačią apskaitos dieną padaro įrašus techninėse vertybinių popierių ir techninėse piniginių lėšų sąskaitose, kaip tai nurodyta šių taisyklių 18.3 punkte.</text:span></text:p>
      <text:p text:style-name="P763"><text:span text:style-name="T764">21.2</text:span><text:span text:style-name="T765">. Jeigu sąskaitų tvarkytojų Biržai pateiktuose pavedimuose numatyta, kad piniginiai atsiskaitymai vyks ne per kliringo banką ir atsiskaitymo data yra vėlesnė nei sandorio sudarymo data, Centrinis depozitoriumas, gavęs iš Biržos elektroninį prekybos sesijos rezultatų dokumentą ir iš sąskaitų tvarkytojų gavęs Centrinio depozitoriumo nustatytą rašytinį pranešimą apie įvykusius piniginius atsiskaitymus, padaro įrašus bendrosiose vertybinių popierių sąskaitose, padaro šių sąskaitų išrašus ir juos perduoda sąskaitų tvarkytojams, kurie tą pačią apskaitos dieną (sąskaitų tvarkytojų Biržai pateiktuose pavedimuose nurodytą dieną) padaro įrašus asmeninėse vertybinių popierių ir piniginių lėšų sąskaitose, tuo įformindami nuosavybės teisės į vertybinius popierius ir pinigines lėšas perleidimą.</text:span></text:p>
      <text:p text:style-name="P766"><text:span text:style-name="T767">21.3</text:span><text:span text:style-name="T768">. Šių taisyklių 21.2 punkto reikalavimai taikomi ir kai tas pats sąskaitų tvarkytojas tarpininkauja abiem sandorio šalims sudarant tiesioginį sandorį (daro įrašus vertybinių popierių perleidėjo ir įgijėjo asmeninėse vertybinių popierių sąskaitose), ir kai skirtingi sąskaitų tvarkytojai tarpininkauja sandorio šalims sudarant tiesioginį sandorį (daro įrašus vertybinių popierių perleidėjo ir įgijėjo asmeninėse vertybinių popierių sąskaitose).</text:span></text:p>
      <text:p text:style-name="P769"><text:span text:style-name="T770">21.4</text:span><text:span text:style-name="T771">. Jeigu sąskaitų tvarkytojo Biržai pateiktuose pavedimuose numatyta, kad piniginiai atsiskaitymai vyks ne per kliringo banką ir atsiskaitymo data sutampa su sandorio sudarymo data, tai įrašus asmeninėse vertybinių popierių sąskaitose turi daryti tas pats sąskaitų tvarkytojas. Šiuo atveju sąskaitų tvarkytojas, įsitikinęs apmokėjimu už įgyjamus vertybinius popierius, tą pačią apskaitos dieną padaro įrašus vertybinių popierių perleidėjo ir įgijėjo asmeninėse vertybinių popierių sąskaitose, tuo įformindamas nuosavybės teisės į vertybinius popierius perleidimą.</text:span></text:p>
      <text:p text:style-name="P772"/>
      <text:p text:style-name="P773"><text:span text:style-name="T774">22</text:span><text:span text:style-name="T775">. Vertybinių popierių apskaitos ypatumai, kai sandorio objektu esančius vertybinius popierius ir pinigines lėšas apskaito (saugo) ne kliento pavedimą vykdantis sąskaitų tvarkytojas</text:span></text:p>
      <text:p text:style-name="P776"><text:span text:style-name="T777">22.1</text:span><text:span text:style-name="T778">. Šioje taisyklių dalyje reglamentuojama vertybinių popierių sandorių apskaitos tvarka taikoma tik vertybinių popierių biržoje sudarytiems sandoriams.</text:span></text:p>
      <text:p text:style-name="P779"><text:span text:style-name="T780">22.2</text:span><text:span text:style-name="T781">. Sandorio objektu esančius vertybinius popierius apskaitantis (saugantis) sąskaitų tvarkytojas privalo būti tiesioginiu Centrinio depozitoriumo dalyviu, o sąskaitų tvarkytojas, saugantis pinigines lėšas, skirtas atsiskaitymui pagal sudarytą sandorį, privalo turėti kliringinę sąskaitą kliringo banke ir būti sudaręs su Centriniu depozitoriumu sutartį dėl šioje taisyklių dalyje reglamentuojamų atsiskaitymų (šioje taisyklių dalyje sandorio objektu esančius vertybinius popierius ir pinigines lėšas apskaitantys (saugantys) subjektai, įskaitant pagal sandorį gaunamus vertybinius popierius ir (ar) pinigines lėšas apskaitysiančius (saugosiančius) subjektus, taip pat vadinami vertybinių popierių ir piniginių lėšų saugotojais). Reikalavimas dėl tiesioginio dalyvio statuso ir sutarties sudarymo su Centriniu depozitoriumu nėra taikomas pačiam Centriniam depozitoriumui, kai jis pats veikia kaip sąskaitų tvarkytojas. Kliento pavedimą vykdantis sąskaitų<text:s/></text:span><text:soft-page-break/><text:span text:style-name="T782">tvarkytojas privalo būti Biržos, kurioje sudaromas arba registruojamas sandoris, nariu, tiesioginiu Centrinio depozitoriumo dalyviu ir turėti kliringinę sąskaitą kliringo banke.</text:span></text:p>
      <text:p text:style-name="P783"><text:span text:style-name="T784">22.3</text:span><text:span text:style-name="T785">. Sandorio objektu esančius vertybinius popierius ir pinigines lėšas apskaitantis subjektas, gavęs iš viešosios apyvartos tarpininko savo kliento pavedimo, pateikto viešosios apyvartos tarpininkui, kopiją, padaro įrašus Centrinio depozitoriumo nustatytose techninėse vertybinių popierių ir (ar) techninėse piniginių lėšų sąskaitose šiose taisyklėse nurodyta tvarka.</text:span></text:p>
      <text:p text:style-name="P786"><text:span text:style-name="T787">22.4</text:span><text:span text:style-name="T788">. Centrinis depozitoriumas, gavęs Biržos elektroninį prekybos rezultatų dokumentą, tą pačią apskaitos dieną šio dokumento pagrindu parengia atitinkamą pranešimą ir pateikia jį Biržos dokumente nurodytiems vertybinių popierių ir piniginių lėšų saugotojams.</text:span></text:p>
      <text:p text:style-name="P789"><text:span text:style-name="T790">22.5</text:span><text:span text:style-name="T791">. Biržos prekybos rezultatų elektroniniame dokumente nurodyti vertybinių popierių ir piniginių lėšų saugotojai, gavę šių taisyklių 22.4 punkte minimą pranešimą, tą pačią apskaitos dieną padaro įrašus vertybinių popierių sąskaitose Centrinio depozitoriumo nustatyta tvarka ir apie tai informuoja Centrinį depozitoriumą. Šiame punkte reglamentuojamų įrašų padarymas laikomas vertybinių popierių ir piniginių lėšų saugotojų sutikimu atsiskaityti pagal konkretų sandorį.</text:span></text:p>
      <text:p text:style-name="P792"/>
      <text:p text:style-name="P793"><text:span text:style-name="T794">23</text:span><text:span text:style-name="T795">. Vyriausybės vertybinių popierių apskaitos ypatumai</text:span></text:p>
      <text:p text:style-name="P796"><text:span text:style-name="T797">23.1</text:span><text:span text:style-name="T798">. Tais atvejais, kai sąskaitų tvarkytojas, kuris nėra aukciono dalyvis, pateikia aukciono dalyviui pavedimą savo vardu bei klientų sąskaita įgyti Vyriausybės vertybinių popierių, aukciono dalyvis, įvykdęs pavedimą, privalo Centrinio depozitoriumo nustatyta tvarka atidaryti Centriniame depozitoriume bendrąją vertybinių popierių sąskaitą įgytiems Vyriausybės vertybiniams popieriams ir padaryti reikiamus įrašus antro lygio apskaitoje.</text:span></text:p>
      <text:p text:style-name="P799"><text:span text:style-name="T800">23.2</text:span><text:span text:style-name="T801">. Aukciono dalyvis, įvykdęs sąskaitų tvarkytojo, kuris nėra aukciono dalyvis, pavedimą ir įgytiems Vyriausybės vertybiniams popieriams atidaręs 23.1 punkte nurodytą sąskaitą, privalo nedelsdamas pateikti nemokestinį pervedimą dėl šių Vyriausybės vertybinių popierių pervedimo į pavedimą pateikusio sąskaitų tvarkytojo, kuris nėra aukciono dalyvis, bendrąją vertybinių popierių sąskaitą.</text:span></text:p>
      <text:p text:style-name="P802"><text:span text:style-name="T803">23.3</text:span><text:span text:style-name="T804">. Sąskaitų tvarkytojas, kuris nėra aukciono dalyvis, 23.2 punkte nurodyto nemokestinio pervedimo atveju, privalo nedelsdamas klientų asmeninėse sąskaitose padaryti įrašus, atsižvelgdamas į klientų pavedimus dėl Vyriausybės vertybinių popierių įgijimo bei jų įvykdymą.</text:span></text:p>
      <text:p text:style-name="P805"/>
      <text:p text:style-name="P806"><text:span text:style-name="T807">24</text:span><text:span text:style-name="T808">. Užsienyje išleistų vertybinių popierių apskaita, kai ją vykdo vertybinių popierių sąskaitų tvarkytojai (antrame vertybinių popierių apskaitos lygyje)</text:span></text:p>
      <text:p text:style-name="P809"><text:span text:style-name="T810">24.1</text:span><text:span text:style-name="T811">. Tais atvejais, kai vertybinių popierių sąskaitų tvarkytojas, veikdamas savo vardu ir savo sąskaita ar savo vardu, bet kliento sąskaita, įsigyja užsienyje išleistų vertybinių popierių, jis nedelsdamas (gavęs pirminį dokumentą-išrašą, pranešimą ir pan., patvirtinantį tokių vertybinių popierių įsigijimą) privalo atidaryti asmeninę šių vertybinių popierių sąskaitą jų savininko vardu ir padaryti joje reikiamus įrašus.</text:span></text:p>
      <text:p text:style-name="P812"><text:span text:style-name="T813">24.2</text:span><text:span text:style-name="T814">. Užsienyje išleistų vertybinių popierių įsigijimo teisėtumą privalo užtikrinti juos įsigyjantis (veikiantis savo vardu ir savo sąskaita ar savo vardu, bet kliento sąskaita) vertybinių popierių sąskaitų tvarkytojas.</text:span></text:p>
      <text:p text:style-name="P815"><text:span text:style-name="T816">24.3</text:span><text:span text:style-name="T817">. Vertybinių popierių sąskaitų tvarkytojas (kuris veikdamas savo vardu, bet kliento sąskaita įsigijo užsienyje išleistus vertybinius popierius), klientui pageidaujant, privalo imtis visų įmanomų priemonių, kad jo klientas, kurio sąskaita įgyti vertybiniai popieriai, tų vertybinių popierių įgijimo valstybėje būtų identifikuotas kaip tikrasis tų vertybinių popierių savininkas.</text:span></text:p>
      <text:p text:style-name="P818"><text:span text:style-name="T819">24.4</text:span><text:span text:style-name="T820">. Užsienyje išleistų vertybinių popierių apskaitai yra taikomi šių taisyklių 5.1–7.7, 8, 9.2.3–9.2.5, 9.2.7, 9.3.1–9.3.6, 9.5, 11.1–12.3, 20.1–20.4 punktai. Užsienyje išleisti vertybiniai popieriai apskaitomi antrame vertybinių popierių apskaitos lygyje. Bendrosios sąskaitos Centriniame depozitoriume jiems neatidaromos.</text:span></text:p>
      <text:p text:style-name="P821"><text:span text:style-name="T822">24.5</text:span><text:span text:style-name="T823">. Jeigu yra sustabdoma užsienyje išleistus vertybinius popierius apskaitančio vertybinių popierių sąskaitų tvarkytojo veikla (panaikinama licencija ir pan.) ar pradedamas likvidavimo procesas, tai šis tarpininkas privalo perduoti Centriniam depozitoriumui informaciją apie visus jo apskaitomus užsienyje išleistus vertybinius popierius.</text:span></text:p>
      <text:p text:style-name="P824"><text:span text:style-name="T825">24.6</text:span><text:span text:style-name="T826">. Šios taisyklių dalies nuostatos yra taikomos ir tuo atveju, kai užsienio kolektyvinio investavimo institucijos išleidžiamus investicinius instrumentus sąskaitų tvarkytojai platina Lietuvoje.</text:span></text:p>
      <text:p text:style-name="P827"/>
      <text:p text:style-name="P828"><text:span text:style-name="T829">25</text:span><text:span text:style-name="T830">. Investicinių kintamojo kapitalo bendrovių išleistų vertybinių popierių apskaita</text:span></text:p>
      <text:p text:style-name="P831"><text:span text:style-name="T832">25.1</text:span><text:span text:style-name="T833">. Investicinė kintamojo kapitalo bendrovė (toliau šioje dalyje vadinama – bendrovė) pati atidaro ir tvarko savo išleistų vertybinių popierių asmenines sąskaitas (t. y. tvarko jų apskaitą) arba įstatymų nustatyta tvarka jų tvarkymą gali perduoti sąskaitų tvarkytojui (-ams). Jei bendrovė pati atidaro ir tvarko savo išleistų vertybinių popierių asmenines sąskaitas, bendrosios sąskaitos Centriniame depozitoriume jiems gali būti neatidaromos, o vertybiniams popieriams suteikiamas ISIN kodas.</text:span></text:p>
      <text:p text:style-name="P834"><text:span text:style-name="T835">25.2</text:span><text:span text:style-name="T836">. Bendrovės išleisti ir apskaitomi vertybiniai popieriai negali būti pervedami į kito sąskaitų tvarkytojo apskaitą, jei jiems neatidarytos bendrosios sąskaitos Centriniame depozitoriume.</text:span></text:p>
      <text:p text:style-name="P837"><text:span text:style-name="T838">25.3</text:span><text:span text:style-name="T839">. Jei bendrovės išleistiems vertybiniams popieriams bendrosios sąskaitos Centriniame depozitoriume neatidarytos, tai bendrovės išleistų vertybinių popierių apskaitai yra taikomi šių taisyklių 5.1–7.7, 8, 9.2.3–9.2.5, 9.2.7, 9.3.1–9.3.6, 9.5, 10.1.3–10.1.4, 11.1–12.3, 20.1–20.4 punktai.</text:span></text:p>
      <text:p text:style-name="P840"/>
      <text:p text:style-name="P841"><text:span text:style-name="T842">26</text:span><text:span text:style-name="T843">. Vertybinių popierių apskaitos ypatumai, kai užsienio valstybėje registruotų sąskaitų tvarkytojų klientų sąskaitos yra atidaromos sąskaitų tvarkytojų vardu</text:span></text:p>
      <text:p text:style-name="P844"><text:span text:style-name="T845">26.1</text:span><text:span text:style-name="T846">. Lietuvos Respublikoje registruotų ar kitaip teisėtai apyvartoje esančių vertybinių popierių asmenines sąskaitas tvarko sąskaitų tvarkytojai (toliau vadinami – vietiniais investicijų saugotojais).</text:span></text:p>
      <text:p text:style-name="P847"><text:span text:style-name="T848">26.2</text:span><text:span text:style-name="T849">. Tais atvejais, kai užsienio valstybėje registruoti sąskaitų tvarkytojai (toliau vadinami – užsienio investicijų saugotojais) savo klientams įgyja Lietuvos Respublikoje registruotų ar kitaip teisėtai apyvartoje esančių vertybinių popierių, tuomet tokių klientų sąskaitos gali būti atidaromos užsienio investicijų saugotojų vardu, nurodant, kad jie veikia kaip sąskaitų tvarkytojai.</text:span></text:p>
      <text:p text:style-name="P850"><text:span text:style-name="T851">26.3</text:span><text:span text:style-name="T852">. Užsienio investicijų saugotojas pagal savo valstybės teisės aktus ir su klientais sudarytas sutartis yra atsakingas už duomenų apie klientus pateikimo teisingumą.</text:span></text:p>
      <text:p text:style-name="P853"><text:span text:style-name="T854">26.4</text:span><text:span text:style-name="T855">. Užsienio investicijų saugotojas pagal savo valstybės teisės aktus ir su klientais sudarytas sutartis gali pervesti klientui priklausančius vertybinius popierius iš 26.2 punkte nurodytos sąskaitos į tokio kliento asmeninę sąskaitą, atidarytą pas sąskaitų tvarkytojus. Tuo atveju užsienio investicijų saugotojas vietiniam investicijų saugotojui turi pateikti pavedimą pervesti vertybinius popierius į kito sąskaitų tvarkytojo arba to paties vietinio investicijų saugotojo kitą bendrąją sąskaitą, kartu nurodydamas informaciją, visiškai identifikuojančią vertybinius popierius gaunantį asmenį, taip pat turi būti atitinkamas vertybinius popierius gaunančio asmens sutikimas priimti vertybinius popierius.</text:span></text:p>
      <text:p text:style-name="P856"/>
      <text:p text:style-name="P857"><text:span text:style-name="T858">27</text:span><text:span text:style-name="T859">. Vertybinių popierių įvykiai</text:span></text:p>
      <text:p text:style-name="P860"><text:span text:style-name="T861">27.1</text:span><text:span text:style-name="T862">. Šiose taisyklėse vertybinių popierių įvykiu laikomas vertybinių popierių išleidimas, vertybinių popierių registracijos panaikinimas, taip pat kiti emitento iniciatyva vykstantys arba nuo jo valios priklausantys įvykiai, kurie keičia emitento vertybinių popierių ir (arba) šių vertybinių popierių emisijos registracijos sąskaitų parametrus. Šių taisyklių prasme vertybinių popierių įvykis laikomas įvykusiu tada, kai emitento ar jo išleistų vertybinių popierių asmenines vertybinių popierių sąskaitas tvarkančio sąskaitų tvarkytojo pateiktų dokumentų pagrindu Centrinis depozitoriumas padaro atitinkamus įrašus vertybinių popierių emisijos registracijos sąskaitose.</text:span></text:p>
      <text:p text:style-name="P863"><text:span text:style-name="T864">27.2</text:span><text:span text:style-name="T865">. Remdamasis teisės aktais, reglamentuojančiais konkrečius vertybinių popierių įvykius, Centrinis depozitoriumas vykdo šias operacijas, susijusias su vertybinių popierių įvykiais: atidaro vertybinių popierių emisijos registracijos sąskaitas, bendrąsias vertybinių popierių sąskaitas ir daro jose įrašus, taip pat uždaro minėtas sąskaitas, o sąskaitų tvarkytojai – atidaro ir tvarko asmenines ir technines vertybinių popierių sąskaitas pagal minėtų teisės aktų reikalavimus ir Centrinio depozitoriumo instrukcijas bei nurodymus.</text:span></text:p>
      <text:p text:style-name="P866"><text:span text:style-name="T867">27.3</text:span><text:span text:style-name="T868">. Centrinis depozitoriumas ir sąskaitų tvarkytojai privalo vykdyti operacijas, susijusias su šiais vertybinių popierių įvykiais:</text:span></text:p>
      <text:p text:style-name="P869"><text:span text:style-name="T870">27.3.1</text:span><text:span text:style-name="T871">. naujų vertybinių popierių emisijų, įskaitant pasirašymo teises, išleidimas;</text:span></text:p>
      <text:p text:style-name="P872"><text:span text:style-name="T873">27.3.2</text:span><text:span text:style-name="T874">. vienos rūšies ar klasės vertybinių popierių keitimas (konvertavimas) į kitos rūšies ar klasės vertybinius popierius;</text:span></text:p>
      <text:p text:style-name="P875"><text:span text:style-name="T876">27.3.3</text:span><text:span text:style-name="T877">. vertybinių popierių nominalios vertės keitimas;</text:span></text:p>
      <text:p text:style-name="P878"><text:span text:style-name="T879">27.3.4</text:span><text:span text:style-name="T880">. neviešajai apyvartai įregistruotų vertybinių popierių perregistravimas ir išleidimas į viešąją apyvartą;</text:span></text:p>
      <text:p text:style-name="P881"><text:span text:style-name="T882">27.3.5</text:span><text:span text:style-name="T883">. vertybinių popierių registracijos panaikinimas;</text:span></text:p>
      <text:p text:style-name="P884"><text:span text:style-name="T885">27.3.6</text:span><text:span text:style-name="T886">. vertybinių popierių emisijų asimiliacija;</text:span></text:p>
      <text:p text:style-name="P887"><text:span text:style-name="T888">27.3.7</text:span><text:span text:style-name="T889">. Centrinio depozitoriumo dalyvio statuso keitimas iš tiesioginio į netiesioginį ir atvirkščiai.</text:span></text:p>
      <text:p text:style-name="P890"><text:span text:style-name="T891">27.4</text:span><text:span text:style-name="T892">. Emitentas (ar emitento įgaliotinis) privalo raštu įspėti Centrinį depozitoriumą apie šių taisyklių 27.3.1–27.3.4 punktuose nurodytus emitento vertybinių popierių įvykius ir pateikti Centriniam depozitoriumui visus jo reikalaujamus dokumentus ne vėliau kaip kitą darbo dieną po atitinkamų dokumentų gavimo iš valstybės ir (ar) savivaldybės institucijų.</text:span></text:p>
      <text:p text:style-name="P893"><text:span text:style-name="T894">27.5</text:span><text:span text:style-name="T895">. Emitentas (ar emitento įgaliotinis) privalo raštu informuoti Centrinį depozitoriumą apie šių taisyklių 27.3.6–27.3.7 punktuose nurodytus emitento vertybinių popierių įvykius ir pateikti Centriniam depozitoriumui visus jo reikalaujamus dokumentus ne vėliau kaip prieš 5 darbo dienas iki numatomos šių vertybinių popierių įvykių pradžios.</text:span></text:p>
      <text:p text:style-name="P896"><text:span text:style-name="T897">27.6</text:span><text:span text:style-name="T898">. Centrinis depozitoriumas viešai skelbia jam praneštus vertybinių popierių įvykius ne vėliau kaip prieš 2 darbo dienas iki numatomos jų pradžios.</text:span></text:p>
      <text:p text:style-name="P899"><text:span text:style-name="T900">27.7</text:span><text:span text:style-name="T901">. Centrinis depozitoriumas, vykdydamas apskaitos operacijas (susijusias su vertybinių popierių įvykiu, kai investuotojams turi būti didinamas ar mažinamas vertybinių popierių skaičius), daro atitinkamus įrašus to sąskaitų tvarkytojo bendrosiose vertybinių popierių sąskaitose, kuris vertybinių popierių įvykio apskaitos dieną apskaitė atitinkamo investuotojo vertybinius popierius. Tuo atveju, kai atitinkamas investuotojas įrašo padarymo bendrosiose vertybinių popierių sąskaitose dieną nebėra sąskaitų tvarkytojo klientu, sąskaitų tvarkytojas atidaro Centrinio depozitoriumo nustatytą techninę sąskaitą, visiškai identifikuojančią atitinkamą investuotoją ir nedelsdamas pateikia Centriniam depozitoriumui nemokestinį pervedimą pervesti tuos vertybinius popierius į emitento įgaliotinio bendrąją vertybinių popierių sąskaitą, aiškiai identifikuodamas atitinkamą investuotoją.</text:span></text:p>
      <text:p text:style-name="P902"><text:span text:style-name="T903">27.8</text:span><text:span text:style-name="T904">. Centrinis depozitoriumas turi teisę vykdyti operacijas, susijusias ir su kitais, šių taisyklių 27.3 punkte nenustatytais vertybinių popierių įvykiais (skirstyti dividendus, palūkanas ir kitas panašaus pobūdžio vertybinių popierių suteikiamas pajamas ir pan.). Tokių vertybinių popierių įvykių sąrašas ir su jais susijusių operacijų atlikimo tvarka nustatoma Centrinio depozitoriumo ir jo dalyvių pasirašomose sutartyse.</text:span></text:p>
      <text:p text:style-name="P905"><text:span text:style-name="T9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9</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09:54:00Z</meta:creation-date>
    <dc:date>2019-09-25T09:54:00Z</dc:date>
    <meta:template xlink:href="Normal.dotm" xlink:type="simple"/>
    <meta:editing-cycles>2</meta:editing-cycles>
    <meta:editing-duration>PT0S</meta:editing-duration>
    <meta:document-statistic meta:page-count="19" meta:paragraph-count="1213" meta:word-count="9849" meta:character-count="75216" meta:row-count="1623" meta:non-whitespace-character-count="66580"/>
  </office:meta>
</office:document-meta>
</file>