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VEIKATOS APSAUGOS MINISTRAS IR<text:s/></text:span></text:p>
      <text:p text:style-name="P9">LIETUVOS RESPUBLIKOS SOCIALINĖS APSAUGOS IR DARBO MINISTRAS</text:p>
      <text:p text:style-name="P10"/>
      <text:p text:style-name="P11">Į S A K Y M A S</text:p>
      <text:p text:style-name="P12">DĖL LIETUVOS RESPUBLIKOS SVEIKATOS APSAUGOS MINISTRAS IR LIETUVOS RESPUBLIKOS SOCIALINĖS APSAUGOS IR DARBO MINISTRAS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DALINIO PAKEITIMO</text:p>
      <text:p text:style-name="P13"/>
      <text:p text:style-name="P14">2001 m. rugsėjo 26 d. Nr. 505/122</text:p>
      <text:p text:style-name="P15">Vilnius</text:p>
      <text:p text:style-name="P16"/>
      <text:p text:style-name="P17"/>
      <text:p text:style-name="P18"><text:span text:style-name="T19">Iš dalies<text:s/></text:span><text:span text:style-name="T20">pakeičiame</text:span><text:span text:style-name="T21"><text:s/>Lietuvos Respublikos sveikatos apsaugos ministro ir Lietuvos Respublikos socialinės apsaugos ir darbo ministro 2001 m. gegužės 28 d. įsakymą Nr. 307/68 „Dėl Nedarbingumo bei nėštumo ir gimdymo atostogų pažymėjimų davimo taisyklių, šių pažymėjimų blankų, taip pat Sunkių ligų, kuriomis sergantiems vaikams iki 16 metų stacionare slaugyti duodamas pažymėjimas ne<text:s/></text:span>ilgiau kaip 120 kalendorinių dienų per kalendorinius metus, sąrašo patvirtinimo“ (Žin., 2001, Nr. 48-1687) ir išdėstome 3 ir 5 punktus taip:<text:s/></text:p>
      <text:p text:style-name="P22">„3.<text:s/><text:span text:style-name="T23">Nustatome</text:span>, kad nedarbingumo pažymėjimų bei nėštumo ir gimdymo atostogų pažymėjimų blankus, kurių forma patvirtinta Sveikatos apsaugos bei Socialinės apsaugos ir darbo ministerijų 1998 m. sausio 9 d. įsakymu Nr. 14/6 „Dėl nedarbingumo pažymėjimų bei nėštumo ir gimdymo atostogų pažymėjimų blankų, taip pat nedarbingumo pažymėjimų bei nėštumo ir gimdymo atostogų pažymėjimų davimo taisyklių tvirtinimo“ (Žin., 1998, Nr. 7-155), leidžiama duoti ne ilgiau kaip iki 2001 m. gruodžio 31d.</text:p>
      <text:p text:style-name="P24"><text:span text:style-name="T25">5</text:span><text:span text:style-name="T26">. Įsakymo vykdymo kontrolę pavedame viceministrams pagal priskirtas veiklos sritis.“</text:span></text:p>
      <text:p text:style-name="P27"/>
      <text:p text:style-name="P28"/>
      <text:p text:style-name="P29"/>
      <text:p text:style-name="P30">SVEIKATOS<text:s/></text:p>
      <text:p text:style-name="P31">APSAUGOS MINISTRAS<text:tab/>KONSTANTINAS ROMUALDAS DOBROVOLSKIS</text:p>
      <text:p text:style-name="P32"/>
      <text:p text:style-name="P33">SOCIALINĖS APSAUGOS</text:p>
      <text:p text:style-name="P34">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07T07:38:00Z</meta:creation-date>
    <dc:date>2017-08-07T07:38:00Z</dc:date>
    <meta:template xlink:href="Normal.dotm" xlink:type="simple"/>
    <meta:editing-cycles>2</meta:editing-cycles>
    <meta:editing-duration>PT0S</meta:editing-duration>
    <meta:document-statistic meta:page-count="1" meta:paragraph-count="58" meta:word-count="233" meta:character-count="1827" meta:row-count="97" meta:non-whitespace-character-count="1652"/>
  </office:meta>
</office:document-meta>
</file>