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Vyriausybė</text:p>
      <text:p text:style-name="P13">NUTARIMAS</text:p>
      <text:p text:style-name="P14"/>
      <text:p text:style-name="P15">DĖL LIETUVOS RESPUBLIKOS VYRIAUSYBĖS 2002 M. SPALIO 3 D. NUTARIMO NR. 1559 „DĖL OPERATYVINĖS VEIKLOS SUBJEKTŲ SĄRAŠO PATVIRTINIMO IR JŲ OPERATYVINĖS VEIKLOS MASTO NUSTATYMO“ PAKEITIMO</text:p>
      <text:p text:style-name="Normal"/>
      <text:p text:style-name="P16">2011 m. birželio 29 d. Nr. 794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2 m. spalio 3 d. nutarimą Nr. 1559 „Dėl operatyvinės veiklos subjektų sąrašo patvirtinimo ir jų operatyvinės veiklos masto nustatymo“ (Žin., 2002, Nr.<text:s/><text:a xlink:href="https://www.e-tar.lt/portal/lt/legalAct/TAR.134122278BA1" office:target-frame-name="_blank" xlink:show="new"><text:span text:style-name="T23">97-4279</text:span></text:a>; 2008, Nr.<text:s/><text:a xlink:href="https://www.e-tar.lt/portal/lt/legalAct/TAR.6FE81F480E17" office:target-frame-name="_blank" xlink:show="new"><text:span text:style-name="T24">58-2179</text:span></text:a>):</text:p>
      <text:p text:style-name="P25">1. Išdėstyti 1.1.1 punktą taip:</text:p>
      <text:p text:style-name="P26">„1.1.1. Policijos departamento prie Vidaus reikalų ministerijos, Lietuvos kriminalinės policijos biuro ir teritorinių policijos įstaigų kriminalinės policijos operatyviniai padaliniai;“.</text:p>
      <text:p text:style-name="P27">2. Papildyti nauju 2.1.1 punktu (buvusius 2.1.1–2.1.4 punktus laikyti atitinkamai 2.1.2–2.1.5 punktais):</text:p>
      <text:p text:style-name="P28">„2.1.1. Policijos departamento prie Vidaus reikalų ministerijos operatyviniams padaliniams pagal jų kompetenciją – užkardant rengiamas, tiriant daromas ar padarytas policijos pareigūnų, nestatutinių valstybės tarnautojų ir darbuotojų korupcinio pobūdžio nusikalstamas veikas, naudotis visomis operatyvinės veiklos subjektų teisėmis ir vykdyti operatyvinės veiklos subjektų pareigas;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Normal">KRAŠTO APSAUGOS MINISTRĖ,<text:s/></text:p>
      <text:p text:style-name="P33">PAVADUOJANTI VIDAUS REIKALŲ MINISTRĄ<text:tab/>RASA JUKNEVIČIENĖ<text:s/>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8T13:57:00Z</meta:creation-date>
    <dc:date>2019-01-28T13:57:00Z</dc:date>
    <meta:print-date>2011-07-07T06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7" meta:character-count="1553" meta:row-count="81" meta:non-whitespace-character-count="1377"/>
  </office:meta>
</office:document-meta>
</file>