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16in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2 M. GEGUŽĖS 6 D. NUTARIMO NR. 328 DALINIO PAKEITIMO</text:p>
      <text:p text:style-name="P9"/>
      <text:p text:style-name="P10">1992 m. gegužės 21 d. Nr. 375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čiant Lietuvos Respublikos Vyriausybės 1992 m. gegužės 6 d. nutarimą Nr. 328 „Dėl Lietuvos Respublikos Vyriausybės 1991 m.balandžio 15 d. nutarimo Nr. 136 papildymo“, išdėstyti 3.1 punktą taip:</text:span></text:p>
      <text:p text:style-name="P19"><text:span text:style-name="T20">„</text:span><text:span text:style-name="T21">3.1</text:span><text:span text:style-name="T22">. įvertinant pastatus ir statinius, 1 JAV doleris prilyginamas 15 rublių“.</text:span></text:p>
      <text:p text:style-name="P23"/>
      <text:p text:style-name="P24"/>
      <text:p text:style-name="P25"/>
      <text:p text:style-name="P26">LIETUVOS RESPUBLIKOS MINISTRAS PIRMININKAS<text:tab/>G. VAGNORIU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11T07:29:00Z</meta:creation-date>
    <dc:date>2019-06-11T07:29:00Z</dc:date>
    <meta:template xlink:href="Normal.dotm" xlink:type="simple"/>
    <meta:editing-cycles>2</meta:editing-cycles>
    <meta:editing-duration>PT0S</meta:editing-duration>
    <meta:document-statistic meta:page-count="1" meta:paragraph-count="12" meta:word-count="73" meta:character-count="576" meta:row-count="42" meta:non-whitespace-character-count="515"/>
  </office:meta>
</office:document-meta>
</file>