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ableColumn67" style:family="table-column">
      <style:table-column-properties style:column-width="2.1694in" style:use-optimal-column-width="false"/>
    </style:style>
    <style:style style:name="TableColumn68" style:family="table-column">
      <style:table-column-properties style:column-width="4.1291in" style:use-optimal-column-width="false"/>
    </style:style>
    <style:style style:name="Table66" style:family="table">
      <style:table-properties style:width="6.2986in" fo:margin-left="0in" table:align="left"/>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P8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9" style:parent-style-name="Normal" style:family="paragraph">
      <style:paragraph-properties fo:widows="0" fo:orphans="0"/>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style:tab-stops>
          <style:tab-stop style:type="right" style:position="6.2993in"/>
        </style:tab-stops>
      </style:paragraph-properties>
    </style:style>
    <style:style style:name="P137" style:parent-style-name="Normal" style:family="paragraph">
      <style:paragraph-properties fo:widows="0" fo:orphans="0">
        <style:tab-stops>
          <style:tab-stop style:type="right" style:position="6.2993in"/>
        </style:tab-stops>
      </style:paragraph-properties>
    </style:style>
    <style:style style:name="P138" style:parent-style-name="Normal" style:family="paragraph">
      <style:paragraph-properties fo:widows="0" fo:orphans="0">
        <style:tab-stops>
          <style:tab-stop style:type="right" style:position="6.2993in"/>
        </style:tab-stops>
      </style:paragraph-properties>
    </style:style>
    <style:style style:name="P139" style:parent-style-name="Normal" style:family="paragraph">
      <style:paragraph-properties fo:widows="0" fo:orphans="0">
        <style:tab-stops>
          <style:tab-stop style:type="right" style:position="6.2993in"/>
        </style:tab-stops>
      </style:paragraph-properties>
    </style:style>
    <style:style style:name="T140" style:parent-style-name="DefaultParagraphFont" style:family="text">
      <style:text-properties fo:text-transform="uppercase" fo:color="#000000" style:font-size-complex="12pt" style:language-asian="lt" style:country-asian="LT"/>
    </style:style>
    <style:style style:name="T1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balandžio 8 d. įsakymo Nr. 1v-130 „dėl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PATVIRTINIMO“ PAKEITIMO</text:p>
      <text:p text:style-name="P6"/>
      <text:p text:style-name="P7">2013 m. birželio 13 d. Nr. 1V-514</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text:span><text:span text:style-name="T13"><text:s/>VP1-4.1-VRM-02-V<text:s/></text:span><text:span text:style-name="T14">„Kvalifikacijos tobulinimas Europos Sąjungos reikalų ir tarnybinės etikos srityse“ projektų finansavimo sąlygų aprašą, patvirtintą Lietuvos Respublikos vidaus reikalų ministro 2009 m. balandžio 8 d. įsakymu Nr. 1V-130 „Dėl 2007–2013 m. Žmogiškųjų išteklių plėtros veiksmų programos 4 prioriteto „Administracinių gebėjimų stiprinimas ir viešojo administravimo efektyvumo didinimas“ įgyvendinimo priemonės</text:span><text:span text:style-name="T15"><text:s/>VP1-4.1-VRM-02-V<text:s/></text:span><text:span text:style-name="T16">„Kvalifikacijos tobulinimas Europos Sąjungos reikalų ir tarnybinės etikos srityse“ projektų finansavimo sąlygų aprašo patvirtinimo“ (Žin., 2009, Nr. </text:span><text:a xlink:href="https://www.e-tar.lt/portal/lt/legalAct/TAR.39A06EC27DC0" office:target-frame-name="_blank" xlink:show="new"><text:span text:style-name="T17">42-1637</text:span></text:a><text:span text:style-name="T18">, Nr. </text:span><text:a xlink:href="https://www.e-tar.lt/portal/lt/legalAct/TAR.024FA5051DD8" office:target-frame-name="_blank" xlink:show="new"><text:span text:style-name="T19">110-4677</text:span></text:a><text:span text:style-name="T20">; 2010, Nr. </text:span><text:a xlink:href="https://www.e-tar.lt/portal/lt/legalAct/TAR.E891B107A7B3" office:target-frame-name="_blank" xlink:show="new"><text:span text:style-name="T21">125-6438</text:span></text:a><text:span text:style-name="T22">; 2011, Nr. </text:span><text:a xlink:href="https://www.e-tar.lt/portal/lt/legalAct/TAR.F8E4AB32671B" office:target-frame-name="_blank" xlink:show="new"><text:span text:style-name="T23">54-2630</text:span></text:a><text:span text:style-name="T24">; 2012, Nr. </text:span><text:a xlink:href="https://www.e-tar.lt/portal/lt/legalAct/TAR.904D315CAA81" office:target-frame-name="_blank" xlink:show="new"><text:span text:style-name="T25">10-423</text:span></text:a><text:span text:style-name="T26">):</text:span></text:p>
      <text:p text:style-name="P27"><text:span text:style-name="T28">1</text:span><text:span text:style-name="T29">. Įrašau 4 punkte vietoj skaičiaus „24 508 936“ skaičių „22 608 936“, vietoj skaičiaus „20 832 595“ skaičių „19 217 595“ ir vietoj skaičiaus „3 676 341“ skaičių „3 391 341“.</text:span></text:p>
      <text:p text:style-name="P30"><text:span text:style-name="T31">2</text:span><text:span text:style-name="T32">. Išdėstau 5 punktą taip:</text:span></text:p>
      <text:p text:style-name="P33"><text:span text:style-name="T34">„</text:span><text:span text:style-name="T35">5</text:span><text:span text:style-name="T36">. Projektų, finansuojamų pagal priemonę, atrankos būdas – valstybės projektų planavimas. Pagal priemonę numatoma sudaryti du valstybės projektų sąrašus – 2009 m. II ketvirtį ir 2012 m. I ketvirtį. Valstybės projektų sąrašai sudaromi vadovaujantis Valstybės projektų planavimo tvarkos aprašu, patvirtintu Lietuvos Respublikos vidaus reikalų ministro 2008 m. rugsėjo 1 d. įsakymu Nr. 1V-316 (Žin., 2008, Nr. </text:span><text:a xlink:href="https://www.e-tar.lt/portal/lt/legalAct/TAR.6AFAE7348175" office:target-frame-name="_blank" xlink:show="new"><text:span text:style-name="T37">102-3937</text:span></text:a><text:span text:style-name="T38">).“</text:span></text:p>
      <text:p text:style-name="P39"><text:span text:style-name="T40">3</text:span><text:span text:style-name="T41">. Įrašau 11 punkte po skaičių ir žodžių „2011 m. balandžio 15 d. nutarimu Nr. 27“ skaičius ir žodžius „ir 2013 m. kovo 19 d. nutarimu Nr. 37P-1 (39)“.</text:span></text:p>
      <text:p text:style-name="P42"><text:span text:style-name="T43">4</text:span><text:span text:style-name="T44">. Išdėstau 12 punktą taip:</text:span></text:p>
      <text:p text:style-name="P45"><text:span text:style-name="T46">„</text:span><text:span text:style-name="T47">12</text:span><text:span text:style-name="T48">. Maksimali projekto veiklų įgyvendinimo trukmė – iki 2015 m. rugsėjo 1 d.“</text:span></text:p>
      <text:p text:style-name="P49"><text:span text:style-name="T50">5</text:span><text:span text:style-name="T51">. Išdėstau 21 punktą taip:</text:span></text:p>
      <text:p text:style-name="P52"><text:span text:style-name="T53">„</text:span><text:span text:style-name="T54">21</text:span><text:span text:style-name="T55">. Projekto veiklos (taip pat viešieji pirkimai) gali būti pradėtos vykdyti prieš projekto finansavimo ir administravimo sutarčių pasirašymą, pareiškėjui prisiimant visišką atsakomybę už veiklų ir jų įgyvendinimui skirtų išlaidų tinkamumą. Prieš teikdamas Europos socialinio fondo agentūrai (toliau – ESF agentūra) paraišką pareiškėjas turi pradėti vykdyti viešuosius pirkimus tų prekių ir (ar) paslaugų, kurios reikalingos projekto pirmųjų metų veikloms įgyvendinti (šis reikalavimas netaikomas, jeigu duomenys, reikalingi apibūdinti numatomą pirkti objektą, pagal projekto loginį pagrindimą bus nustatyti tik pasiekus pirmiau pradėtos vykdyti projekto veiklos rezultatą). Paraiškoje nurodoma viešojo (-ųjų) pirkimo (-ų), reikalingo (-ų) pirmųjų metų veikloms įgyvendinti, skelbimo (-ų) „Valstybės žinių“ priede „Informaciniai pranešimai“ data, numeris ir pirkimo (-ų) numeris (-iai) (jei apie pirkimą privaloma skelbti) arba pridedama kvietimo teikti pasiūlymus kopija (kai apie pirkimą neprivaloma skelbti). ESF agentūra paraiškos vertinimo metu gali priimti sprendimą dėl pirkimų, numatytą Projektų administravimo ir finansavimo taisyklių 81 punkte.“</text:span></text:p>
      <text:p text:style-name="P56"><text:span text:style-name="T57">6</text:span><text:span text:style-name="T58">. Papildau nauju 22.1.3.3 punktu:</text:span></text:p>
      <text:p text:style-name="P59"><text:span text:style-name="T60">„</text:span><text:span text:style-name="T61">22.1.3.3</text:span><text:span text:style-name="T62">. mažinant projektų finansavimą ar tvirtinant galutinį mokėjimo prašymą, patirtos kryžminio finansavimo išlaidos neturi būti mažinamos, jei, sumažinus ar nepanaudojus kitų projekto išlaidų, jų santykinė dalis projekte padidėja ir viršija 20 procentų visų tinkamų finansuoti projekto išlaidų;“.</text:span></text:p>
      <text:p text:style-name="P63"><text:span text:style-name="T64">7</text:span><text:span text:style-name="T65">. Išdėstau 1 priedo 4 punkto lentelės antrąją eilutę taip:</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Projektų specialieji atitikties atrankos kriterijai</text:span></text:p>
          </table:table-cell>
          <table:table-cell table:style-name="TableCell73">
            <text:p text:style-name="P74"><text:span text:style-name="T75">Pagrindimas</text:span></text:p>
          </table:table-cell>
        </table:table-row>
        <table:table-row table:style-name="TableRow76">
          <table:table-cell table:style-name="TableCell77">
            <text:p text:style-name="P78"><text:span text:style-name="T79">Projektai atitinka Viešojo valdymo tobulinimo 2012–2020 metų programos, patvirtintos Lietuvos Respublikos Vyriausybės 2012 m. vasario 7 d. nutarimu Nr. 171 (Žin., 2012, Nr. </text:span><text:a xlink:href="https://www.e-tar.lt/portal/lt/legalAct/TAR.292E6E1256EB" office:target-frame-name="_blank" xlink:show="new"><text:span text:style-name="T80">22-1009</text:span></text:a><text:span text:style-name="T81">), 12 punkte nustatytą tikslą, 13.3 punkte nustatytą uždavinį ir šios programos įgyvendinimo veiksmų planą.</text:span></text:p>
          </table:table-cell>
          <table:table-cell table:style-name="TableCell82">
            <text:p text:style-name="P83"><text:span text:style-name="T84">Nurodyti</text:span><text:span text:style-name="T85"><text:s/></text:span><text:span text:style-name="T86">ir pagrįsti:</text:span></text:p>
            <text:p text:style-name="P87">1. projekto veiklų sąsają su Viešojo valdymo tobulinimo 2012–2020 metų programos 12 punkte nustatytu tikslu – stiprinti strateginį mąstymą viešojo valdymo institucijose ir gerinti jų veiklos valdymą;</text:p>
            <text:p text:style-name="P88">2. projekto atitiktį Viešojo valdymo tobulinimo 2012–2020 metų programos 13.3 punkte nustatytą uždavinį – didinti valstybės tarnybos patrauklumą – orientuoti ją į visuomenės poreikius ir veiklos rezultatus, diegti naujoves, didinti jos lankstumą ir kompetenciją;</text:p>
            <text:p text:style-name="P89"><text:span text:style-name="T90">3. projekto atitiktį bent vienam iš Viešojo valdymo tobulinimo 2012–2020 metų programos įgyvendinimo 2013–2015 metų veiksmų plano, patvirtinto vidaus reikalų ministro 2013 m. gegužės 20 d. įsakymu Nr. 1V-438 (Žin., 2013, Nr. </text:span><text:a xlink:href="https://www.e-tar.lt/portal/lt/legalAct/TAR.0B9F57113F98" office:target-frame-name="_blank" xlink:show="new"><text:span text:style-name="T91">54-2701</text:span></text:a><text:span text:style-name="T92">), 3.3.1 arba 3.3.2 priemonių įgyvendinimo veiksmų.</text:span></text:p>
          </table:table-cell>
        </table:table-row>
      </table:table>
      <text:p text:style-name="P93"/>
      <text:p text:style-name="P94"><text:span text:style-name="T95">8</text:span><text:span text:style-name="T96">. Įrašau 1 priedo 13 punkto 4 papunktyje po žodžio „Įvykdytų“ žodžius „ir (arba) pradėtų vykdyti“.</text:span></text:p>
      <text:p text:style-name="P97"><text:span text:style-name="T98">9</text:span><text:span text:style-name="T99">. Išdėstau 2 priedo lentelės 9 punktą taip:</text:span></text:p>
      <text:p text:style-name="P100"><text:span text:style-name="T101">„</text:span><text:span text:style-name="T102">9</text:span><text:span text:style-name="T103">. Pateikti Europos socialinio fondo agentūrai įvykdytų viešųjų pirkimų procedūrų dokumentai ir (arba) pirkimų, pradėtų vykdyti iki paraiškos dėl projekto finansavimo pateikimo, kvietimų teikti pasiūlymus kopijos (kai apie pirkimą neprivaloma skelbti), ir (arba) nurodyti skelbimo (-ų) „Valstybės žinių“ priede „Informaciniai pranešimai“ data, numeris ir pirkimo (-ų) numeris (-iai) (kai apie pirkimą privaloma skelbti).“</text:span></text:p>
      <text:p text:style-name="P104"><text:span text:style-name="T105">10</text:span><text:span text:style-name="T106">. Išdėstau 3 priedo 2.1.1 punkto skiltį „Paaiškinimai“ taip:</text:span></text:p>
      <text:p text:style-name="P107"><text:span text:style-name="T108">„Būtina įsitinkinti, kad projektas:</text:span></text:p>
      <text:p text:style-name="P109"><text:span text:style-name="T110">- atitinka Valstybės tarnautojų mokymo 2011–2013 metų strategijos, patvirtintos Lietuvos Respublikos Vyriausybės 2011 m. sausio 12 d. nutarimu Nr. 20 (Žin., 2011, Nr. </text:span><text:a xlink:href="https://www.e-tar.lt/portal/lt/legalAct/TAR.2D23FC8F01F5" office:target-frame-name="_blank" xlink:show="new"><text:span text:style-name="T111">6-230</text:span></text:a><text:span text:style-name="T112">), bent vieną iš 6.2 ir 6.3 punktuose nustatytų prioritetinių valstybės tarnautojų mokymo tikslų:</text:span></text:p>
      <text:p text:style-name="P113">• tobulinti gebėjimus, susijusius su dalyvavimu Europos Sąjungos sprendimų priėmimo, priimtų sprendimų įgyvendinimo užtikrinimo ir Lietuvos pasirengimo pirmininkauti Europos Sąjungoje 2013 metais procesuose (pagal bendrąsias kvalifikacijos tobulinimo programas) (Valstybės tarnautojų mokymo 2011–2013 metų strategijos 6.2 punktas);</text:p>
      <text:p text:style-name="P114">• plėtoti valstybės tarnautojų žinias profesinės etikos ir korupcijos prevencijos srityje (Valstybės tarnautojų mokymo 2011–2013 metų strategijos 6.3 punktas);</text:p>
      <text:p text:style-name="P115"><text:span text:style-name="T116">- susijęs su Viešojo valdymo tobulinimo 2012–2020 metų programos 12 punkte nustatytu tikslu – stiprinti strateginį mąstymą viešojo valdymo institucijose ir gerinti jų veiklos valdymą, taip pat kad atitinka Viešojo valdymo tobulinimo 2012–2020 metų programos 13.3 punkte nustatytą uždavinį – didinti valstybės tarnybos patrauklumą – orientuoti ją į visuomenės poreikius ir veiklos rezultatus, diegti naujoves, didinti jos lankstumą ir kompetenciją, taip pat kad atitinka bent vieną iš Viešojo valdymo tobulinimo 2012–2020 metų programos įgyvendinimo 2013–2015 metų veiksmų plano, patvirtinto vidaus<text:s/></text:span><text:soft-page-break/><text:span text:style-name="T117">reikalų ministro 2013 m. gegužės 20 d. įsakymu Nr. 1V-438 (Žin., 2013, Nr. </text:span><text:a xlink:href="https://www.e-tar.lt/portal/lt/legalAct/TAR.0B9F57113F98" office:target-frame-name="_blank" xlink:show="new"><text:span text:style-name="T118">54-2701</text:span></text:a><text:span text:style-name="T119">), 3.3.1 arba 3.3.2 priemonių įgyvendinimo veiksmų.</text:span></text:p>
      <text:p text:style-name="P120"><text:span text:style-name="T121">(Šaltinis: B dalies 4 punktas)</text:span><text:span text:style-name="T122">“</text:span></text:p>
      <text:p text:style-name="P123"><text:span text:style-name="T124">11</text:span><text:span text:style-name="T125">. Įrašau 3 priedo 3.1.1 punkto dalyje „Paaiškinimai“ vietoj skaičiaus „5000“ skaičių „3000“ ir vietoj skaičiaus „90“ skaičių „97“.</text:span></text:p>
      <text:p text:style-name="P126"><text:span text:style-name="T127">12</text:span><text:span text:style-name="T128">. Išdėstau 3 priedo 7.2.3.2 punktą ir jo skiltį „Paaiškinimai“ taip:</text:span></text:p>
      <text:p text:style-name="P129"><text:span text:style-name="T130">„</text:span><text:span text:style-name="T131">7.2.3.2</text:span><text:span text:style-name="T132">. Maksimali projekto veiklų įgyvendinimo trukmė – iki 2015 m. rugsėjo 1 d.</text:span></text:p>
      <text:p text:style-name="P133">Būtina įsitikinti, kad projekto veiklų įgyvendinimo laikotarpis numatytas iki 2015 m. rugsėjo 1 d.</text:p>
      <text:p text:style-name="P134"><text:span text:style-name="T135">(Šaltinis: A dalies 7 punktas; Projektų finansavimo sąlygų aprašo 12 punktas).“</text:span></text:p>
      <text:p text:style-name="P136"/>
      <text:p text:style-name="P137"/>
      <text:p text:style-name="P138"/>
      <text:p text:style-name="P139"><text:span text:style-name="T140">Vidaus reikalų ministras</text:span><text:span text:style-name="T141"><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07:53:00Z</meta:creation-date>
    <dc:date>2016-02-22T07:53:00Z</dc:date>
    <meta:template xlink:href="Normal" xlink:type="simple"/>
    <meta:editing-cycles>2</meta:editing-cycles>
    <meta:editing-duration>PT0S</meta:editing-duration>
    <meta:document-statistic meta:page-count="3" meta:paragraph-count="254" meta:word-count="1081" meta:character-count="8400" meta:row-count="504" meta:non-whitespace-character-count="7573"/>
  </office:meta>
</office:document-meta>
</file>