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55in" style:font-size-complex="12pt" style:language-asian="lt" style:country-asian="LT"/>
    </style:style>
    <style:style style:name="T30" style:parent-style-name="DefaultParagraphFont" style:family="text">
      <style:text-properties fo:color="#000000" fo:letter-spacing="-0.0055in"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fo:letter-spacing="-0.0027in" style:font-size-complex="12pt" style:language-asian="lt" style:country-asian="LT"/>
    </style:style>
    <style:style style:name="T3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27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fo:letter-spacing="-0.0041in" style:font-size-complex="12pt" style:language-asian="lt" style:country-asian="LT"/>
    </style:style>
    <style:style style:name="T83" style:parent-style-name="DefaultParagraphFont" style:family="text">
      <style:text-properties fo:color="#000000" fo:letter-spacing="-0.0041in"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style:tab-stops>
          <style:tab-stop style:type="right" style:position="6.2993in"/>
        </style:tab-stops>
      </style:paragraph-properties>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1" style:parent-style-name="Normal" style:family="paragraph">
      <style:paragraph-properties fo:widows="0" fo:orphans="0">
        <style:tab-stops>
          <style:tab-stop style:type="right" style:position="6.2993in"/>
        </style:tab-stops>
      </style:paragraph-properties>
    </style:style>
    <style:style style:name="T172" style:parent-style-name="DefaultParagraphFont" style:family="text">
      <style:text-properties fo:text-transform="uppercase" fo:color="#000000" style:font-size-complex="12pt" style:language-asian="lt" style:country-asian="LT"/>
    </style:style>
    <style:style style:name="T17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3 M. LAPKRIČIO 25 D. ĮSAKYMO Nr. 591 „DĖL UPIŲ BASEINŲ RAJONO VALDYMO PLANO IR PRIEMONIŲ PROGRAMOS VANDENSAUGOS TIKSLAMS PASIEKTI RENGIMO BEI DERINIMO SU UŽSIENIO VALSTYBĖMIS TVARKOS PATVIRTINIMO“ PAKEITIMO</text:p>
      <text:p text:style-name="P6"/>
      <text:p text:style-name="P7">2012 m. gruodžio 12 d. Nr. D1-1099</text:p>
      <text:p text:style-name="P8">Vilnius</text:p>
      <text:p text:style-name="P9"/>
      <text:p text:style-name="P10"/>
      <text:p text:style-name="P11"><text:span text:style-name="T12">P a k e i č i u Lietuvos Respublikos aplinkos ministro 2003 m. lapkričio 25 d. įsakymą Nr. 591 „Dėl<text:s/></text:span><text:span text:style-name="T13">u</text:span><text:span text:style-name="T14">pių baseinų rajono valdymo plano ir priemonių programos vandensaugos tikslams pasiekti rengimo bei derinimo su užsienio valstybėmis tvarkos patvirtinimo“ (Žin., 2003, Nr.<text:s/></text:span><text:a xlink:href="https://www.e-tar.lt/portal/lt/legalAct/TAR.D4CF6E7C67B3" office:target-frame-name="_blank" xlink:show="new"><text:span text:style-name="T15">114-5170</text:span></text:a><text:span text:style-name="T16">; 2009, Nr.<text:s/></text:span><text:a xlink:href="https://www.e-tar.lt/portal/lt/legalAct/TAR.61D38BC19CDD" office:target-frame-name="_blank" xlink:show="new"><text:span text:style-name="T17">48-1910</text:span></text:a><text:span text:style-name="T18">; 2010, Nr.<text:s/></text:span><text:a xlink:href="https://www.e-tar.lt/portal/lt/legalAct/TAR.7A7D63A692A2" office:target-frame-name="_blank" xlink:show="new"><text:span text:style-name="T19">88-4671</text:span></text:a><text:span text:style-name="T20">):</text:span></text:p>
      <text:p text:style-name="P21"><text:span text:style-name="T22">1.1</text:span><text:span text:style-name="T23">. išdėstau 2.1 punktą taip:</text:span></text:p>
      <text:p text:style-name="P24"><text:span text:style-name="T25">„</text:span><text:span text:style-name="T26">2.1</text:span><text:span text:style-name="T27">. Aplinkos ministerijos Vandenų departamentui:</text:span></text:p>
      <text:p text:style-name="P28"><text:span text:style-name="T29">2.1.1</text:span><text:span text:style-name="T30">. iki 2012 m. gruodžio 22 d., o vėliau kas šešeri metai, parengti UBRVP sudarymo tvarkaraščio ir darbo programos projektus;</text:span></text:p>
      <text:p text:style-name="P31"><text:span text:style-name="T32">2.1.2</text:span><text:span text:style-name="T33">. iki 2013 m. kovo 1 d. peržiūrėti ir prireikus pakeisti Dauguvos, Lielupės, Nemuno ir Ventos upių baseinų rajonų koordinavimo tarybų personalines sudėtis, patvirtintas aplinkos ministro 2005 m. gegužės 31 d. įsakymu Nr. D1-273 „Dėl Dauguvos, Lielupės, Nemuno ir Ventos upių baseinų rajonų koordinavimo tarybų personalinių sudėčių patvirtinimo“ (Žin., 2005, Nr.<text:s/></text:span><text:a xlink:href="https://www.e-tar.lt/portal/lt/legalAct/TAR.4F5FE16320CD" office:target-frame-name="_blank" xlink:show="new"><text:span text:style-name="T34">72-2613</text:span></text:a><text:span text:style-name="T35">). Vėliau personalines upių baseinų rajonų koordinavimo tarybų (toliau – Tarybos) sudėtis atnaujinti prireikus“;</text:span></text:p>
      <text:p text:style-name="P36"><text:span text:style-name="T37">1.2</text:span><text:span text:style-name="T38">. pripažįstu 2.2.1 punktą netekusiu galios;</text:span></text:p>
      <text:p text:style-name="P39"><text:span text:style-name="T40">1.3</text:span><text:span text:style-name="T41">. išdėstau 2.2.2 punktą taip:</text:span></text:p>
      <text:p text:style-name="P42"><text:span text:style-name="T43">„</text:span><text:span text:style-name="T44">2.2.2</text:span><text:span text:style-name="T45">. iki 2013 m. gruodžio 22 d. pateikta Taryboms ir visuomenei apie pagrindines vandens apsaugos ir valdymo problemas upių baseinų rajonuose;“</text:span></text:p>
      <text:p text:style-name="P46"><text:span text:style-name="T47">1.4</text:span><text:span text:style-name="T48">. įrašau 2.2.3 punkte vietoj skaičių „2008“ skaičius „2014“;</text:span></text:p>
      <text:p text:style-name="P49"><text:span text:style-name="T50">1.5</text:span><text:span text:style-name="T51">. išdėstau 2.2.4 punktą taip:</text:span></text:p>
      <text:p text:style-name="P52"><text:span text:style-name="T53">„</text:span><text:span text:style-name="T54">2.2.4</text:span><text:span text:style-name="T55">. iki 2015 m. liepos 10 d. suderinti UBRVP ir Priemonių programų projektai su Tarybomis ir visuomene ir pateikti derinimui su suinteresuotomis institucijomis“;</text:span></text:p>
      <text:p text:style-name="P56"><text:span text:style-name="T57">1.6</text:span><text:span text:style-name="T58">. įrašau 2.2.5 punkte vietoj žodžių ir skaičių „2009 m. rugsėjo 22 d.“ žodžius ir skaičius „2015 m. spalio 22 d.“;</text:span></text:p>
      <text:p text:style-name="P59"><text:span text:style-name="T60">1.7</text:span><text:span text:style-name="T61">. išdėstau 2.2.6 punktą taip:</text:span></text:p>
      <text:p text:style-name="P62"><text:span text:style-name="T63">„</text:span><text:span text:style-name="T64">2.2.6</text:span><text:span text:style-name="T65">. Vėliau rengiant UBRVP ir Priemonių programas 2.2.2–2.2.5 punktus vykdyti kas šešeri metai“;</text:span></text:p>
      <text:p text:style-name="P66"><text:span text:style-name="T67">1.8</text:span><text:span text:style-name="T68">. įrašau 2.3 punkte vietoj skaičių „2008“ skaičius „2014“ ir po žodžių ir skaičių „birželio 22 d.“ žodžius „o vėliau kas šešeri metai“;</text:span></text:p>
      <text:p text:style-name="P69"><text:span text:style-name="T70">1.9</text:span><text:span text:style-name="T71">. pripažįstu 2.4 punktą netekusiu galios.</text:span></text:p>
      <text:p text:style-name="P72"><text:span text:style-name="T73">2</text:span><text:span text:style-name="T74">. Nurodytuoju įsakymu patvirtintoje Upių baseinų rajono valdymo plano ir priemonių programos vandensaugos tikslams pasiekti rengimo bei derinimo su užsienio valstybėmis tvarkoje:</text:span></text:p>
      <text:p text:style-name="P75"><text:span text:style-name="T76">2.1</text:span><text:span text:style-name="T77">. įrašau 11 punkte vietoj žodžių ir skaičių „Europos Komisijos pagal „Bendrosios vandens politikos direktyvos (2000/60/EB)“ žodžius ir skaičius „2000 m. spalio 23 d. Europos Parlamento ir Tarybos direktyvos 2000/60/EB, nustatančios Bendrijos veiksmų vandens politikos srityje pagrindus (OL<text:s/></text:span><text:span text:style-name="T78">2004 m. specialusis leidimas,<text:s/></text:span><text:span text:style-name="T79">15 skyrius, 5 tomas, p. 275) su paskutiniais pakeitimais, padarytais 2009 m. balandžio 23 d. Europos Parlamento ir Tarybos direktyva 2009/31/EB (OL 2009 L 140, p. 114) (toliau – Bendroji vandens politikos<text:s/></text:span><text:soft-page-break/><text:span text:style-name="T80">direktyva)“;</text:span></text:p>
      <text:p text:style-name="P81"><text:span text:style-name="T82">2.2</text:span><text:span text:style-name="T83">. įrašau 14.12 punkte po oficialaus paskelbimo šaltinio „2010, Nr. 59-2938“ oficialų paskelbimo šaltinį „2011, Nr. 39-1888“;</text:span></text:p>
      <text:p text:style-name="P84"><text:span text:style-name="T85">2.3</text:span><text:span text:style-name="T86">. išdėstau 15.1 punktą taip:</text:span></text:p>
      <text:p text:style-name="P87"><text:span text:style-name="T88">„</text:span><text:span text:style-name="T89">15.1</text:span><text:span text:style-name="T90">. priemonės, numatytos Vandenų taršos iš žemės ūkio veiklos poveikio mažinimo programoje, patvirtintoje Lietuvos Respublikos aplinkos ministro ir Lietuvos Respublikos žemės ūkio ministro 2012 m. birželio 8 d. įsakymu Nr. D1-490/3D-391 (Žin., 2012, Nr.<text:s/></text:span><text:a xlink:href="https://www.e-tar.lt/portal/lt/legalAct/TAR.42F13D5033C2" office:target-frame-name="_blank" xlink:show="new"><text:span text:style-name="T91">66-3374</text:span></text:a><text:span text:style-name="T92">)“;</text:span></text:p>
      <text:p text:style-name="P93"><text:span text:style-name="T94">2.4</text:span><text:span text:style-name="T95">. išdėstau 15.6 punktą taip:</text:span></text:p>
      <text:p text:style-name="P96"><text:span text:style-name="T97">„</text:span><text:span text:style-name="T98">15.6</text:span><text:span text:style-name="T99">. maudyklų ir jų vandens kokybės užtikrinimo priemonės, numatytos Lietuvos Respublikos sveikatos apsaugos ministro 2012 m. vasario 20 d. įsakyme Nr. V-138 „Dėl Stebimų Lietuvos maudyklų sąrašo patvirtinimo“ (Žin., 2012, Nr.<text:s/></text:span><text:a xlink:href="https://www.e-tar.lt/portal/lt/legalAct/TAR.9FC3D9EE3880" office:target-frame-name="_blank" xlink:show="new"><text:span text:style-name="T100">24-1132</text:span></text:a><text:span text:style-name="T101">), Lietuvos Respublikos sveikatos apsaugos ministro 2007 m. gruodžio 21 d. įsakyme Nr. V-1055 „Dėl Lietuvos higienos normos HN 92:2007 „Paplūdimiai ir jų maudyklų vandens kokybė“ patvirtinimo“ (Žin., 2007, Nr.<text:s/></text:span><text:a xlink:href="https://www.e-tar.lt/portal/lt/legalAct/TAR.9175212BD9DE" office:target-frame-name="_blank" xlink:show="new"><text:span text:style-name="T102">139-5716</text:span></text:a><text:span text:style-name="T103">) ir Lietuvos Respublikos sveikatos apsaugos ministro 2011 m. kovo 28 d. įsakyme Nr. V-302 „Dėl maudyklų vandens charakteristikų aprašo rengimo rekomendacijų patvirtinimo“ (Žin., 2011, Nr.<text:s/></text:span><text:a xlink:href="https://www.e-tar.lt/portal/lt/legalAct/TAR.099DFDB33B97" office:target-frame-name="_blank" xlink:show="new"><text:span text:style-name="T104">39-1897</text:span></text:a><text:span text:style-name="T105">)“;</text:span></text:p>
      <text:p text:style-name="P106"><text:span text:style-name="T107">2.5</text:span><text:span text:style-name="T108">. įrašau 15.8 punkte vietoj oficialaus paskelbimo šaltinio „2000, Nr. 39-1092“ oficialų paskelbimo šaltinį „2005, Nr. 84-3105“.</text:span></text:p>
      <text:p text:style-name="P109"><text:span text:style-name="T110">2.6</text:span><text:span text:style-name="T111">. išdėstau 15.9 punktą taip:</text:span></text:p>
      <text:p text:style-name="P112"><text:span text:style-name="T113">„</text:span><text:span text:style-name="T114">15.9</text:span><text:span text:style-name="T115">. didelių pramoninių avarijų prevencijos priemonės, nustatytos Pramoninių avarijų prevencijos, likvidavimo ir tyrimo nuostatuose, patvirtintuose Lietuvos Respublikos Vyriausybės 2004 m. rugpjūčio 17 d. nutarimu Nr. 966 (Žin., 2004, Nr.<text:s/></text:span><text:a xlink:href="https://www.e-tar.lt/portal/lt/legalAct/TAR.ADF584796A74" office:target-frame-name="_blank" xlink:show="new"><text:span text:style-name="T116">130-4649</text:span></text:a><text:span text:style-name="T117">; 2008, Nr.<text:s/></text:span><text:a xlink:href="https://www.e-tar.lt/portal/lt/legalAct/TAR.AC37F559070D" office:target-frame-name="_blank" xlink:show="new"><text:span text:style-name="T118">109-4159</text:span></text:a><text:span text:style-name="T119">)“;</text:span></text:p>
      <text:p text:style-name="P120"><text:span text:style-name="T121">2.7</text:span><text:span text:style-name="T122">. išdėstau 15.10 punktą taip:</text:span></text:p>
      <text:p text:style-name="P123"><text:span text:style-name="T124">„</text:span><text:span text:style-name="T125">15.10</text:span><text:span text:style-name="T126">. taršos integruotos prevencijos ir kontrolės priemonės, nustatytos vadovaujantis Taršos integruotos prevencijos ir kontrolės leidimų išdavimo, atnaujinimo ir panaikinimo taisyklėmis, patvirtintomis Lietuvos Respublikos aplinkos ministro 2002 m. vasario 27 d. įsakymu Nr. 80 (Žin., 2002, Nr.<text:s/></text:span><text:a xlink:href="https://www.e-tar.lt/portal/lt/legalAct/TAR.5C8F10257E92" office:target-frame-name="_blank" xlink:show="new"><text:span text:style-name="T127">85-3684</text:span></text:a><text:span text:style-name="T128">; 2005, Nr.<text:s/></text:span><text:a xlink:href="https://www.e-tar.lt/portal/lt/legalAct/TAR.E12CE39182E0" office:target-frame-name="_blank" xlink:show="new"><text:span text:style-name="T129">103-3829</text:span></text:a><text:span text:style-name="T130">)“;</text:span></text:p>
      <text:p text:style-name="P131"><text:span text:style-name="T132">2.8</text:span><text:span text:style-name="T133">. išdėstau 15.12 punktą taip:</text:span></text:p>
      <text:p text:style-name="P134"><text:span text:style-name="T135">„</text:span><text:span text:style-name="T136">15.12</text:span><text:span text:style-name="T137">. požeminio vandens apsaugos nuo taršos pavojingomis medžiagomis priemonės, nustatytos Požeminio vandens apsaugos nuo taršos pavojingomis medžiagomis taisyklėse, patvirtintose Lietuvos Respublikos aplinkos ministro 2001 m. rugsėjo 21 d. įsakymu Nr. 472 (Žin., 2001, Nr.<text:s/></text:span><text:a xlink:href="https://www.e-tar.lt/portal/lt/legalAct/TAR.AF427DCB5C50" office:target-frame-name="_blank" xlink:show="new"><text:span text:style-name="T138">83-2906</text:span></text:a><text:span text:style-name="T139">; 2009, Nr.<text:s/></text:span><text:a xlink:href="https://www.e-tar.lt/portal/lt/legalAct/TAR.C5E96B760AD0" office:target-frame-name="_blank" xlink:show="new"><text:span text:style-name="T140">24-961</text:span></text:a><text:span text:style-name="T141">)“;</text:span></text:p>
      <text:p text:style-name="P142"><text:span text:style-name="T143">2.9</text:span><text:span text:style-name="T144">. išdėstau 15.13 punktą taip:</text:span></text:p>
      <text:p text:style-name="P145"><text:span text:style-name="T146">„</text:span><text:span text:style-name="T147">15.13</text:span><text:span text:style-name="T148">. cheminių preparatų naudojimo augalų apsaugai kontrolės priemonės, vykdomos pagal 2009 m. spalio 21 d. Europos Parlamento ir Tarybos reglamentą (EB) Nr. 1107/2009 dėl augalų apsaugos produktų pateikimo į rinką ir panaikinantį Tarybos direktyvas 79/117/EEB ir 91/414/EEB (OL 2009 L 309, p. 1), 2011 m. gegužės 25 d. Komisijos įgyvendinimo reglamentą (ES) Nr. 540/2011, kuriuo dėl patvirtintų veikliųjų medžiagų sąrašo įgyvendinamas Europos Parlamento ir Tarybos reglamentas (EB) Nr. 1107/2009 (OL 2011 L 153, p. 1) su paskutiniais pakeitimais, padarytais 2012 m. rugpjūčio 16 d. Komisijos įgyvendinimo reglamentu (ES) Nr. 746/2012 (OL 2012 L 219, p. 15) ir Lietuvos Respublikos augalų apsaugos įstatymą (Žin., 1995, Nr.<text:s/></text:span><text:a xlink:href="https://www.e-tar.lt/portal/lt/legalAct/TAR.AD44354DA25E" office:target-frame-name="_blank" xlink:show="new"><text:span text:style-name="T149">90-2013</text:span></text:a><text:span text:style-name="T150">; 2012, Nr. 63-3162)“;</text:span></text:p>
      <text:p text:style-name="P151"><text:span text:style-name="T152">2.10</text:span><text:span text:style-name="T153">. įrašau 19.14 punkte vietoj žodžių ir skaičių „Veikliųjų medžiagų, kurių gali būti augalų apsaugos produktų sudėtyje, sąraše, patvirtintame Lietuvos Respublikos žemės ūkio ministro 2004 m. balandžio 19 d. įsakymu Nr. 3D-187 (Žin., 2004, Nr.<text:s/></text:span><text:a xlink:href="https://www.e-tar.lt/portal/lt/legalAct/TAR.EFF142AE20B1" office:target-frame-name="_blank" xlink:show="new"><text:span text:style-name="T154">60-2145</text:span></text:a><text:span text:style-name="T155">)“ žodžius ir skaičius „2009 m. spalio 21 d. Europos Parlamento ir Tarybos reglamente (ES) Nr. 1107/2009 ir 2011 m. gegužės 25 d. Komisijos įgyvendinimo reglamente (EB) Nr. 540/2011“.</text:span></text:p>
      <text:p text:style-name="P156"><text:span text:style-name="T157">2.11</text:span><text:span text:style-name="T158">. įrašau 20.5 punkte vietoj žodžių „Veikliųjų medžiagų, kurių gali būti augalų apsaugos produktų sudėtyje, sąraše“ žodžius ir skaičius „2009 m. spalio 21 d. Europos Parlamento ir Tarybos reglamente (ES) Nr. 1107/2009 ir 2011 m. gegužės 25 d. Komisijos<text:s/></text:span><text:soft-page-break/><text:span text:style-name="T159">įgyvendinimo reglamente (EB) Nr. 540/2011“;</text:span></text:p>
      <text:p text:style-name="P160"><text:span text:style-name="T161">2.12</text:span><text:span text:style-name="T162">. išdėstau 22 punktą taip:</text:span></text:p>
      <text:p text:style-name="P163"><text:span text:style-name="T164">„</text:span><text:span text:style-name="T165">22</text:span><text:span text:style-name="T166">. Rengiant UBRVP ir Priemonių programą, turi būti informuojama visuomenė sudarant sąlygas jai teikti pastabas ir pasiūlymus, kaip numatyta Informacijos apie upių baseinų rajonus teikimo visuomenei, vandens naudotojams ir kitiems suinteresuotiems asmenims tvarkos apraše, patvirtintame Lietuvos Respublikos aplinkos ministro 2010 m. balandžio 1 d. įsakymu Nr. D1-265 (Žin. 2010, Nr. 43-2069)“.</text:span></text:p>
      <text:p text:style-name="P167"/>
      <text:p text:style-name="P168"/>
      <text:p text:style-name="P169"/>
      <text:p text:style-name="P170">Laikinai einantis aplinkos ministro<text:s/></text:p>
      <text:p text:style-name="P171"><text:span text:style-name="T172">pareigas</text:span><text:span text:style-name="T17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3T14:25:00Z</meta:creation-date>
    <dc:date>2016-03-03T14:25:00Z</dc:date>
    <meta:template xlink:href="Normal" xlink:type="simple"/>
    <meta:editing-cycles>2</meta:editing-cycles>
    <meta:editing-duration>PT0S</meta:editing-duration>
    <meta:document-statistic meta:page-count="3" meta:paragraph-count="60" meta:word-count="1223" meta:character-count="8761" meta:row-count="253" meta:non-whitespace-character-count="7598"/>
  </office:meta>
</office:document-meta>
</file>