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DIREKTORIUS</text:span></text:p>
      <text:p text:style-name="P12"/>
      <text:p text:style-name="P13">Į S A K Y M A S</text:p>
      <text:p text:style-name="P14">DĖL MUITINĖS POSTŲ, KURIUOSE GALIMA ATLIKTI SUŽALOTŲ, NETINKAMŲ EKSPLOATUOTI DĖL NUSIDĖVĖJIMO AR KITŲ PRIEŽASČIŲ ARBA NESTANDARTINĖS KOMPLEKTACIJOS AR PASKIRTIES AUTOMOBILIŲ MUITINĮ ĮVERTINIMĄ, SĄRAŠO PATVIRTINIMO</text:p>
      <text:p text:style-name="P15"/>
      <text:p text:style-name="P16">2003 m. vasario 28 d. Nr. 1B-173</text:p>
      <text:p text:style-name="P17">Vilnius</text:p>
      <text:p text:style-name="P18"/>
      <text:p text:style-name="P19"/>
      <text:p text:style-name="P20"><text:span text:style-name="T21">Remdamasis Muitinės departamento direktoriaus 2003 m. vasario 10 d. įsakymo Nr. 1B-113 „Dėl Muitinės departamento direktoriaus 2002 m. kovo 22 d. įsakymo Nr. 153 „Dėl Naudotų automobilių muitinio įvertinimo metodikos patvirtinimo“ pakeitimo“ 1.3 ir 2.2 punktais,</text:span></text:p>
      <text:p text:style-name="P22"><text:span text:style-name="T23">1</text:span><text:span text:style-name="T24">.<text:s/></text:span><text:span text:style-name="T25">Tvirtinu</text:span><text:span text:style-name="T26"><text:s/>pridedamą Muitinės postų, kuriuose galima atlikti sužalotų, netinkamų eksploatuoti dėl nusidėvėjimo ar kitų priežasčių arba nestandartinės komplektacijos ar paskirties automobilių muitinį įvertinimą, sąrašą.</text:span></text:p>
      <text:p text:style-name="P27"><text:span text:style-name="T28">2</text:span><text:span text:style-name="T29">.<text:s/></text:span><text:span text:style-name="T30">Paved</text:span><text:span text:style-name="T31">u:</text:span></text:p>
      <text:p text:style-name="P32"><text:span text:style-name="T33">2.1</text:span><text:span text:style-name="T34">. teritorinių muitinių viršininkams organizuoti tinkamą sužalotų autoavarijos metu ar dėl kitų priežasčių netinkamų eksploatuoti arba nestandartinės komplektacijos ar paskirties automobilių muitinį įvertinimą, įforminimą ir kontrolę į šio įsakymo 1 punktu patvirtintą sąrašą įtrauktuose muitinės postuose;</text:span></text:p>
      <text:p text:style-name="P35"><text:span text:style-name="T36">2.2</text:span><text:span text:style-name="T37">. įsakymo vykdymą kontroliuoti teritorinių muitinių viršininkams ir direktoriaus pavaduotojui J. Miškiniui;</text:span></text:p>
      <text:p text:style-name="P38"><text:span text:style-name="T39">2.3</text:span><text:span text:style-name="T40">. Muitinio įvertinimo kontrolės skyriui (A. Belzus) šį įsakymą paskelbti oficialiame leidinyje „Valstybės žinios“.</text:span></text:p>
      <text:p text:style-name="P41"/>
      <text:p text:style-name="P42"/>
      <text:p text:style-name="P43"/>
      <text:p text:style-name="P44">DIREKTORIUS<text:tab/>VALERIJONAS VALICKAS</text:p>
      <text:soft-page-break/>
      <text:p text:style-name="P45"><text:span text:style-name="T46">PATVIRTINTA</text:span></text:p>
      <text:p text:style-name="P47">Muitinės departamento direktoriaus</text:p>
      <text:p text:style-name="P48">2003 m. vasario 28 d. įsakymu Nr. 1B-173</text:p>
      <text:p text:style-name="P49"/>
      <text:p text:style-name="P50"><text:span text:style-name="T51">muitinės postų, kuriuose galima atlikti sužalotų, netinkamų eksploatuoti dėl nusidėvėjimo ar kitų priežasčių arba nestandartinės komplektacijos ar paskirties automobilių muitinį įvertinimą, SĄRAŠAS</text:span></text:p>
      <text:p text:style-name="P52"/>
      <text:p text:style-name="P53"><text:span text:style-name="T54">1</text:span><text:span text:style-name="T55">. Vilniaus teritorinės muitinės (toliau – TM) krovinių postas „Savanoriai“ (Savanorių pr. 174a, Vilnius, VR10);</text:span></text:p>
      <text:p text:style-name="P56"><text:span text:style-name="T57">2</text:span><text:span text:style-name="T58">. Vilniaus TM krovinių postas „Žirmūnai“ (Verkių g. 29, Vilnius, VR40);</text:span></text:p>
      <text:p text:style-name="P59"><text:span text:style-name="T60">3</text:span><text:span text:style-name="T61">. Kauno TM krovinių postas „Centras“ (Jovarų g. 3, Kaunas, KR10);</text:span></text:p>
      <text:p text:style-name="P62"><text:span text:style-name="T63">4</text:span><text:span text:style-name="T64">. Kauno TM Marijampolės krovinių postas (Statybininkų g. 4, Marijampolė, KR50);</text:span></text:p>
      <text:p text:style-name="P65"><text:span text:style-name="T66">5</text:span><text:span text:style-name="T67">. Kauno TM Alytaus krovinių postas (Naujoji g. 140, Alytus, KR60);</text:span></text:p>
      <text:p text:style-name="P68"><text:span text:style-name="T69">6</text:span><text:span text:style-name="T70">. Klaipėdos TM Malkų įlankos jūrų uosto postas (Perkėlos g. 10, Klaipėda, LU90);</text:span></text:p>
      <text:p text:style-name="P71"><text:span text:style-name="T72">7</text:span><text:span text:style-name="T73">. Klaipėdos TM Klaipėdos krovinių postas (Šilutės pl. 9, Klaipėda, LR10);</text:span></text:p>
      <text:p text:style-name="P74"><text:span text:style-name="T75">8</text:span><text:span text:style-name="T76">. Klaipėdos TM Tauragės krovinių postas (Stoties g. 12, Tauragė, LR40);</text:span></text:p>
      <text:p text:style-name="P77"><text:span text:style-name="T78">9</text:span><text:span text:style-name="T79">. Šiaulių TM Šiaulių krovinių postas (Metalistų g. 4, Šiauliai, SR10);</text:span></text:p>
      <text:p text:style-name="P80"><text:span text:style-name="T81">10</text:span><text:span text:style-name="T82">. Šiaulių TM Mažeikių krovinių postas (Stoties g. 1, Mažeikiai, SR40);</text:span></text:p>
      <text:p text:style-name="P83"><text:span text:style-name="T84">11</text:span><text:span text:style-name="T85">. Panevėžio TM Panevėžio krovinių postas (Ramygalos g. 151, Panevėžys, PR20);</text:span></text:p>
      <text:p text:style-name="P86"><text:span text:style-name="T87">12</text:span><text:span text:style-name="T88">. Panevėžio TM Utenos krovinių postas (Pramonės g. 5, Utena, PR40).</text:span></text:p>
      <text:p text:style-name="P89"><text:span text:style-name="T9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8T08:48:00Z</meta:creation-date>
    <dc:date>2017-01-18T08:48:00Z</dc:date>
    <meta:template xlink:href="Normal.dotm" xlink:type="simple"/>
    <meta:editing-cycles>2</meta:editing-cycles>
    <meta:editing-duration>PT0S</meta:editing-duration>
    <meta:document-statistic meta:page-count="2" meta:paragraph-count="55" meta:word-count="342" meta:character-count="2682" meta:row-count="140" meta:non-whitespace-character-count="2395"/>
  </office:meta>
</office:document-meta>
</file>