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font-size-complex="11pt"/>
    </style:style>
    <style:style style:name="P44" style:parent-style-name="Normal" style:family="paragraph">
      <style:paragraph-properties fo:break-before="page" fo:text-indent="3.543in"/>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3.543in"/>
      <style:text-properties fo:color="#000000" style:font-size-complex="11pt"/>
    </style:style>
    <style:style style:name="P47" style:parent-style-name="Normal" style:family="paragraph">
      <style:paragraph-properties fo:text-indent="3.543in"/>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center"/>
      <style:text-properties fo:color="#000000" style:font-size-complex="4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VALSTYBĖS BIUDŽETO ASIGNAVIMŲ, SKIRTŲ MOKSLO IR STUDIJŲ SISTEMOS BENDRŲJŲ POREIKIŲ TENKINIMUI, PASKIRSTYMO TVARKOS PATVIRTINIMO</text:p>
      <text:p text:style-name="P15"/>
      <text:p text:style-name="P16">2004 m. vasario 9 d.<text:s/>Nr. ISAK-177</text:p>
      <text:p text:style-name="P17">Vilnius</text:p>
      <text:p text:style-name="P18"/>
      <text:p text:style-name="P19"><text:span text:style-name="T20">Atsižvelgdamas į tai, kad Lietuvos Respublikos 2004 metų valstybės biudžeto ir savivaldybių biudžetų finansinių rodiklių patvirtinimo įstatymu (Žin., 2003, Nr.<text:s/></text:span><text:a xlink:href="https://www.e-tar.lt/portal/lt/legalAct/TAR.538D8DA9A346" office:target-frame-name="_blank" xlink:show="new"><text:span text:style-name="T21">121-5466</text:span></text:a><text:span text:style-name="T22">) bei Lietuvos Respublikos Vyriausybės 2004 m. vasario 3 d. nutarimu Nr. 110 „Dėl 2004 metų Lietuvos Respublikos valstybės biudžeto asignavimų paskirstymo pagal tvirtinamas programas patvirtinimo“ (Žin., 2004, Nr.<text:s/></text:span><text:a xlink:href="https://www.e-tar.lt/portal/lt/legalAct/TAR.EE38A6BCAAEB" office:target-frame-name="_blank" xlink:show="new"><text:span text:style-name="T23">19-593</text:span></text:a><text:span text:style-name="T24">) Švietimo ir mokslo ministerijai programos „Mokslo ir studijų sistemos bendrųjų poreikių tenkinimas“ vykdymui 2004 metams paskirti valstybės biudžeto asignavimai,</text:span></text:p>
      <text:p text:style-name="P25"><text:span text:style-name="T26">1</text:span><text:span text:style-name="T27">.<text:s/></text:span><text:span text:style-name="T28">Tvirtinu</text:span><text:span text:style-name="T29"><text:s/>valstybės biudžeto a</text:span><text:span text:style-name="T30">signavimų, skirtų 2004 m. mokslo ir studijų sistemos bendrųjų poreikių tenkinimui, paskirstymo tvarką (pridedama).</text:span></text:p>
      <text:p text:style-name="P31"><text:span text:style-name="T32">2</text:span><text:span text:style-name="T33">.<text:s/></text:span><text:span text:style-name="T34">Įpareigoju</text:span><text:span text:style-name="T35"><text:s/>Finansų apskaitos ir kontrolės skyrių bei Finansų politikos departamento Mokslo ir studijų ekonomikos skyrių, vykdant progr</text:span><text:span text:style-name="T36">amą „Mokslo ir studijų sistemos bendrųjų poreikių tenkinimas“, vadovautis šio įsakymo 1 punktu patvirtinta tvarka bei švietimo ir mokslo ministro 2004 m. sausio 9 d. patvirtinta 2004 m. mokslo ir studijų sistemos bendrųjų poreikių tenkinimo išlaidų sąmata.</text:span></text:p>
      <text:p text:style-name="P37"/>
      <text:p text:style-name="P38"/>
      <text:p text:style-name="P39"><text:span text:style-name="T40">ŠVIETIMO IR MOKSLO Ministras</text:span><text:span text:style-name="T41"><text:tab/>Algirdas Monkevičius</text:span></text:p>
      <text:p text:style-name="P42"><text:span text:style-name="T43">______________</text:span></text:p>
      <text:soft-page-break/>
      <text:p text:style-name="P44"><text:span text:style-name="T45">PATVIRTINTA</text:span></text:p>
      <text:p text:style-name="P46">Lietuvos Respublikos švietimo ir mokslo<text:s/></text:p>
      <text:p text:style-name="P47">ministro 2004 m. vasario 9 d.<text:s/></text:p>
      <text:p text:style-name="P48"><text:span text:style-name="T49">įsakymu Nr. ISAK-177</text:span></text:p>
      <text:p text:style-name="P50"/>
      <text:p text:style-name="P51"><text:span text:style-name="T52">VALSTYBĖS BIUDŽETO ASIGNAVIMŲ, SKIRTŲ 2004 M. MOKSLO IR STUDIJŲ SISTEMOS<text:s/></text:span><text:span text:style-name="T53">BENDRŲJŲ POREIKIŲ TENKINIMUI, PASKIRSTYMO TVARKA</text:span></text:p>
      <text:p text:style-name="P54"/>
      <text:p text:style-name="P55"><text:span text:style-name="T56">1</text:span><text:span text:style-name="T57">. Valstybės biudžeto asignavimų, skirtų mokslo ir studijų sistemos bendriesiems poreikiams tenkinti, valdytojo paskirtis yra užtikrinti tų poreikių tenkinimą, skiriant lėšų Lietuvos Respublikos<text:s/></text:span><text:span text:style-name="T58">įstatymų bei Lietuvos Respublikos Vyriausybės nutarimų mokslo ir studijų srityje vykdymui bei mokslo ir studijų sistemos programų ir projektų įgyvendinimo užtikrinimui. Švietimo ir mokslo ministerija visiškai arba iš dalies finansuoja (remia) būtinus moksl</text:span><text:span text:style-name="T59">o ir studijų sistemos poreikių tenkinimui mokslinių tyrimų darbus, kuriuos organizuoja mokslo ir studijų institucijos ir kitos ne pelno organizacijos, o atlieka mokslo ir studijų institucijų mokslo darbuotojai. Taigi lėšų naudojimo paskirtis yra užtikrinti</text:span><text:span text:style-name="T60"><text:s/>Lietuvos mokslo ir studijų institucijų darbuotojų dalyvavimą visuose šalyje atliekamuose mokslinių tyrimų darbuose.</text:span></text:p>
      <text:p text:style-name="P61"><text:span text:style-name="T62">2</text:span><text:span text:style-name="T63">. Lietuvos Respublikos valstybės biudžeto asignavimai mokslo ir studijų sistemos bendriesiems poreikiams tenkinti (išdėstyti pagal 200</text:span><text:span text:style-name="T64">4 m. Švietimo ir mokslo ministerijos strateginio veiklos plano priemonės kodą) skiriami:</text:span></text:p>
      <text:p text:style-name="P65"><text:span text:style-name="T66">2.1</text:span><text:span text:style-name="T67">. Studijų kokybės vertinimo centro veiklos užtikrinimui (10.05.01.01.01.);</text:span></text:p>
      <text:p text:style-name="P68"><text:span text:style-name="T69">2.2</text:span><text:span text:style-name="T70">. Tarptautinių mokslo ir technologijų plėtros programų agentūros veiklos užtikri</text:span><text:span text:style-name="T71">nimui (10.05.01.01.02.);</text:span></text:p>
      <text:p text:style-name="P72"><text:span text:style-name="T73">2.3</text:span><text:span text:style-name="T74">. projektų, finansuojamų iš struktūrinių fondų, rengimo užtikrinimui (10.05.01.01.03.);</text:span></text:p>
      <text:p text:style-name="P75"><text:span text:style-name="T76">2.4</text:span><text:span text:style-name="T77">. Augalų nacionalinių genetinių išteklių įstatymo įgyvendinimo programos „Augalų genetinių išteklių moksliniai tyrimai“ vykdymui<text:s/></text:span><text:span text:style-name="T78">(10.05.01.01.04.);</text:span></text:p>
      <text:p text:style-name="P79"><text:span text:style-name="T80">2.5</text:span><text:span text:style-name="T81">. Lietuvos mokslo leidinių leidybos ir mokslo populiarinimo rėmimui bei informacijos apie mokslo ir studijų sistemą sklaidos užtikrinimui (10.05.01.01.05.);</text:span></text:p>
      <text:p text:style-name="P82"><text:span text:style-name="T83">2.6</text:span><text:span text:style-name="T84">. tarptautinio bendradarbiavimo mokslo ir studijų srityje rėmimui<text:s/></text:span><text:span text:style-name="T85">(10.05.01.01.06.);</text:span></text:p>
      <text:p text:style-name="P86"><text:span text:style-name="T87">2.7</text:span><text:span text:style-name="T88">. valstybės stipendijų mokėjimo užtikrinimui (10.05.01.01.07.);</text:span></text:p>
      <text:p text:style-name="P89"><text:span text:style-name="T90">2.8</text:span><text:span text:style-name="T91">. Lietuvos mokslo premijų mokėjimo užtikrinimui (10.05.01.01.08);</text:span></text:p>
      <text:p text:style-name="P92"><text:span text:style-name="T93">2.9</text:span><text:span text:style-name="T94">. Lietuvos dalyvavimo 6-ojoje bendrojoje ES programoje užtikrinimui (10.05.01.01.09.);</text:span></text:p>
      <text:p text:style-name="P95"><text:span text:style-name="T96">2.10</text:span><text:span text:style-name="T97">. Mokslininkų miestelio energetinio bloko ir inžinerinių tinklų funkcionavimo rėmimui (10.05.01.01.10.);</text:span></text:p>
      <text:p text:style-name="P98"><text:span text:style-name="T99">2.11</text:span><text:span text:style-name="T100">. aukštųjų mokyklų bendrųjų vadovėlių leidybos rėmimui ir geriausių aukštojo mokslo vadovėlių autorių skatinimui (10.05.01.01.11);</text:span></text:p>
      <text:p text:style-name="P101"><text:span text:style-name="T102">2</text:span><text:span text:style-name="T103">.12</text:span><text:span text:style-name="T104">. informacijos apie mokslo potencialą kaupimo ir apibendrinimo užtikrinimui (10.05.01.01.12.);</text:span></text:p>
      <text:p text:style-name="P105"><text:span text:style-name="T106">2.13</text:span><text:span text:style-name="T107">. mokslo ir studijų institucijų rėmimui nenumatytų situacijų atvejais (10.05.01.01.13.);</text:span></text:p>
      <text:p text:style-name="P108"><text:span text:style-name="T109">2.14</text:span><text:span text:style-name="T110">. mokslinės literatūros duomenų bazių prieinamumo L</text:span><text:span text:style-name="T111">ietuvos mokslo ir studijų įstaigoms užtikrinimui (10.05.01.01.14.);</text:span></text:p>
      <text:p text:style-name="P112"><text:span text:style-name="T113">2.15</text:span><text:span text:style-name="T114">. aukštųjų mokyklų ES ERASMUS programos vykdymo užtikrinimui (10.05.01.01.15.);</text:span></text:p>
      <text:p text:style-name="P115"><text:span text:style-name="T116">2.16</text:span><text:span text:style-name="T117">. jaunimo mokslinės, kūrybinės, sportinės veiklos iniciatyvų skatinimui (10.05.01.01.16.);</text:span></text:p>
      <text:p text:style-name="P118"><text:span text:style-name="T119">2.17</text:span><text:span text:style-name="T120">. aukštojo mokslo prieinamumui ir studijų kokybės gerinimui (10.05.01.01.17.);</text:span></text:p>
      <text:p text:style-name="P121"><text:span text:style-name="T122">2.18</text:span><text:span text:style-name="T123">. mokslo ir studijų srities parodų bei mugių organizavimo užtikrinimui ir mokslo ir studijų institucijų dalyvavimo jose rėmimui (10.05.01.01.18.);</text:span></text:p>
      <text:p text:style-name="P124"><text:span text:style-name="T125">2.19</text:span><text:span text:style-name="T126">. infor</text:span><text:span text:style-name="T127">matikos ir kitų su žinių ekonomikos plėtra susijusių specialistų rengimo rėmimui (10.05.01.01.19);</text:span></text:p>
      <text:p text:style-name="P128"><text:span text:style-name="T129">2.20</text:span><text:span text:style-name="T130">. 2003–2006 m. mokslo ir studijų įstaigų renovavimo, rekonstravimo programos vykdymui (10.05.01.01.20);</text:span></text:p>
      <text:p text:style-name="P131"><text:span text:style-name="T132">2.21</text:span><text:span text:style-name="T133">. Lietuvos mokslo ir studijų instituc</text:span><text:span text:style-name="T134">ijų kompiuterių tinklo LITNET veiklos užtikrinimui ir projekto LITNET GEANT vykdymui (10.05.01.02.01.);</text:span></text:p>
      <text:p text:style-name="P135"><text:span text:style-name="T136">2.22</text:span><text:span text:style-name="T137">. programos „Informacinės technologijos mokslui ir studijoms (ITMIS)“ vykdymui (10.05.01.02.02.).</text:span></text:p>
      <text:p text:style-name="P138">______________</text:p>
      <text:p text:style-name="P139"/>
      <text:p text:style-name="P1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3:01:00Z</meta:creation-date>
    <dc:date>2015-09-16T03:01:00Z</dc:date>
    <meta:template xlink:href="Normal" xlink:type="simple"/>
    <meta:editing-cycles>2</meta:editing-cycles>
    <meta:editing-duration>PT0S</meta:editing-duration>
    <meta:document-statistic meta:page-count="3" meta:paragraph-count="47" meta:word-count="630" meta:character-count="5265" meta:row-count="161" meta:non-whitespace-character-count="4682"/>
  </office:meta>
</office:document-meta>
</file>