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text-indent="3.543in"/>
    </style:style>
    <style:style style:name="P32" style:parent-style-name="Normal" style:family="paragraph">
      <style:paragraph-properties fo:break-before="page"/>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text-properties fo:font-weight="bold" style:font-weight-asian="bold" fo:text-transform="uppercase"/>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text-properties fo:font-variant="small-caps"/>
    </style:style>
    <style:style style:name="P46" style:parent-style-name="Normal" style:family="paragraph">
      <style:paragraph-properties fo:text-align="justify" fo:text-indent="0.3937in"/>
    </style:style>
    <style:style style:name="T47" style:parent-style-name="DefaultParagraphFont" style:family="text">
      <style:text-properties fo:font-variant="small-caps"/>
    </style:style>
    <style:style style:name="T48" style:parent-style-name="DefaultParagraphFont" style:family="text">
      <style:text-properties fo:font-variant="small-cap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style="italic" style:font-style-asian="italic" text:display="none"/>
    </style:style>
    <style:style style:name="T61" style:parent-style-name="DefaultParagraphFont" style:family="text">
      <style:text-properties style:text-position="-60% 100%"/>
    </style:style>
    <style:style style:name="T62" style:parent-style-name="DefaultParagraphFont" style:family="text">
      <style:text-properties fo:language="da" fo:country="DK"/>
    </style:style>
    <style:style style:name="P63" style:parent-style-name="Normal" style:family="paragraph">
      <style:paragraph-properties fo:text-align="justify" fo:text-indent="0.3937in"/>
    </style:style>
    <style:style style:name="T64" style:parent-style-name="DefaultParagraphFont" style:family="text">
      <style:text-properties style:text-position="-60% 100%"/>
    </style:style>
    <style:style style:name="T65" style:parent-style-name="DefaultParagraphFont" style:family="text">
      <style:text-properties fo:font-style="italic" style:font-style-asian="italic" text:display="none"/>
    </style:style>
    <style:style style:name="P66" style:parent-style-name="Normal" style:family="paragraph">
      <style:paragraph-properties fo:text-align="justify" fo:text-indent="0.3937in"/>
    </style:style>
    <style:style style:name="T67" style:parent-style-name="DefaultParagraphFont" style:family="text">
      <style:text-properties fo:font-style="italic" style:font-style-asian="italic" text:display="none"/>
    </style:style>
    <style:style style:name="T68" style:parent-style-name="DefaultParagraphFont" style:family="text">
      <style:text-properties style:text-position="-50% 100%"/>
    </style:style>
    <style:style style:name="P69" style:parent-style-name="Normal" style:family="paragraph">
      <style:paragraph-properties fo:text-align="justify" fo:text-indent="0.3937in"/>
    </style:style>
    <style:style style:name="T70" style:parent-style-name="DefaultParagraphFont" style:family="text">
      <style:text-properties fo:font-style="italic" style:font-style-asian="italic" text:display="none"/>
    </style:style>
    <style:style style:name="T71" style:parent-style-name="DefaultParagraphFont" style:family="text">
      <style:text-properties style:text-position="-70% 100%"/>
    </style:style>
    <style:style style:name="T72" style:parent-style-name="DefaultParagraphFont" style:family="text">
      <style:text-properties fo:font-style="italic" style:font-style-asian="italic" text:display="none"/>
    </style:style>
    <style:style style:name="T73" style:parent-style-name="DefaultParagraphFont" style:family="text">
      <style:text-properties style:text-position="-60% 100%"/>
    </style:style>
    <style:style style:name="P74" style:parent-style-name="Normal" style:family="paragraph">
      <style:paragraph-properties fo:text-align="center"/>
    </style:style>
    <style:style style:name="T75" style:parent-style-name="DefaultParagraphFont" style:family="text">
      <style:text-properties style:text-position="-150% 100%"/>
    </style:style>
    <style:style style:name="T76" style:parent-style-name="DefaultParagraphFont" style:family="text">
      <style:text-properties fo:font-style="italic" style:font-style-asian="italic" text:display="none"/>
    </style:style>
    <style:style style:name="T77" style:parent-style-name="DefaultParagraphFont" style:family="text">
      <style:text-properties fo:font-style="italic" style:font-style-asian="italic" text:display="none" fo:language="en" fo:country="US"/>
    </style:style>
    <style:style style:name="T78" style:parent-style-name="DefaultParagraphFont" style:family="text">
      <style:text-properties fo:font-style="italic" style:font-style-asian="italic" text:display="none"/>
    </style:style>
    <style:style style:name="T79" style:parent-style-name="DefaultParagraphFont" style:family="text">
      <style:text-properties fo:font-style="italic" style:font-style-asian="italic" text:display="none" fo:language="en" fo:country="US"/>
    </style:style>
    <style:style style:name="T80" style:parent-style-name="DefaultParagraphFont" style:family="text">
      <style:text-properties fo:font-style="italic" style:font-style-asian="italic" text:display="none"/>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text-position="sub 62.5%"/>
    </style:style>
    <style:style style:name="P89" style:parent-style-name="Normal" style:family="paragraph">
      <style:paragraph-properties fo:text-align="justify" fo:text-indent="0.3937in"/>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text-position="sub 62.5%"/>
    </style:style>
    <style:style style:name="P92" style:parent-style-name="Normal" style:family="paragraph">
      <style:paragraph-properties fo:text-align="center"/>
    </style:style>
    <style:style style:name="T93" style:parent-style-name="DefaultParagraphFont" style:family="text">
      <style:text-properties fo:font-style="italic" style:font-style-asian="italic" style:text-position="-70% 100%"/>
    </style:style>
    <style:style style:name="T94" style:parent-style-name="DefaultParagraphFont" style:family="text">
      <style:text-properties fo:font-style="italic" style:font-style-asian="italic" text:display="none"/>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text-indent="0.3937in"/>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text-position="sub 62.5%"/>
    </style:style>
    <style:style style:name="P100" style:parent-style-name="Normal" style:family="paragraph">
      <style:paragraph-properties fo:text-indent="0.3937in"/>
    </style:style>
    <style:style style:name="T101" style:parent-style-name="DefaultParagraphFont" style:family="text">
      <style:text-properties style:text-position="-160% 100%"/>
    </style:style>
    <style:style style:name="T102" style:parent-style-name="DefaultParagraphFont" style:family="text">
      <style:text-properties fo:font-style="italic" style:font-style-asian="italic" text:display="none"/>
    </style:style>
    <style:style style:name="T103" style:parent-style-name="DefaultParagraphFont" style:family="text">
      <style:text-properties fo:font-style="italic" style:font-style-asian="italic" text:display="none" fo:language="en" fo:country="US"/>
    </style:style>
    <style:style style:name="T104" style:parent-style-name="DefaultParagraphFont" style:family="text">
      <style:text-properties fo:font-style="italic" style:font-style-asian="italic" text:display="none"/>
    </style:style>
    <style:style style:name="T105" style:parent-style-name="DefaultParagraphFont" style:family="text">
      <style:text-properties style:text-position="-120% 100%"/>
    </style:style>
    <style:style style:name="T106" style:parent-style-name="DefaultParagraphFont" style:family="text">
      <style:text-properties fo:font-style="italic" style:font-style-asian="italic" text:display="none"/>
    </style:style>
    <style:style style:name="T107" style:parent-style-name="DefaultParagraphFont" style:family="text">
      <style:text-properties fo:font-style="italic" style:font-style-asian="italic" text:display="none" fo:language="en" fo:country="US"/>
    </style:style>
    <style:style style:name="T108" style:parent-style-name="DefaultParagraphFont" style:family="text">
      <style:text-properties fo:font-style="italic" style:font-style-asian="italic" text:display="none"/>
    </style:style>
    <style:style style:name="T109" style:parent-style-name="DefaultParagraphFont" style:family="text">
      <style:text-properties fo:font-style="italic" style:font-style-asian="italic" text:display="none" fo:language="en" fo:country="US"/>
    </style:style>
    <style:style style:name="T110" style:parent-style-name="DefaultParagraphFont" style:family="text">
      <style:text-properties fo:font-style="italic" style:font-style-asian="italic" text:display="none"/>
    </style:style>
    <style:style style:name="P111" style:parent-style-name="Normal" style:family="paragraph">
      <style:paragraph-properties fo:text-align="justify" fo:text-indent="0.3937in"/>
    </style:style>
    <style:style style:name="T112" style:parent-style-name="DefaultParagraphFont" style:family="text">
      <style:text-properties fo:font-style="italic" style:font-style-asian="italic" style:text-position="-70% 100%"/>
    </style:style>
    <style:style style:name="T113" style:parent-style-name="DefaultParagraphFont" style:family="text">
      <style:text-properties fo:font-style="italic" style:font-style-asian="italic" text:display="none" fo:language="en" fo:country="US"/>
    </style:style>
    <style:style style:name="T114" style:parent-style-name="DefaultParagraphFont" style:family="text">
      <style:text-properties style:text-position="-120% 100%"/>
    </style:style>
    <style:style style:name="T115" style:parent-style-name="DefaultParagraphFont" style:family="text">
      <style:text-properties fo:font-style="italic" style:font-style-asian="italic" text:display="none"/>
    </style:style>
    <style:style style:name="T116" style:parent-style-name="DefaultParagraphFont" style:family="text">
      <style:text-properties fo:font-style="italic" style:font-style-asian="italic" text:display="none" fo:language="en" fo:country="US"/>
    </style:style>
    <style:style style:name="T117" style:parent-style-name="DefaultParagraphFont" style:family="text">
      <style:text-properties fo:font-style="italic" style:font-style-asian="italic" text:display="none"/>
    </style:style>
    <style:style style:name="T118" style:parent-style-name="DefaultParagraphFont" style:family="text">
      <style:text-properties fo:font-style="italic" style:font-style-asian="italic" text:display="none" fo:language="en" fo:country="US"/>
    </style:style>
    <style:style style:name="T119" style:parent-style-name="DefaultParagraphFont" style:family="text">
      <style:text-properties fo:font-style="italic" style:font-style-asian="italic" text:display="none"/>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LIETUVOS RESPUBLIKOS ENERGETIKOS MINISTRO</text:span></text:p>
      <text:p text:style-name="P4">Į S A K Y M A S</text:p>
      <text:p text:style-name="P5"/>
      <text:p text:style-name="P6"><text:span text:style-name="T7">DĖL ELEKTROS ENERGIJOS SUPIRKIMO IŠ BENDRŲJŲ ŠILUMOS IR ELEKTROS ENERGIJOS GAMINTOJŲ TAISYKLIŲ PATVIRTINIMO<text:s/></text:span></text:p>
      <text:p text:style-name="P8"/>
      <text:p text:style-name="P9">2009 m. lapkričio 24 d. Nr. 1-219</text:p>
      <text:p text:style-name="P10">Vilnius</text:p>
      <text:p text:style-name="P11"/>
      <text:p text:style-name="P12"/>
      <text:p text:style-name="P13"><text:span text:style-name="T14">Vadovaudamasis Lietuvos Respublikos šilumos ūkio įstatymu (Žin., 2003, Nr.<text:s/></text:span><text:a xlink:href="https://www.e-tar.lt/portal/lt/legalAct/TAR.F62AD965997D" office:target-frame-name="_blank" xlink:show="new"><text:span text:style-name="T15">51-2254</text:span></text:a><text:span text:style-name="T16">; 2007, Nr.<text:s/></text:span><text:a xlink:href="https://www.e-tar.lt/portal/lt/legalAct/TAR.A601A252F765" office:target-frame-name="_blank" xlink:show="new"><text:span text:style-name="T17">130-5259</text:span></text:a><text:span text:style-name="T18">)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19">59-2659</text:span></text:a><text:span text:style-name="T20">; 2009, Nr.<text:s/></text:span><text:a xlink:href="https://www.e-tar.lt/portal/lt/legalAct/TAR.B149E28DD758" office:target-frame-name="_blank" xlink:show="new"><text:span text:style-name="T21">117-5010</text:span></text:a><text:span text:style-name="T22">) 1.5 punktu,</text:span></text:p>
      <text:p text:style-name="P23"><text:span text:style-name="T24">t v i r t i n u Elektros energijos supirkimo iš bendrų šilumos ir elektros energijos gamintojų taisykles (pridedama).</text:span></text:p>
      <text:p text:style-name="P25"/>
      <text:p text:style-name="P26"/>
      <text:p text:style-name="P27"/>
      <text:p text:style-name="P28"><text:span text:style-name="T29">Energetikos ministras</text:span><text:span text:style-name="T30"><text:tab/>Arvydas Sekmokas</text:span></text:p>
      <text:p text:style-name="P31"/>
      <text:p text:style-name="P32"/>
      <text:soft-page-break/>
      <text:p text:style-name="P33">PATVIRTINTA</text:p>
      <text:p text:style-name="P34">Lietuvos Respublikos energetikos<text:s/></text:p>
      <text:p text:style-name="P35">ministro 2009 m. lapkričio 24 d.<text:s/></text:p>
      <text:p text:style-name="P36">įsakymu Nr. 1-219</text:p>
      <text:p text:style-name="P37"/>
      <text:p text:style-name="P38"><text:span text:style-name="T39">ELEKTROS ENERGIJOS SUPIRKIMO IŠ BENDRŲ ŠILUMOS IR ELEKTROS ENERGIJOS GAMINTOJŲ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text:s/></text:span>Elektros energijos supirkimo iš bendrų šilumos ir elektros energijos gamintojų taisyklės (toliau – šios taisyklės) reglamentuoja elektros energijos, pagamintos termofikaciniu režimu kombinuoto elektros energijos ir šilumos gamybos ciklo elektrinėse, supirkimo apimčių kiekvieniems metams nustatymą bei šios elektros energijos supirkimo būdus.</text:p>
      <text:p text:style-name="P49">2. Šios taisyklės taikomos superkant elektros energiją, pagamintą termofikaciniu režimu kombinuoto elektros energijos ir šilumos gamybos ciklo elektrinėse (toliau – Elektrinė), naudojančiose ne atsinaujinančiuosius energijos išteklius, kai šioje Elektrinėje termofikaciniu režimu pagaminta šiluma tiekiama į aprūpinimo šiluma sistemas, Elektrinės nominalių elektros ir šilumos galių santykis – ne mažesnis kaip 0,45 ir bendras energijos gamybos efektyvumas (termofikaciniu režimu pagamintos energijos ir jos gamybai sunaudoto kuro santykis) – ne mažesnis kaip 75 procentai.</text:p>
      <text:p text:style-name="P50">3. Šių taisyklių 2 punkte nustatytos sąlygos dėl nominalių elektros ir šilumos galių santykio bei energijos gamybos efektyvumo netaikomos, kai leidimas elektros energijos gamybos pajėgumams plėtoti išduotas iki 2003 m. liepos 17 d.</text:p>
      <text:p text:style-name="P51">4. Elektros energijos, kuriai gaminti naudojami atsinaujinantieji energijos ištekliai, supirkimo tvarką nustato Lietuvos Respublikos Vyriausybė.</text:p>
      <text:p text:style-name="P52"/>
      <text:p text:style-name="P53"><text:span text:style-name="T54">II</text:span><text:span text:style-name="T55">.<text:s/></text:span><text:span text:style-name="T56">SUPERKAMOS ELEKTROS ENERGIJOS APIMČIŲ NUSTATYMAS</text:span></text:p>
      <text:p text:style-name="P57"/>
      <text:p text:style-name="P58">5. Asmenys, gaminantys elektros energiją šių taisyklių 2 punkte nurodytose Elektrinėse, kasmet iki einamųjų metų liepos 1 d. pateikia Lietuvos Respublikos energetikos ministerijai (toliau – Energetikos ministerija) paraiškas nustatyti superkamos elektros energijos kiekį kitiems metams. Paraiškoje nurodoma:</text:p>
      <text:p text:style-name="P59">5.1. Elektrinės nominali elektrinė galia<text:s/><text:span text:style-name="T60">p(e)^i</text:span><text:span text:style-name="T61"><draw:frame draw:z-index="0" draw:id="id0" draw:style-name="a0" draw:name="Object 1" text:anchor-type="as-char" svg:x="0in" svg:y="0in" svg:width="0.20833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MW (čia ir toliau i<text:s/><text:span text:style-name="T62">= 1, 2, … n, kur n – Elektrinių skaičius)</text:span>;</text:p>
      <text:p text:style-name="P63">5.2. Elektrinės nominali šiluminė galia<text:s/><text:span text:style-name="T64"><draw:frame draw:z-index="0" draw:id="id1" draw:style-name="a1" draw:name="Object 2" text:anchor-type="as-char" svg:x="0in" svg:y="0in" svg:width="0.20833in" svg:height="0.2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5">p(š)^i</text:span>, MW;</text:p>
      <text:p text:style-name="P66">5.3. numatomas patiekti ir (ar) parduoti į aprūpinimo šiluma sistemas metinis toje <text:s/>Elektrinėje pagamintos šilumos energijos kiekis<text:s/><text:span text:style-name="T67">q^i</text:span><text:span text:style-name="T68"><draw:frame draw:z-index="0" draw:id="id2" draw:style-name="a2" draw:name="Object 3" text:anchor-type="as-char" svg:x="0in" svg:y="0in" svg:width="0.17708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GWh), dėl kurio sudarytos pirkimo–pardavimo sutartys, ketinimų protokolai arba parengti kiti panašūs dokumentai;</text:p>
      <text:p text:style-name="P69">5.4. pageidaujamas ateinančiais metais parduoti elektros energijos kiekis<text:s/><text:span text:style-name="T70">w(p)^i</text:span><text:span text:style-name="T71"><draw:frame draw:z-index="0" draw:id="id3" draw:style-name="a3" draw:name="Object 4" text:anchor-type="as-char" svg:x="0in" svg:y="0in" svg:width="0.23958in" svg:height="0.28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Pageidaujamas parduoti elektros energijos kiekis negali būti didesnis negu skaičiuojamoji elektros energijos pardavimo apimtis, kuri lygi<text:s/><text:span text:style-name="T72">w(s)^i</text:span><text:span text:style-name="T73"><draw:frame draw:z-index="0" draw:id="id4" draw:style-name="a4" draw:name="Object 5" text:anchor-type="as-char" svg:x="0in" svg:y="0in" svg:width="0.20833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74"><text:span text:style-name="T75"><draw:frame draw:z-index="0" draw:id="id5" draw:style-name="a5" draw:name="Object 6" text:anchor-type="as-char" svg:x="0in" svg:y="0in" svg:width="1.15625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6">w(p)^i</text:span><text:span text:style-name="T77">&lt;=</text:span><text:span text:style-name="T78">w(s)^i=</text:span><text:span text:style-name="T79">q^</text:span><text:span text:style-name="T80">i*(p(e)^i/p(š)^i)</text:span>;</text:p>
      <text:p text:style-name="P81">5.5. per pastaruosius trejus metus kasmet šioje Elektrinėje pagamintos ir į aprūpinimo šiluma sistemas patiektos ir (ar) parduotos šilumos kiekis;</text:p>
      <text:p text:style-name="P82">5.6. per pastaruosius trejus metus kasmet šioje Elektrinėje pagamintos ir perdavimo ir (ar) skirstomiesiems elektros tinklams parduotos elektros energijos kiekis;</text:p>
      <text:p text:style-name="P83">5.7. pastarųjų trejų metų Elektrinės energijos gamybos efektyvumo rodikliai.</text:p>
      <text:p text:style-name="P84">6. Asmenys, planuojantys ateinančiais metais pradėti šių taisyklių 2 punkte nurodytose Elektrinėse gaminti elektros energiją, <text:s/>dėl superkamų elektros energijos apimčių nustatymo turi kreiptis einamaisiais metais šių taisyklių 5 punkte nustatytais terminais ir tvarka, nurodydami paraiškoje konkretų elektros energijos gamybos pradžios laiką bei projektinį energijos gamybos efektyvumą ir pateikdami šių taisyklių 5.1, 5.2, 5.3 ir 5.4 punktuose nustatytus duomenis.</text:p>
      <text:p text:style-name="P85">7. Lietuvos Respublikos energetikos ministras (toliau – Energetikos ministras), atsižvelgdamas į suminę skaičiuojamąją elektros energijos pardavimo apimtį Ws, praėjusių trejų metų faktinį elektros energijos tiekimą, elektros energijos poreikių prognozę ir Nacionalinės energetikos strategijos, patvirtintos Lietuvos Respublikos Seimo 2007 m. sausio 18 d. nutarimu Nr. X-1046 (Žin., 2007, Nr. <text:a xlink:href="https://www.e-tar.lt/portal/lt/legalAct/TAR.498E8E1207CE" office:target-frame-name="_blank" xlink:show="new"><text:span text:style-name="T86">11-430</text:span></text:a>), 25 punktą, nustatantį, kad iki 2025 metų termofikacinių elektrinių dalis bendrame elektros energijos gamybos balanse turėtų pasiekti 35%, nustato elektros energijos, pagamintos šių taisyklių 2 punkte nurodytose Elektrinėse, metinį supirkimo mastą šalyje<text:s/><text:span text:style-name="T87">W</text:span><text:span text:style-name="T88">m</text:span><text:s/>(GWh).</text:p>
      <text:p text:style-name="P89">8. Jei suminis pageidaujamas ateinančiais metais parduoti elektros energijos kiekis W neviršija Energetikos ministro nustatyto supirkimo masto<text:s/><text:span text:style-name="T90">W</text:span><text:span text:style-name="T91">m</text:span>, tai šių taisyklių 5 punkte nurodytiems asmenims nustatoma superkamos elektros energijos metinė apimtis, lygi jų pageidaujamam ateinančiais metais parduoti elektros energijos kiekiui:</text:p>
      <text:p text:style-name="P92"><text:span text:style-name="T93"><draw:frame draw:z-index="0" draw:id="id6" draw:style-name="a6" draw:name="Object 7" text:anchor-type="as-char" svg:x="0in" svg:y="0in" svg:width="0.58333in" svg:height="0.281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94">w^i=w(p)^i</text:span><text:span text:style-name="T95">.</text:span></text:p>
      <text:p text:style-name="P96">9. Jei suminis pageidaujamas ateinančiais metais parduoti elektros energijos kiekis<text:s/><text:span text:style-name="T97">W</text:span><text:s/>yra didesnis negu Energetikos ministro nustatytas supirkimo mastas<text:s/><text:span text:style-name="T98">W</text:span><text:span text:style-name="T99">m</text:span>, tai šių taisyklių 5 punkte nurodytiems asmenims superkamos elektros energijos metinė apimtis nustatoma pagal formules:</text:p>
      <text:p text:style-name="P100">9.1.<text:s/><text:span text:style-name="T101"><draw:frame draw:z-index="0" draw:id="id7" draw:style-name="a7" draw:name="Object 8" text:anchor-type="as-char" svg:x="0in" svg:y="0in" svg:width="0.83333in" svg:height="0.4895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02">w^i=w(s)^i*(</text:span><text:span text:style-name="T103">W(m)/W</text:span><text:span text:style-name="T104">)</text:span>,        kai<text:s/><text:span text:style-name="T105"><draw:frame draw:z-index="0" draw:id="id8" draw:style-name="a8" draw:name="Object 9" text:anchor-type="as-char" svg:x="0in" svg:y="0in" svg:width="0.86458in" svg:height="0.42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06">w(p)^i</text:span><text:span text:style-name="T107">&gt;<text:s/></text:span><text:span text:style-name="T108">= w(s)^i * (</text:span><text:span text:style-name="T109">W(m) / W</text:span><text:span text:style-name="T110">)</text:span>;</text:p>
      <text:p text:style-name="P111">9.2.<text:span text:style-name="T112"><draw:frame draw:z-index="0" draw:id="id9" draw:style-name="a9" draw:name="Object 10" text:anchor-type="as-char" svg:x="0in" svg:y="0in" svg:width="0.58333in" svg:height="0.281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13">w(i)=w(p)^i</text:span>,        kai<text:s/><text:span text:style-name="T114"><draw:frame draw:z-index="0" draw:id="id10" draw:style-name="a10" draw:name="Object 11" text:anchor-type="as-char" svg:x="0in" svg:y="0in" svg:width="0.86458in" svg:height="0.427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15">w(p)^i</text:span><text:span text:style-name="T116">&lt;w(s)^i</text:span><text:span text:style-name="T117">*(</text:span><text:span text:style-name="T118">W(m)/W</text:span><text:span text:style-name="T119">)</text:span>.</text:p>
      <text:p text:style-name="P120"/>
      <text:p text:style-name="P121"><text:span text:style-name="T122">III</text:span><text:span text:style-name="T123">.<text:s/></text:span><text:span text:style-name="T124">ELEKTROS ENERGIJOS SUPIRKIMO KAINA<text:s/></text:span></text:p>
      <text:p text:style-name="P125"/>
      <text:p text:style-name="P126">10. Elektros energija, pagaminta šių taisyklių 2 punkte nurodytose Elektrinėse, iki Energetikos ministro nustatomos valandinės elektros energijos prekybos su tiekėjais pradžios superkama Valstybinės kainų ir energetikos kontrolės komisijos nustatomais tarifais. Pirkimo, kainų skirtumo apskaičiavimo ir kompensavimo taisyklės ir sąlygos nustatomos Viešuosius interesus atitinkančių paslaugų teikimo tvarkos apraše, patvirtintame Energetikos ministro įsakymu. Šio punkto nuostatos taikomos superkant elektros energijos kiekį, neviršijant Energetikos ministro nustatytos supirkimo apimties.</text:p>
      <text:p text:style-name="P127"/>
      <text:p text:style-name="P1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7-03T06:36:00Z</meta:creation-date>
    <dc:date>2015-07-03T06:36:00Z</dc:date>
    <meta:template xlink:href="Normal" xlink:type="simple"/>
    <meta:editing-cycles>2</meta:editing-cycles>
    <meta:editing-duration>PT0S</meta:editing-duration>
    <meta:document-statistic meta:page-count="3" meta:paragraph-count="50" meta:word-count="877" meta:character-count="6883" meta:row-count="189" meta:non-whitespace-character-count="6056"/>
  </office:meta>
</office:document-meta>
</file>