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6.6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MAITINIMOSI IŠLAIDŲ PINIGINĖS KOMPENSACIJOS DYDŽIO NUSTATYMO IR MOKĖJIMO KARIAMS BEI ŠAUKTINIAMS, NEAPRŪPINAMIEMS MAISTU</text:p>
      <text:p text:style-name="P11"/>
      <text:p text:style-name="P12">2000 m. rugsėjo 29 d. Nr. 1181</text:p>
      <text:p text:style-name="P13">Vilnius</text:p>
      <text:p text:style-name="P14"/>
      <text:p text:style-name="P15"><text:span text:style-name="T16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17">49-1325</text:span></text:a><text:span text:style-name="T18">; 1999, Nr.<text:s/></text:span><text:a xlink:href="https://www.e-tar.lt/portal/lt/legalAct/TAR.D6C240000971" office:target-frame-name="_blank" xlink:show="new"><text:span text:style-name="T19">64-2069</text:span></text:a><text:span text:style-name="T20">; 2000, Nr.<text:s/></text:span><text:a xlink:href="https://www.e-tar.lt/portal/lt/legalAct/TAR.4C5F42A6CC7B" office:target-frame-name="_blank" xlink:show="new"><text:span text:style-name="T21">42-1194</text:span></text:a><text:span text:style-name="T22">) 63 straipsnio 11, 12 ir 13 dalimis ir Lietuvos Respublikos karo prievolės įstatymo (Žin., 1996, Nr.<text:s/></text:span><text:a xlink:href="https://www.e-tar.lt/portal/lt/legalAct/TAR.E9CE9C91C255" office:target-frame-name="_blank" xlink:show="new"><text:span text:style-name="T23">106-2427</text:span></text:a><text:span text:style-name="T24">; 2000, Nr.<text:s/></text:span><text:a xlink:href="https://www.e-tar.lt/portal/lt/legalAct/TAR.59F959087B0F" office:target-frame-name="_blank" xlink:show="new"><text:span text:style-name="T25">64-1933</text:span></text:a><text:span text:style-name="T26">) 15</text:span><text:span text:style-name="T27">12</text:span><text:span text:style-name="T28"><text:s/>straipsnio 3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vienos paros maitinimosi išlaidų piniginė kompensacija kariui ir šauktiniui, neaprūpinamam maistu, – 12 litų;</text:span></text:p>
      <text:p text:style-name="P37"><text:span text:style-name="T38">1.2</text:span><text:span text:style-name="T39">. maitinimosi išlaidų piniginė kompensacija mokama:</text:span></text:p>
      <text:p text:style-name="P40"><text:span text:style-name="T41">1.2.1</text:span><text:span text:style-name="T42">. profesinės karo tarnybos kariams – už kalendorines dienas;</text:span></text:p>
      <text:p text:style-name="P43"><text:span text:style-name="T44">1.2.2</text:span><text:span text:style-name="T45">. privalomosios pradinės karo tarnybos kariams – už laisvas nuo tarnybos dienas, kai kariai<text:s/></text:span><text:soft-page-break/><text:span text:style-name="T46">dalinio vado sprendimu atleidžiami nuo tarnybos su teise išvykti iš dalinio daugiau negu vienai parai, išskyrus tuos atvejus, kai kariai įstatymo nustatyta tvarka išleidžiami atostogų;</text:span></text:p>
      <text:p text:style-name="P47"><text:span text:style-name="T48">1.2.3</text:span><text:span text:style-name="T49">. kariams savanoriams ir aktyviojo rezervo prievolininkams – už tas dienas, kai jie dalyvavo pratybose ir mokymuose arba vykdė tarnybos užduotis;</text:span></text:p>
      <text:p text:style-name="P50"><text:span text:style-name="T51">1.2.4</text:span><text:span text:style-name="T52">. šauktiniams – už tinkamumo tarnybai tikrinimo dienas;</text:span></text:p>
      <text:p text:style-name="P53"><text:span text:style-name="T54">1.3</text:span><text:span text:style-name="T55">. maitinimosi išlaidų piniginė kompensacija išmokama:</text:span></text:p>
      <text:p text:style-name="P56"><text:span text:style-name="T57">1.3.1</text:span><text:span text:style-name="T58">. profesinės karo tarnybos kariams ir privalomosios pradinės karo tarnybos kariams – už praėjusį kalendorinį mėnesį iki einamojo mėnesio pabaigos;</text:span></text:p>
      <text:p text:style-name="P59"><text:span text:style-name="T60">1.3.2</text:span><text:span text:style-name="T61">. kariams savanoriams ir aktyviojo rezervo prievolininkams – paskutinę tarnybos dieną;</text:span></text:p>
      <text:p text:style-name="P62"><text:span text:style-name="T63">1.3.3</text:span><text:span text:style-name="T64">. šauktiniams – krašto apsaugos ministro nustatyta tvarka;</text:span></text:p>
      <text:p text:style-name="P65"><text:span text:style-name="T66">1.4</text:span><text:span text:style-name="T67">. maitinimosi išlaidų piniginė kompensacija nemokama už tas dienas, kai profesinės karo tarnybos karys:</text:span></text:p>
      <text:p text:style-name="P68"><text:span text:style-name="T69">1.4.1</text:span><text:span text:style-name="T70">. išsiųstas į mokymo įstaigą ar tarnybos vietą užsienyje, kur yra visiškai išlaikomas;</text:span></text:p>
      <text:p text:style-name="P71"><text:span text:style-name="T72">1.4.2</text:span><text:span text:style-name="T73">. paskirtas tarnauti gynybos atašė biuruose, štabuose ar kitose institucijose užsienyje;</text:span></text:p>
      <text:p text:style-name="P74"><text:span text:style-name="T75">1.4.3</text:span><text:span text:style-name="T76">. paskirtas tarnauti ne krašto apsaugos sistemos institucijoje Lietuvoje;</text:span></text:p>
      <text:p text:style-name="P77"><text:span text:style-name="T78">1.4.4</text:span><text:span text:style-name="T79">. išvykęs į tarnybinę komandiruotę ir jam garantuojamas maitinimas komandiruotės metu arba išmokėti dienpinigiai;</text:span></text:p>
      <text:p text:style-name="P80"><text:span text:style-name="T81">1.4.5</text:span><text:span text:style-name="T82">. sugrįžęs kasmetinių atostogų tarptautinių operacijų metu;</text:span></text:p>
      <text:p text:style-name="P83"><text:span text:style-name="T84">1.4.6</text:span><text:span text:style-name="T85">. išleistas atostogų vaikui prižiūrėti ar nemokamų atostogų.</text:span></text:p>
      <text:p text:style-name="P86"><text:span text:style-name="T87">2</text:span><text:span text:style-name="T88">. Nustatyti, kad maitinimosi išlaidų piniginė kompensacija kariams bei šauktiniams, neaprūpinamiems maistu, mokama neviršijant Krašto apsaugos ministerijai patvirtintų bendrųjų asignavimų.</text:span></text:p>
      <text:p text:style-name="P89"><text:span text:style-name="T90">3</text:span><text:span text:style-name="T91">. Pripažinti netekusiu galios Lietuvos Respublikos Vyriausybės 1997 m. birželio 2 d. nutarimą Nr. 547 „Dėl piniginės kompensacijos mokėjimo kariams, neaprūpinamiems maistu“ (Žin., 1997, Nr.<text:s/></text:span><text:a xlink:href="https://www.e-tar.lt/portal/lt/legalAct/TAR.64AAD1F87A4F" office:target-frame-name="_blank" xlink:show="new"><text:span text:style-name="T92">50-1206</text:span></text:a><text:span text:style-name="T93">).</text:span></text:p>
      <text:p text:style-name="P94"/>
      <text:p text:style-name="P95"/>
      <text:p text:style-name="P96">MINISTRAS PIRMININKAS<text:tab/>ANDRIUS KUBILIUS</text:p>
      <text:p text:style-name="P97"/>
      <text:p text:style-name="P98"/>
      <text:p text:style-name="P99">KRAŠTO APSAUGOS MINISTRAS<text:tab/>ČESLOV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2T06:52:00Z</meta:creation-date>
    <dc:date>2024-08-12T06:52:00Z</dc:date>
    <meta:template xlink:href="Normal.dotm" xlink:type="simple"/>
    <meta:editing-cycles>2</meta:editing-cycles>
    <meta:editing-duration>PT0S</meta:editing-duration>
    <meta:document-statistic meta:page-count="3" meta:paragraph-count="31" meta:word-count="439" meta:character-count="3360" meta:row-count="123" meta:non-whitespace-character-count="2952"/>
  </office:meta>
</office:document-meta>
</file>