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keep-with-next="always" fo:break-before="page" fo:text-indent="3.543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keep-with-next="always" fo:text-indent="3.543in"/>
      <style:text-properties fo:color="#000000"/>
    </style:style>
    <style:style style:name="P50" style:parent-style-name="Normal" style:family="paragraph">
      <style:paragraph-properties fo:keep-with-next="always" fo:text-indent="3.543in"/>
      <style:text-properties fo:color="#000000"/>
    </style:style>
    <style:style style:name="P51" style:parent-style-name="Normal" style:family="paragraph">
      <style:paragraph-properties fo:keep-with-next="always" fo:text-indent="3.543in"/>
      <style:text-properties fo:color="#000000"/>
    </style:style>
    <style:style style:name="P52" style:parent-style-name="Normal" style:family="paragraph">
      <style:paragraph-properties fo:text-indent="3.543in"/>
      <style:text-properties fo:color="#000000"/>
    </style:style>
    <style:style style:name="P53" style:parent-style-name="Normal" style:family="paragraph">
      <style:paragraph-properties fo:text-align="center"/>
      <style:text-properties fo:color="#000000"/>
    </style:style>
    <style:style style:name="TableColumn55" style:family="table-column">
      <style:table-column-properties style:column-width="2.8479in" style:use-optimal-column-width="false"/>
    </style:style>
    <style:style style:name="TableColumn56" style:family="table-column">
      <style:table-column-properties style:column-width="0.993in" style:use-optimal-column-width="false"/>
    </style:style>
    <style:style style:name="TableColumn57" style:family="table-column">
      <style:table-column-properties style:column-width="2.9868in" style:use-optimal-column-width="false"/>
    </style:style>
    <style:style style:name="Table54" style:family="table">
      <style:table-properties style:width="6.8277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color="#000000" fo:font-size="10pt" style:font-size-asian="10pt"/>
    </style:style>
    <style:style style:name="P61" style:parent-style-name="Normal" style:family="paragraph">
      <style:paragraph-properties fo:text-align="center"/>
      <style:text-properties fo:color="#000000" fo:font-size="10pt" style:font-size-asian="10pt"/>
    </style:style>
    <style:style style:name="P62" style:parent-style-name="Normal" style:family="paragraph">
      <style:text-properties fo:color="#000000" fo:font-size="10pt" style:font-size-asian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color="#000000" fo:font-size="10pt" style:font-size-asian="10pt"/>
    </style:style>
    <style:style style:name="P65" style:parent-style-name="Normal" style:family="paragraph">
      <style:paragraph-properties fo:text-align="center"/>
      <style:text-properties fo:color="#000000" fo:font-size="10pt" style:font-size-asian="10pt"/>
    </style:style>
    <style:style style:name="P66" style:parent-style-name="Normal" style:family="paragraph">
      <style:paragraph-properties fo:text-align="center"/>
      <style:text-properties fo:color="#000000"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color="#000000" fo:font-size="10pt" style:font-size-asian="10pt"/>
    </style:style>
    <style:style style:name="P69" style:parent-style-name="Normal" style:family="paragraph">
      <style:paragraph-properties fo:text-align="center"/>
      <style:text-properties fo:color="#000000" fo:font-size="10pt" style:font-size-asian="10pt"/>
    </style:style>
    <style:style style:name="P70" style:parent-style-name="Normal" style:family="paragraph">
      <style:text-properties fo:color="#000000" fo:font-size="10pt" style:font-size-asian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color="#000000"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 fo:font-size="10pt" style:font-size-asian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color="#000000" fo:font-size="10pt" style:font-size-asian="10pt"/>
    </style:style>
    <style:style style:name="P81" style:parent-style-name="Normal" style:family="paragraph">
      <style:text-properties fo:color="#000000" fo:font-size="10pt" style:font-size-asian="10pt"/>
    </style:style>
    <style:style style:name="P82" style:parent-style-name="Normal" style:family="paragraph">
      <style:text-properties fo:color="#000000" fo:font-size="10pt" style:font-size-asian="10pt"/>
    </style:style>
    <style:style style:name="P83" style:parent-style-name="Normal" style:family="paragraph">
      <style:text-properties fo:color="#000000" fo:font-size="10pt" style:font-size-asian="10pt"/>
    </style:style>
    <style:style style:name="P84" style:parent-style-name="Normal" style:family="paragraph">
      <style:text-properties fo:color="#000000" fo:font-size="10pt" style:font-size-asian="10pt"/>
    </style:style>
    <style:style style:name="P85" style:parent-style-name="Normal" style:family="paragraph">
      <style:text-properties fo:color="#000000" fo:font-size="10pt" style:font-size-asian="10pt"/>
    </style:style>
    <style:style style:name="P86" style:parent-style-name="Normal" style:family="paragraph">
      <style:text-properties fo:color="#000000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color="#000000" fo:font-size="10pt" style:font-size-asian="10pt"/>
    </style:style>
    <style:style style:name="P89" style:parent-style-name="Normal" style:family="paragraph">
      <style:text-properties fo:color="#000000"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color="#000000" fo:font-size="10pt" style:font-size-asian="10pt"/>
    </style:style>
    <style:style style:name="P92" style:parent-style-name="Normal" style:family="paragraph">
      <style:text-properties fo:color="#000000" fo:font-size="10pt" style:font-size-asian="10pt"/>
    </style:style>
    <style:style style:name="P93" style:parent-style-name="Normal" style:family="paragraph">
      <style:text-properties fo:color="#000000" fo:font-size="10pt" style:font-size-asian="10pt"/>
    </style:style>
    <style:style style:name="P94" style:parent-style-name="Normal" style:family="paragraph">
      <style:text-properties fo:color="#000000" fo:font-size="10pt" style:font-size-asian="10pt"/>
    </style:style>
    <style:style style:name="P95" style:parent-style-name="Normal" style:family="paragraph">
      <style:text-properties fo:color="#000000" fo:font-size="10pt" style:font-size-asian="10pt"/>
    </style:style>
    <style:style style:name="P9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/>
    </style:style>
    <style:style style:name="P100" style:parent-style-name="Normal" style:family="paragraph">
      <style:text-properties fo:color="#000000" fo:font-size="10pt" style:font-size-asian="10pt"/>
    </style:style>
    <style:style style:name="P101" style:parent-style-name="Normal" style:family="paragraph">
      <style:text-properties fo:color="#000000" fo:font-size="10pt" style:font-size-asian="10pt"/>
    </style:style>
    <style:style style:name="P102" style:parent-style-name="Normal" style:family="paragraph">
      <style:text-properties fo:color="#000000" fo:font-size="10pt" style:font-size-asian="10pt"/>
    </style:style>
    <style:style style:name="P103" style:parent-style-name="Normal" style:family="paragraph">
      <style:text-properties fo:color="#000000"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color="#000000"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color="#000000" fo:font-size="10pt" style:font-size-asian="10pt"/>
    </style:style>
    <style:style style:name="P108" style:parent-style-name="Normal" style:family="paragraph">
      <style:text-properties fo:color="#000000" fo:font-size="10pt" style:font-size-asian="10pt"/>
    </style:style>
    <style:style style:name="P109" style:parent-style-name="Normal" style:family="paragraph">
      <style:text-properties fo:color="#000000" fo:font-size="10pt" style:font-size-asian="10pt"/>
    </style:style>
    <style:style style:name="P110" style:parent-style-name="Normal" style:family="paragraph">
      <style:text-properties fo:color="#000000" fo:font-size="10pt" style:font-size-asian="10pt"/>
    </style:style>
    <style:style style:name="P111" style:parent-style-name="Normal" style:family="paragraph">
      <style:text-properties fo:color="#000000" fo:font-size="10pt" style:font-size-asian="10pt"/>
    </style:style>
    <style:style style:name="P112" style:parent-style-name="Normal" style:family="paragraph">
      <style:text-properties fo:color="#000000" fo:font-size="10pt" style:font-size-asian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color="#000000" fo:font-size="10pt" style:font-size-asian="10pt"/>
    </style:style>
    <style:style style:name="P116" style:parent-style-name="Normal" style:family="paragraph">
      <style:text-properties fo:color="#000000" fo:font-size="10pt" style:font-size-asian="10pt"/>
    </style:style>
    <style:style style:name="P117" style:parent-style-name="Normal" style:family="paragraph">
      <style:text-properties fo:color="#000000" fo:font-size="10pt" style:font-size-asian="10pt"/>
    </style:style>
    <style:style style:name="P118" style:parent-style-name="Normal" style:family="paragraph">
      <style:text-properties fo:color="#000000" fo:font-size="10pt" style:font-size-asian="10pt"/>
    </style:style>
    <style:style style:name="P119" style:parent-style-name="Normal" style:family="paragraph">
      <style:text-properties fo:color="#000000" fo:font-size="10pt" style:font-size-asian="10pt"/>
    </style:style>
    <style:style style:name="P120" style:parent-style-name="Normal" style:family="paragraph">
      <style:text-properties fo:color="#000000" fo:font-size="10pt" style:font-size-asian="10pt"/>
    </style:style>
    <style:style style:name="P121" style:parent-style-name="Normal" style:family="paragraph">
      <style:text-properties fo:color="#000000"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color="#000000"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color="#000000" fo:font-size="10pt" style:font-size-asian="10pt"/>
    </style:style>
    <style:style style:name="P126" style:parent-style-name="Normal" style:family="paragraph">
      <style:text-properties fo:color="#000000" fo:font-size="10pt" style:font-size-asian="10pt"/>
    </style:style>
    <style:style style:name="P127" style:parent-style-name="Normal" style:family="paragraph">
      <style:text-properties fo:color="#000000" fo:font-size="10pt" style:font-size-asian="10pt"/>
    </style:style>
    <style:style style:name="P128" style:parent-style-name="Normal" style:family="paragraph">
      <style:text-properties fo:color="#000000" fo:font-size="10pt" style:font-size-asian="10pt"/>
    </style:style>
    <style:style style:name="P129" style:parent-style-name="Normal" style:family="paragraph">
      <style:text-properties fo:color="#000000" fo:font-size="10pt" style:font-size-asian="10pt"/>
    </style:style>
    <style:style style:name="P130" style:parent-style-name="Normal" style:family="paragraph">
      <style:text-properties fo:color="#000000" fo:font-size="10pt" style:font-size-asian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P134" style:parent-style-name="Normal" style:family="paragraph">
      <style:text-properties fo:color="#000000" fo:font-size="10pt" style:font-size-asian="10pt"/>
    </style:style>
    <style:style style:name="P135" style:parent-style-name="Normal" style:family="paragraph">
      <style:text-properties fo:color="#000000" fo:font-size="10pt" style:font-size-asian="10pt"/>
    </style:style>
    <style:style style:name="P136" style:parent-style-name="Normal" style:family="paragraph">
      <style:text-properties fo:color="#000000" fo:font-size="10pt" style:font-size-asian="10pt"/>
    </style:style>
    <style:style style:name="P137" style:parent-style-name="Normal" style:family="paragraph">
      <style:text-properties fo:color="#000000" fo:font-size="10pt" style:font-size-asian="10pt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P143" style:parent-style-name="Normal" style:family="paragraph">
      <style:text-properties fo:color="#000000" fo:font-size="10pt" style:font-size-asian="10pt"/>
    </style:style>
    <style:style style:name="P144" style:parent-style-name="Normal" style:family="paragraph">
      <style:text-properties fo:color="#000000" fo:font-size="10pt" style:font-size-asian="10pt"/>
    </style:style>
    <style:style style:name="P145" style:parent-style-name="Normal" style:family="paragraph">
      <style:text-properties fo:color="#000000" fo:font-size="10pt" style:font-size-asian="10pt"/>
    </style:style>
    <style:style style:name="P146" style:parent-style-name="Normal" style:family="paragraph">
      <style:text-properties fo:color="#000000" fo:font-size="10pt" style:font-size-asian="10pt"/>
    </style:style>
    <style:style style:name="P147" style:parent-style-name="Normal" style:family="paragraph">
      <style:paragraph-properties fo:text-align="center"/>
      <style:text-properties fo:color="#000000"/>
    </style:style>
    <style:style style:name="P148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TARPŽINYBINĖ KOMBINUOTOSIOS MUITŲ TARIFŲ IR UŽSIENIO PREKYBOS STATISTIKOS NOMENKLATŪROS NAUDOJIMO KOMISIJA</text:span></text:p>
      <text:p text:style-name="P12"/>
      <text:p text:style-name="P13">A K T A S</text:p>
      <text:p text:style-name="P14">DĖL TAM TIKRŲ PREKIŲ KLASIFIKAVIMO KOMBINUOTOJOJE PREKIŲ NOMENKLATŪROJE</text:p>
      <text:p text:style-name="P15"/>
      <text:p text:style-name="P16">2002 m. rugsėjo 4 d. Nr. 31/2002</text:p>
      <text:p text:style-name="P17">Vilnius</text:p>
      <text:p text:style-name="P18"/>
      <text:p text:style-name="P19"><text:span text:style-name="T20">Vadovaudamasi Lietuvos Respublikos Vyriausybės 1996 m. rugsėjo 11 d. nutarimo Nr. 1052 „Dėl Lietuvos Respublikos kombinuotosios muitų tarifų ir užsienio prekybos statistikos nomenklatūros“ (Žin., 1996, Nr.<text:s/></text:span><text:a xlink:href="https://www.e-tar.lt/portal/lt/legalAct/TAR.6BF929A83027" office:target-frame-name="_blank" xlink:show="new"><text:span text:style-name="T21">87-2062</text:span></text:a><text:span text:style-name="T22">, Nr.<text:s/></text:span><text:a xlink:href="https://www.e-tar.lt/portal/lt/legalAct/TAR.F5BB78062449" office:target-frame-name="_blank" xlink:show="new"><text:span text:style-name="T23">125-2921</text:span></text:a><text:span text:style-name="T24">; 1997, Nr.<text:s/></text:span><text:a xlink:href="https://www.e-tar.lt/portal/lt/legalAct/TAR.C0BC1C65ED6B" office:target-frame-name="_blank" xlink:show="new"><text:span text:style-name="T25">102-2574</text:span></text:a><text:span text:style-name="T26">; 1999, Nr.<text:s/></text:span><text:a xlink:href="https://www.e-tar.lt/portal/lt/legalAct/TAR.D065F57FC04F" office:target-frame-name="_blank" xlink:show="new"><text:span text:style-name="T27">35-1041</text:span></text:a><text:span text:style-name="T28">; 2001, Nr.<text:s/></text:span><text:a xlink:href="https://www.e-tar.lt/portal/lt/legalAct/TAR.510544AD3FFF" office:target-frame-name="_blank" xlink:show="new"><text:span text:style-name="T29">71-2532</text:span></text:a><text:span text:style-name="T30">; 2002, Nr.<text:s/></text:span><text:a xlink:href="https://www.e-tar.lt/portal/lt/legalAct/TAR.711B14EC7FF3" office:target-frame-name="_blank" xlink:show="new"><text:span text:style-name="T31">53-2069</text:span></text:a><text:span text:style-name="T32">) 1.8.2 punktu ir remdamasi Europos Bendrijų Komisijos 2000 m. balandžio 4 d. reglamentu Nr. 709/2000 „Dėl tam tikrų prekių klasifikavimo Kombinuotojoje nomenklatūroje“, tarpžinybinė Kombinuotosios muitų tarifų ir užsienio prekybos st</text:span><text:span text:style-name="T33">atistikos nomenklatūros naudojimo komisija<text:s/></text:span><text:span text:style-name="T34">nutari</text:span><text:span text:style-name="T35">a:</text:span></text:p>
      <text:p text:style-name="P36"><text:span text:style-name="T37">Nustatyti, kad pridedamoje lentelėje aprašytos prekės turi būti klasifikuojamos nurodytosiose Kombinuotosios prekių nomenklatūros subpozicijose.</text:span></text:p>
      <text:p text:style-name="P38"/>
      <text:p text:style-name="P39"/>
      <text:p text:style-name="P40"><text:span text:style-name="T41">KOMISIJOS PIRMININKAS</text:span><text:span text:style-name="T42"><text:tab/>JONAS MIŠKINIS</text:span></text:p>
      <text:p text:style-name="P43"/>
      <text:p text:style-name="P44">KOMISIJOS SEKRETORĖ<text:tab/>VIDUOLĖ PROTUSEVIČIENĖ</text:p>
      <text:p text:style-name="P45"><text:span text:style-name="T46">______________</text:span></text:p>
      <text:soft-page-break/>
      <text:p text:style-name="P47"><text:span text:style-name="T48">Tarpžinybinės Kombinuotosios muitų<text:s/></text:span></text:p>
      <text:p text:style-name="P49">tarifų ir užsienio prekybos statistikos</text:p>
      <text:p text:style-name="P50">nomenklatūros naudojimo komisijos</text:p>
      <text:p text:style-name="P51">2002 m. rugsėjo 4 d. akto Nr. 31/2002</text:p>
      <text:p text:style-name="P52">priedas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  <text:p text:style-name="P61">Prekių aprašymas</text:p>
            <text:p text:style-name="P62"/>
          </table:table-cell>
          <table:table-cell table:style-name="TableCell63">
            <text:p text:style-name="P64">Klasifikacija</text:p>
            <text:p text:style-name="P65">(KPN kodas)</text:p>
            <text:p text:style-name="P66"/>
          </table:table-cell>
          <table:table-cell table:style-name="TableCell67">
            <text:p text:style-name="P68"/>
            <text:p text:style-name="P69">Motyvai</text:p>
            <text:p text:style-name="P70"/>
          </table:table-cell>
        </table:table-row>
        <table:table-row table:style-name="TableRow71">
          <table:table-cell table:style-name="TableCell72">
            <text:p text:style-name="P73">(1)</text:p>
          </table:table-cell>
          <table:table-cell table:style-name="TableCell74">
            <text:p text:style-name="P75">(2)</text:p>
          </table:table-cell>
          <table:table-cell table:style-name="TableCell76">
            <text:p text:style-name="P77">(3)</text:p>
          </table:table-cell>
        </table:table-row>
        <table:table-row table:style-name="TableRow78">
          <table:table-cell table:style-name="TableCell79">
            <text:p text:style-name="P80">1. Vienspalvis megztas drabužis (sudarytas iš 95 % medvilnės ir 5 % elastano), kurio medžiagos vidutinis linijinis tankis bet kuria kryptimi didesnis kaip 10 kilpų/centimetre, skaičiuojant ne mažesniame kaip 10 cm x 10 cm matavimo plote. Drabužis tiesaus kirpimo, skirtas viršutinei kūno daliai uždengti, jo apatinis kraštas siekia žemiau juosmens (ilgis 59 cm), turi tik vieną trumpą rankovę.<text:s/></text:p>
            <text:p text:style-name="P81"/>
            <text:p text:style-name="P82">Šis drabužis yra su asimetrine ir labai gilia kaklo iškirpte be užsegimo.</text:p>
            <text:p text:style-name="P83"/>
            <text:p text:style-name="P84">Jo priekinė dalis<text:s/>papuošta siuvinėjimais, prisiūtais prie kaklo iškirptės ir rankovės.</text:p>
            <text:p text:style-name="P85"/>
            <text:p text:style-name="P86">Prie kaklo iškirptės ir rankovės galo taip pat prisiūtos austos juostelės, o drabužio apačia apkraštuota.</text:p>
          </table:table-cell>
          <table:table-cell table:style-name="TableCell87">
            <text:p text:style-name="P88">6106.10.00.0</text:p>
            <text:p text:style-name="P89"/>
          </table:table-cell>
          <table:table-cell table:style-name="TableCell90">
            <text:p text:style-name="P91">Klasifikuojama vadovaujantis Kombinuotosios prekių nomenklatūros 1-ąja ir 6-ąja bendrosiomis taikymo (interpretavimo) taisyklėmis, 61 skirsnio 4 pastaba ir 61.06 pozicijos bei 6106.10.00.0 subpozicijos aprašymais.</text:p>
            <text:p text:style-name="P92"/>
            <text:p text:style-name="P93">Taip pat žr. Kombinuotosios nomenklatūros paaiškinimų 61.06 pozicijos paaiškinimus apie palaidines.<text:s/></text:p>
            <text:p text:style-name="P94"/>
            <text:p text:style-name="P95">Toks<text:s/>drabužis, atsižvelgiant į jo kirpimą ir labai gilią kaklo iškirptę, turi būti klasifikuojamas kaip palaidinė.</text:p>
            <text:p text:style-name="P96"/>
          </table:table-cell>
        </table:table-row>
        <table:table-row table:style-name="TableRow97">
          <table:table-cell table:style-name="TableCell98">
            <text:p text:style-name="P99">2. Vienspalvis drabužis, pasiūtas iš storos išilgai rumbuotos megztos medžiagos (100 % medvilnės), tiesaus kirpimo, skirtas viršutinei kūno daliai uždengti, trumpomis rankovėmis, jo apatinis kraštas siekia žemiau juosmens (ilgis 62 cm).<text:s/></text:p>
            <text:p text:style-name="P100"/>
            <text:p text:style-name="P101">Šis drabužis yra su V raidės formos iškirpte be užsegimo, o jo priekinė dalis puošta siuvinėjimais.</text:p>
            <text:p text:style-name="P102"/>
            <text:p text:style-name="P103">Rankovių galai, kaklo iškirptė ir drabužio apačia yra<text:s/>apkraštuoti.</text:p>
          </table:table-cell>
          <table:table-cell table:style-name="TableCell104">
            <text:p text:style-name="P105">6110.20.99.0</text:p>
          </table:table-cell>
          <table:table-cell table:style-name="TableCell106">
            <text:p text:style-name="P107">Klasifikuojama vadovaujantis Kombinuo-tosios prekių nomenklatūros 1-ąja ir 6-ąja bendrosiomis taikymo (interpretavimo) taisyklėmis ir 61.10 pozicijos bei 6110.20 ir 6110.20.99.0 subpozicijų aprašymais.</text:p>
            <text:p text:style-name="P108"/>
            <text:p text:style-name="P109">Taip pat žr. Kombinuotosios<text:s/>nomenklatūros paaiškinimų 61.10 pozicijos paaiškinimus.</text:p>
            <text:p text:style-name="P110"/>
            <text:p text:style-name="P111">Toks drabužis, atsižvelgiant į jo bendrą išvaizdą ir medžiagos, iš kurios jis pasiūtas, rūšį, turi būti klasifikuojamas kaip į megztinį panašus drabužis.<text:s/></text:p>
            <text:p text:style-name="P112"/>
          </table:table-cell>
        </table:table-row>
        <table:table-row table:style-name="TableRow113">
          <table:table-cell table:style-name="TableCell114">
            <text:p text:style-name="P115">3. Įvairiaspalvis drabužis, pasiūtas iš aksominės, iš cheminių pluoštų megztos medžiagos (sudarytos iš 80 % viskozės ir 20 % poliesterio), kurios vidutinis linijinis tankis bet kuria kryptimi didesnis kaip 10 kilpų/centimetre, skaičiuojant ne mažesniame kaip 10 cm x 10 cm matavimo plote.<text:s/></text:p>
            <text:p text:style-name="P116"/>
            <text:p text:style-name="P117">Šis drabužis yra prigludusio kirpimo ir dengia viršutinę kūno dalį žemiau juosmens.<text:s/></text:p>
            <text:p text:style-name="P118"/>
            <text:p text:style-name="P119">Jis yra ilgomis aptemptomis rankovėmis, apvaliu kaklu be užsegimo, priekyje papuoštas dekoratyviniu piešiniu.</text:p>
            <text:p text:style-name="P120"/>
            <text:p text:style-name="P121">Drabužio kaklas ir rankogaliai sutvirtinti prisiūta juostele iš megztos medžiagos, o drabužio apačia apkraštuota.</text:p>
          </table:table-cell>
          <table:table-cell table:style-name="TableCell122">
            <text:p text:style-name="P123">6110.30.99.0</text:p>
          </table:table-cell>
          <table:table-cell table:style-name="TableCell124">
            <text:p text:style-name="P125">Klasifikuojama vadovaujantis Kombinuo-tosios prekių nomenklatūros 1-ąja ir 6-ąja bendrosiomis taikymo (interpretavimo) taisyklėmis, 61 skirsnio 1 pastaba ir 9 pastabos antrąja pastraipa ir 61.10<text:s/>pozicijos bei 6110.30 ir 6110.30.99.0 subpozicijų aprašymais.</text:p>
            <text:p text:style-name="P126"/>
            <text:p text:style-name="P127">Taip pat žr. Harmonizuotosios sistemos paaiškinimų 61.09 pozicijos paaiškinimus ir Kombinuotosios nomenklatūros paaiškinimų 61.10 pozicijos paaiškinimus.</text:p>
            <text:p text:style-name="P128"/>
            <text:p text:style-name="P129">Atsižvelgiant į tai, kad drabužis yra<text:s/>be užsegimo, jis negali būti klasifikuojamas kaip palaidinė Kombinuotosios prekių nomenklatūros 61.06 pozicijoje.</text:p>
            <text:p text:style-name="P130"/>
          </table:table-cell>
        </table:table-row>
        <table:table-row table:style-name="TableRow131">
          <table:table-cell table:style-name="TableCell132">
            <text:p text:style-name="P133">4. Prigludęs dryžuotai megztas drabužis (storis<text:s/><text:soft-page-break/>– 1,5 mm, sudėtis – 70 % akrilo ir 30 % poliesterio), skirtas viršutinei kūno daliai<text:s/>uždengti, jo apatinis kraštas siekia iki juosmens (ilgis 51 cm). Šis drabužis yra be rankovių ir išilgai rumbuotas.</text:p>
            <text:p text:style-name="P134"/>
            <text:p text:style-name="P135">Jis yra su apvalia kaklo iškirpte be užsegimo, jo kaklo ir rankovių iškirptės sutvirtintos per visą jų ilgį.</text:p>
            <text:p text:style-name="P136"/>
            <text:p text:style-name="P137"/>
            <text:p text:style-name="P138"/>
          </table:table-cell>
          <table:table-cell table:style-name="TableCell139">
            <text:p text:style-name="P140">6110.30.99.0</text:p>
          </table:table-cell>
          <table:table-cell table:style-name="TableCell141">
            <text:p text:style-name="P142">Klasifikuojama<text:s/>vadovaujantis Kombinuo-tosios<text:s/><text:soft-page-break/>prekių nomenklatūros 1-ąja ir 6-ąja bendrosiomis taikymo (interpretavimo) taisyklėmis, 61 skirsnio 1 pastaba ir 9 pastabos antrąja pastraipa ir 61.10 pozicijos bei 6110.30 ir 6110.30.99.0 subpozicijų aprašymais.</text:p>
            <text:p text:style-name="P143"/>
            <text:p text:style-name="P144">Taip pat žr.<text:s/>Kombinuotosios nomenklatūros paaiškinimų 61.10 pozicijos paaiškinimus.</text:p>
            <text:p text:style-name="P145"/>
            <text:p text:style-name="P146">Toks drabužis, atsižvelgiant į jo masę ir storį, negali būti klasifikuojamas kaip apatiniai marškinėliai arba kiti apatiniai marškiniai Kombinuotosios prekių nomenklatūros 61.09 pozicijoje.<text:s/></text:p>
          </table:table-cell>
        </table:table-row>
      </table:table>
      <text:soft-page-break/>
      <text:p text:style-name="P147">______________</text:p>
      <text:p text:style-name="P1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21:13:00Z</meta:creation-date>
    <dc:date>2015-06-23T21:13:00Z</dc:date>
    <meta:template xlink:href="Normal" xlink:type="simple"/>
    <meta:editing-cycles>2</meta:editing-cycles>
    <meta:editing-duration>PT0S</meta:editing-duration>
    <meta:document-statistic meta:page-count="3" meta:paragraph-count="65" meta:word-count="752" meta:character-count="5802" meta:row-count="204" meta:non-whitespace-character-count="5115"/>
  </office:meta>
</office:document-meta>
</file>