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416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SAKYMAS</text:p>
      <text:p text:style-name="P4"/>
      <text:p text:style-name="P5">DĖL LIETUVOS RESPUBLIKOS ŪKIO MINISTRO 2010 M. VASARIO 12 D. ĮSAKYMO NR. 4-12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0 m. gegužės 24 d. Nr. 4-407</text:p>
      <text:p text:style-name="P8">Vilnius</text:p>
      <text:p text:style-name="P9"/>
      <text:p text:style-name="P10"><text:span text:style-name="T11">Pakeičiu</text:span><text:span text:style-name="T12"><text:s/>Lietuvos Respublikos ūkio ministro 2010 m. vasario 12 d. įsakymą Nr. 4-12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894E42EE2D6A" office:target-frame-name="_blank" xlink:show="new"><text:span text:style-name="T13">14-200</text:span></text:a><text:span text:style-name="T14">):</text:span></text:p>
      <text:p text:style-name="P15"><text:span text:style-name="T16">1</text:span><text:span text:style-name="T17">. Įrašau nutariamosios dalies pirmojoje pastraipoje vietoj žodžių „iki 12 938 445,00 (dvylikos milijonų devynių šimtų trisdešimt aštuonių tūkstančių keturių šimtų keturiasdešimt penkių) litų“ žodžius „iki 12 332 881,00 (dvylikos milijonų trijų šimtų trisdešimt dviejų tūkstančių aštuonių šimtų aštuoniasdešimt vieno) lito“.</text:span></text:p>
      <text:p text:style-name="P18"><text:span text:style-name="T19">2</text:span><text:span text:style-name="T20">. Pripažįstu netekusiais galios 30 ir 35 punktus.</text:span></text:p>
      <text:p text:style-name="P21"/>
      <text:p text:style-name="P22"/>
      <text:p text:style-name="P23"/>
      <text:p text:style-name="P24">Ūkio ministras<text:tab/>Dainius Kreivy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6T10:50:00Z</meta:creation-date>
    <dc:date>2015-10-06T10:50:00Z</dc:date>
    <meta:template xlink:href="Normal" xlink:type="simple"/>
    <meta:editing-cycles>2</meta:editing-cycles>
    <meta:editing-duration>PT0S</meta:editing-duration>
    <meta:document-statistic meta:page-count="1" meta:paragraph-count="11" meta:word-count="167" meta:character-count="1287" meta:row-count="41" meta:non-whitespace-character-count="1131"/>
  </office:meta>
</office:document-meta>
</file>