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break-before="page"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0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95" style:parent-style-name="Normal" style:family="paragraph">
      <style:paragraph-properties>
        <style:tab-stops>
          <style:tab-stop style:type="left" style:position="4.3541in"/>
        </style:tab-stops>
      </style:paragraph-properties>
    </style:style>
    <style:style style:name="P96" style:parent-style-name="Normal" style:family="paragraph">
      <style:paragraph-properties fo:text-align="justify" fo:text-indent="0.2166in">
        <style:tab-stops>
          <style:tab-stop style:type="left" style:position="3.7208in"/>
        </style:tab-stops>
      </style:paragraph-properties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>
        <style:tab-stops>
          <style:tab-stop style:type="left" style:position="4.3145in"/>
        </style:tab-stops>
      </style:paragraph-properties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>
        <style:tab-stops>
          <style:tab-stop style:type="left" style:position="2.177in"/>
          <style:tab-stop style:type="left" style:position="4.3541in"/>
        </style:tab-stops>
      </style:paragraph-properties>
      <style:text-properties fo:font-style="italic" style:font-style-asian="italic"/>
    </style:style>
    <style:style style:name="P103" style:parent-style-name="Normal" style:family="paragraph">
      <style:text-properties fo:font-style="italic" style:font-style-asian="italic"/>
    </style:style>
    <style:style style:name="P104" style:parent-style-name="Normal" style:family="paragraph">
      <style:paragraph-properties>
        <style:tab-stops>
          <style:tab-stop style:type="left" style:position="2.177in"/>
          <style:tab-stop style:type="left" style:position="4.3145in"/>
        </style:tab-stops>
      </style:paragraph-properties>
      <style:text-properties fo:font-style="italic" style:font-style-asian="italic"/>
    </style:style>
    <style:style style:name="P105" style:parent-style-name="Normal" style:family="paragraph">
      <style:text-properties fo:font-style="italic" style:font-style-asian="italic"/>
    </style:style>
    <style:style style:name="P106" style:parent-style-name="Normal" style:family="paragraph">
      <style:paragraph-properties>
        <style:tab-stops>
          <style:tab-stop style:type="left" style:position="2.177in"/>
          <style:tab-stop style:type="left" style:position="4.3541in"/>
        </style:tab-stops>
      </style:paragraph-properties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/>
    </style:style>
    <style:style style:name="P110" style:parent-style-name="Normal" style:family="paragraph">
      <style:text-properties fo:font-style="italic" style:font-style-asian="italic"/>
    </style:style>
    <style:style style:name="P111" style:parent-style-name="Normal" style:family="paragraph">
      <style:paragraph-properties fo:text-align="justify" fo:text-indent="0.2166in"/>
    </style:style>
    <style:style style:name="P112" style:parent-style-name="Normal" style:family="paragraph">
      <style:paragraph-properties fo:text-align="justify" fo:text-indent="0.2166in"/>
    </style:style>
    <style:style style:name="P113" style:parent-style-name="Normal" style:family="paragraph">
      <style:paragraph-properties fo:text-align="justify" fo:text-indent="0.2166in"/>
    </style:style>
    <style:style style:name="P114" style:parent-style-name="Normal" style:family="paragraph">
      <style:paragraph-properties fo:text-align="justify" fo:text-indent="0.2166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align="justify" fo:text-indent="0.2166in"/>
    </style:style>
    <style:style style:name="P118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fo:font-style="italic" style:font-style-asian="italic" style:font-style-complex="italic"/>
    </style:style>
    <style:style style:name="P119" style:parent-style-name="Normal" style:family="paragraph">
      <style:text-properties fo:font-style="italic" style:font-style-asian="italic" style:font-style-complex="italic"/>
    </style:style>
    <style:style style:name="P120" style:parent-style-name="Normal" style:family="paragraph">
      <style:paragraph-properties>
        <style:tab-stops>
          <style:tab-stop style:type="left" style:position="2.177in"/>
          <style:tab-stop style:type="left" style:position="4.3541in"/>
        </style:tab-stops>
      </style:paragraph-properties>
      <style:text-properties fo:font-style="italic" style:font-style-asian="italic" style:font-style-complex="italic"/>
    </style:style>
    <style:style style:name="P121" style:parent-style-name="Normal" style:family="paragraph">
      <style:paragraph-properties fo:break-before="page">
        <style:tab-stops>
          <style:tab-stop style:type="left" style:position="3.9187in"/>
        </style:tab-stops>
      </style:paragraph-properties>
    </style:style>
    <style:style style:name="P122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T123" style:parent-style-name="DefaultParagraphFont" style:family="text">
      <style:text-properties style:font-name="TimesLT" style:font-size-complex="12pt" fo:language="en" fo:country="US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128" style:parent-style-name="Normal" style:family="paragraph">
      <style:paragraph-properties fo:text-align="justify" fo:text-indent="0.2166in"/>
    </style:style>
    <style:style style:name="P129" style:parent-style-name="Normal" style:family="paragraph">
      <style:paragraph-properties>
        <style:tab-stops>
          <style:tab-stop style:type="left" style:position="4.3145in"/>
        </style:tab-stops>
      </style:paragraph-properties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>
        <style:tab-stops>
          <style:tab-stop style:type="left" style:position="2.177in"/>
          <style:tab-stop style:type="left" style:position="4.3541in"/>
        </style:tab-stops>
      </style:paragraph-properties>
      <style:text-properties fo:font-style="italic" style:font-style-asian="italic"/>
    </style:style>
    <style:style style:name="P134" style:parent-style-name="Normal" style:family="paragraph">
      <style:text-properties fo:font-style="italic" style:font-style-asian="italic"/>
    </style:style>
    <style:style style:name="P135" style:parent-style-name="Normal" style:family="paragraph">
      <style:paragraph-properties>
        <style:tab-stops>
          <style:tab-stop style:type="left" style:position="2.177in"/>
          <style:tab-stop style:type="left" style:position="4.3145in"/>
        </style:tab-stops>
      </style:paragraph-properties>
      <style:text-properties fo:font-style="italic" style:font-style-asian="italic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paragraph-properties>
        <style:tab-stops>
          <style:tab-stop style:type="left" style:position="2.177in"/>
          <style:tab-stop style:type="left" style:position="4.3541in"/>
        </style:tab-stops>
      </style:paragraph-properties>
      <style:text-properties fo:font-style="italic" style:font-style-asian="italic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text-indent="0.2166in"/>
    </style:style>
    <style:style style:name="P140" style:parent-style-name="Normal" style:family="paragraph">
      <style:paragraph-properties fo:text-align="justify" fo:text-indent="0.2166in"/>
    </style:style>
    <style:style style:name="P141" style:parent-style-name="Normal" style:family="paragraph">
      <style:paragraph-properties fo:text-align="justify" fo:text-indent="0.2166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Normal" style:family="paragraph">
      <style:paragraph-properties fo:text-align="justify" fo:text-indent="0.2166in"/>
    </style:style>
    <style:style style:name="P145" style:parent-style-name="Normal" style:family="paragraph">
      <style:text-properties fo:font-style="italic" style:font-style-asian="italic"/>
    </style:style>
    <style:style style:name="P146" style:parent-style-name="Normal" style:family="paragraph">
      <style:paragraph-properties>
        <style:tab-stops>
          <style:tab-stop style:type="left" style:position="5.0666in"/>
        </style:tab-stops>
      </style:paragraph-properties>
      <style:text-properties fo:font-style="italic" style:font-style-asian="italic"/>
    </style:style>
    <style:style style:name="P147" style:parent-style-name="Normal" style:family="paragraph">
      <style:text-properties fo:font-style="italic" style:font-style-asian="italic"/>
    </style:style>
    <style:style style:name="P148" style:parent-style-name="Normal" style:family="paragraph">
      <style:text-properties fo:font-style="italic" style:font-style-asian="italic"/>
    </style:style>
    <style:style style:name="P149" style:parent-style-name="Normal" style:family="paragraph">
      <style:paragraph-properties>
        <style:tab-stops>
          <style:tab-stop style:type="left" style:position="2.7312in"/>
          <style:tab-stop style:type="left" style:position="5.0666in"/>
        </style:tab-stops>
      </style:paragraph-properties>
    </style:style>
    <style:style style:name="T150" style:parent-style-name="DefaultParagraphFont" style:family="text">
      <style:text-properties style:font-name="TimesLT" style:font-size-complex="12pt" fo:language="en" fo:country="US"/>
    </style:style>
    <style:style style:name="T151" style:parent-style-name="DefaultParagraphFont" style:family="text">
      <style:text-properties style:font-name="TimesLT" style:font-size-complex="12pt" fo:language="en" fo:country="US"/>
    </style:style>
    <style:style style:name="T152" style:parent-style-name="DefaultParagraphFont" style:family="text">
      <style:text-properties style:font-name="TimesLT" style:font-size-complex="12pt" fo:language="en" fo:country="US"/>
    </style:style>
    <style:style style:name="P153" style:parent-style-name="Normal" style:family="paragraph">
      <style:paragraph-properties fo:break-before="page" fo:margin-left="3.543in">
        <style:tab-stops>
          <style:tab-stop style:type="left" style:position="-0.8118in"/>
          <style:tab-stop style:type="left" style:position="1.5236in"/>
        </style:tab-stops>
      </style:paragraph-properties>
    </style:style>
    <style:style style:name="T154" style:parent-style-name="DefaultParagraphFont" style:family="text">
      <style:text-properties style:font-name="TimesLT" style:font-size-complex="12pt" fo:language="en" fo:country="US"/>
    </style:style>
    <style:style style:name="P1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text-transform="uppercase"/>
    </style:style>
    <style:style style:name="P162" style:parent-style-name="Normal" style:family="paragraph">
      <style:paragraph-properties fo:text-align="justify" fo:text-indent="0.2166in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align="center"/>
      <style:text-properties fo:font-weight="bold" style:font-weight-asian="bold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  <style:text-properties fo:font-weight="bold" style:font-weight-asian="bold"/>
    </style:style>
    <style:style style:name="P168" style:parent-style-name="Normal" style:family="paragraph">
      <style:paragraph-properties fo:text-align="justify" fo:text-indent="0.2166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indent="3.2854in">
        <style:tab-stops>
          <style:tab-stop style:type="left" style:position="2.2562in"/>
          <style:tab-stop style:type="left" style:position="3.2854in"/>
        </style:tab-stops>
      </style:paragraph-properties>
      <style:text-properties fo:font-weight="bold" style:font-weight-asian="bold"/>
    </style:style>
    <style:style style:name="P174" style:parent-style-name="Normal" style:family="paragraph">
      <style:paragraph-properties>
        <style:tab-stops>
          <style:tab-stop style:type="right" style:position="3.325in"/>
        </style:tab-stops>
      </style:paragraph-properties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>
        <style:tab-stops>
          <style:tab-stop style:type="right" style:position="5.1062in"/>
        </style:tab-stops>
      </style:paragraph-properties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break-before="page" fo:margin-left="3.543in">
        <style:tab-stops/>
      </style:paragraph-properties>
    </style:style>
    <style:style style:name="T179" style:parent-style-name="DefaultParagraphFont" style:family="text">
      <style:text-properties style:font-name="TimesLT" style:font-size-complex="12pt" fo:language="en" fo:country="US"/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text-transform="uppercase"/>
    </style:style>
    <style:style style:name="P187" style:parent-style-name="Normal" style:family="paragraph">
      <style:paragraph-properties fo:text-align="justify" fo:text-indent="0.2166in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2166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P201" style:parent-style-name="Normal" style:family="paragraph">
      <style:paragraph-properties>
        <style:tab-stops>
          <style:tab-stop style:type="right" style:position="3.3645in"/>
        </style:tab-stops>
      </style:paragraph-properties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>
        <style:tab-stops>
          <style:tab-stop style:type="right" style:position="5.502in"/>
        </style:tab-stops>
      </style:paragraph-properties>
    </style:style>
    <style:style style:name="P2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VALSTYBINIO TURIZMO DEPARTAMENTO PRIE LIETUVOS RESPUBLIKOS ŪKIO MINISTERIJOS DIREKTORIAUS</text:span></text:p>
      <text:p text:style-name="P13"/>
      <text:p text:style-name="P14">Į S A K Y M A S</text:p>
      <text:p text:style-name="P15">DĖL VALSTYBINIO TURIZMO DEPARTAMENTO DIREKTORIAUS 2001 M. SAUSIO 2 D. ĮSAKYMO NR. 2 „DĖL KVALIFIKACINIŲ REIKALAVIMŲ GIDO KATEGORIJAI BEI GIDO IR KELIONIŲ VADOVO PAŽYMĖJIMAMS GAUTI IR PAŽYMĖJIMO IŠDAVIMO (PANAIKINIMO) TVARKOS PATVIRTINIMO“ PAKEITIMO</text:p>
      <text:p text:style-name="P16"/>
      <text:p text:style-name="P17">2003 m. birželio 18 d. Nr. 61-V</text:p>
      <text:p text:style-name="P18">Vilnius</text:p>
      <text:p text:style-name="P19"/>
      <text:p text:style-name="P20"><text:span text:style-name="T21">1</text:span><text:span text:style-name="T22">.<text:s/></text:span><text:span text:style-name="T23">Pakeičiu</text:span><text:span text:style-name="T24"><text:s/>Kvalifikacinius reikalavimus gido kategorijai bei gido ir kelionių vadovo pažymėjimams gauti ir pažymėjimo išdavimo (panaikinimo) tvarką, patvirtintą Valstybinio turizmo departamento direktoriaus 2001 m. sausio 2 d. įsakymu Nr. 2 „Dėl Kvalifikacinių reikalavimų gido kategorijai bei gido ir kelionių vadovo pažymėjimams gauti ir pažymėjimo išdavimo (panaikinimo) tvarkos patvirtinimo“ (Žin., 2001, Nr.<text:s/></text:span><text:a xlink:href="https://www.e-tar.lt/portal/lt/legalAct/TAR.5F0A2A9AF681" office:target-frame-name="_blank" xlink:show="new"><text:span text:style-name="T25">7-220</text:span></text:a><text:span text:style-name="T26">):</text:span></text:p>
      <text:p text:style-name="P27"><text:span text:style-name="T28">1.1</text:span><text:span text:style-name="T29">. Išdėstau 17 punktą taip:</text:span></text:p>
      <text:p text:style-name="P30"><text:span text:style-name="T31">„</text:span><text:span text:style-name="T32">17</text:span><text:span text:style-name="T33">. Komisijos sprendimas dėl atitikimo kvalifikaciniams reikalavimams ir teikimas Valstybiniam turizmo departamentui dėl pažymėjimo išdavimo turi būti priimtas per 30 darbo dienų nuo prašymo ir reikiamų dokumentų pateikimo dienos.“</text:span></text:p>
      <text:p text:style-name="P34"><text:span text:style-name="T35">1.2</text:span><text:span text:style-name="T36">. Išdėstau 18 punktą taip:</text:span></text:p>
      <text:p text:style-name="P37"><text:span text:style-name="T38">„</text:span><text:span text:style-name="T39">18</text:span><text:span text:style-name="T40">. Per penkias darbo dienas, pateikus gido, kelionių vadovo duomenis Nacionalinei turizmo informacijos sistemai, Valstybinis turizmo departamentas išduoda nustatytos formos Gido (pridedama) ar Kelionių vadovo pažymėjimą (pridedama).“</text:span></text:p>
      <text:p text:style-name="P41"><text:span text:style-name="T42">1.3</text:span><text:span text:style-name="T43">. Išdėstau 22 punktą taip:</text:span></text:p>
      <text:p text:style-name="P44"><text:span text:style-name="T45">„</text:span><text:span text:style-name="T46">22</text:span><text:span text:style-name="T47">. Pažymėjimo gavėjas, pametęs arba sugadinęs pažymėjimą, turi kreiptis į Komisiją dėl naujo pažymėjimo išdavimo.“</text:span></text:p>
      <text:p text:style-name="P48"><text:span text:style-name="T49">1.4</text:span><text:span text:style-name="T50">. Išdėstau 23.2. punktą taip:</text:span></text:p>
      <text:p text:style-name="P51"><text:span text:style-name="T52">„</text:span><text:span text:style-name="T53">23.2</text:span><text:span text:style-name="T54">. jei asmuo pats nutraukia gido ar kelionių vadovo veiklą ir prašo panaikinti pažymėjimo galiojimą;“</text:span></text:p>
      <text:p text:style-name="P55"><text:span text:style-name="T56">1.5</text:span><text:span text:style-name="T57">. Įrašau 24 punktą:</text:span></text:p>
      <text:p text:style-name="P58"><text:span text:style-name="T59">„</text:span><text:span text:style-name="T60">24</text:span><text:span text:style-name="T61">. Panaikinus pažymėjimo galiojimą, informacija apie tai pateikiama Nacionalinei turizmo informacijos sistemai.“</text:span></text:p>
      <text:p text:style-name="P62"><text:span text:style-name="T63">2</text:span><text:span text:style-name="T64">.<text:s/></text:span><text:span text:style-name="T65">Pripažįstu</text:span><text:span text:style-name="T66"><text:s/>netekusias galios VTD – 08 ir VTD – 09 formas, patvirtintas Valstybinio turizmo departamento direktoriaus 2001 m. sausio 2 d. įsakymu Nr. 2 „Dėl Kvalifikacinių reikalavimų gido kategorijai bei gido ir kelionių vadovo pažymėjimams gauti ir pažymėjimo išdavimo (panaikinimo) tvarkos patvirtinimo“.</text:span></text:p>
      <text:p text:style-name="P67"><text:span text:style-name="T68">3</text:span><text:span text:style-name="T69">.<text:s/></text:span><text:span text:style-name="T70">Tvirtinu</text:span><text:span text:style-name="T71"><text:s/>pridedamas:</text:span></text:p>
      <text:p text:style-name="P72"><text:span text:style-name="T73">3.1</text:span><text:span text:style-name="T74">. Prašymo išduoti gido pažymėjimą formą VTD-07;</text:span></text:p>
      <text:p text:style-name="P75"><text:span text:style-name="T76">3.2</text:span><text:span text:style-name="T77">. Prašymo išduoti kelionių vadovo pažymėjimą formą VTD-08;</text:span></text:p>
      <text:p text:style-name="P78"><text:span text:style-name="T79">3.3</text:span><text:span text:style-name="T80">. Gido pažymėjimo formą VTD-09;</text:span></text:p>
      <text:p text:style-name="P81"><text:span text:style-name="T82">3.4</text:span><text:span text:style-name="T83">. Kelionių vadovo pažymėjimo formą VTD-10.</text:span></text:p>
      <text:p text:style-name="P84"/>
      <text:p text:style-name="P85"/>
      <text:p text:style-name="P86"/>
      <text:p text:style-name="P87">Direktorius<text:tab/>Alvitis Lukoševičius</text:p>
      <text:p text:style-name="P88"/>
      <text:p text:style-name="P89"/>
      <text:soft-page-break/>
      <text:p text:style-name="P90">Forma VTD-07</text:p>
      <text:p text:style-name="P91">Valstybinio turizmo departamento</text:p>
      <text:p text:style-name="P92">Profesinės kvalifikacijos vertinimo komisijai</text:p>
      <text:p text:style-name="P93">A. Juozapavičiaus g. 13, LT-2005 Vilnius</text:p>
      <text:p text:style-name="Normal"/>
      <text:p text:style-name="P94">PRAŠYMAS</text:p>
      <text:p text:style-name="P95"/>
      <text:p text:style-name="P96">Prašau išduoti<text:s/><text:span text:style-name="T97"><text:tab/></text:span>kategorijos gido pažymėjimą ir pateikti duomenis Nacionalinei turizmo informacijos sistemai.</text:p>
      <text:p text:style-name="Normal"/>
      <text:p text:style-name="P98"><text:span text:style-name="T99">Vardas, pavardė</text:span><text:tab/><text:span text:style-name="T100">Asmens kodas</text:span></text:p>
      <text:p text:style-name="Normal"/>
      <text:p text:style-name="Normal"><text:span text:style-name="T101">Adresas</text:span></text:p>
      <text:p text:style-name="Normal"/>
      <text:p text:style-name="P102">Gatvė, Nr.<text:tab/>Kaimas, seniūnija<text:tab/>Rajonas, miestas</text:p>
      <text:p text:style-name="P103"/>
      <text:p text:style-name="P104">Tel. Nr. (su kodu)<text:tab/>Fakso Nr. (su kodu)<text:tab/>El. p.</text:p>
      <text:p text:style-name="P105"/>
      <text:p text:style-name="P106">Išsimokslinimas<text:tab/>Specialybė<text:tab/>Diplomo Nr.</text:p>
      <text:p text:style-name="P107"/>
      <text:p text:style-name="P108">Užsienio kalbos</text:p>
      <text:p text:style-name="P109"/>
      <text:p text:style-name="P110">Ekskursijų maršrutų skaičius<text:tab/>Ekskursijų maršrutai (pavadinimai)</text:p>
      <text:p text:style-name="P111"/>
      <text:p text:style-name="P112">Pridedami dokumentai (pabraukti): diplomo kopija, gidų kursų baigimo pažymėjimo kopija, pažyma apie vedamas ekskursijas, socialinio draudimo pažymėjimo kopija arba pažyma apie gido darbo patirtį.</text:p>
      <text:p text:style-name="P113">Vardas, pavardė, užsienio kalbos ir ekskursijų maršrutai yra viešai Nacionalinėje turizmo informacijos sistemoje skelbiami duomenys. Papildomi duomenys gali būti viešai skelbiami tik asmeniui sutinkant.<text:s/></text:p>
      <text:p text:style-name="P114">Sutinku, kad papildomi duomenys <text:s/><text:span text:style-name="T115">tel. Nr., fakso Nr., el. pašto adresas</text:span><text:span text:style-name="T116"><text:s/>(išbraukite tuos, kurių nenorite skelbti)</text:span><text:s/>būtų viešai skelbiami Nacionalinėje turizmo informacijos sistemoje.</text:p>
      <text:p text:style-name="P117">Garantuoju, kad pateikta informacija yra teisinga. Apie asmens duomenų pasikeitimus pasižadu informuoti Profesinės kvalifikacijos vertinimo komisiją.</text:p>
      <text:p text:style-name="Normal"/>
      <text:p text:style-name="P118">Parašas<text:tab/>Data</text:p>
      <text:p text:style-name="P119"/>
      <text:p text:style-name="P120">Komisijos sprendimas<text:tab/>Protokolo Nr.<text:tab/>Data</text:p>
      <text:p text:style-name="P121"/>
      <text:p text:style-name="P122"><text:span text:style-name="T123">Forma VTD-08</text:span></text:p>
      <text:p text:style-name="P124">Valstybinio turizmo departamento</text:p>
      <text:p text:style-name="P125">Profesinės kvalifikacijos vertinimo komisijai</text:p>
      <text:p text:style-name="P126">A. Juozapavičiaus g. 13, LT-2005 Vilnius</text:p>
      <text:p text:style-name="Normal"/>
      <text:p text:style-name="P127">PRAŠYMAS</text:p>
      <text:p text:style-name="Normal"/>
      <text:p text:style-name="P128">Prašau išduoti Kelionių vadovo pažymėjimą ir pateikti duomenis Nacionalinei turizmo informacijos sistemai.</text:p>
      <text:p text:style-name="Normal"/>
      <text:p text:style-name="P129"><text:span text:style-name="T130">Vardas, pavardė</text:span><text:tab/><text:span text:style-name="T131">Asmens kodas</text:span></text:p>
      <text:p text:style-name="Normal"/>
      <text:p text:style-name="Normal"><text:span text:style-name="T132">Adresas</text:span></text:p>
      <text:p text:style-name="Normal"/>
      <text:p text:style-name="P133">Gatvė, Nr.<text:tab/>Kaimas, seniūnija<text:tab/>Rajonas, miestas</text:p>
      <text:p text:style-name="P134"/>
      <text:p text:style-name="P135">Tel. Nr. (su kodu)<text:tab/>Fakso Nr. (su kodu)<text:tab/>El. p.</text:p>
      <text:p text:style-name="P136"/>
      <text:p text:style-name="P137">Išsimokslinimas<text:tab/>Specialybė<text:tab/>Diplomo Nr.</text:p>
      <text:p text:style-name="P138"/>
      <text:p text:style-name="P139">Pridedami dokumentai (pabraukti): diplomo kopija, kelionių vadovų kursų baigimo pažymėjimo kopija, socialinio draudimo pažymėjimo kopija arba pažyma apie kelionių vadovo darbo patirtį.</text:p>
      <text:p text:style-name="P140">Vardas, pavardė yra viešai Nacionalinėje turizmo informacijos sistemoje skelbiami duomenys. Papildomi duomenys gali būti viešai skelbiami tik asmeniui sutikus.<text:s/></text:p>
      <text:p text:style-name="P141">Sutinku, kad papildomi duomenys <text:s/><text:span text:style-name="T142">tel. Nr., fakso Nr., el. pašto adresas</text:span><text:s/><text:span text:style-name="T143">(išbraukite tuos, kurių nenorite skelbti)</text:span><text:s/>būtų viešai skelbiami Nacionalinėje turizmo informacijos sistemoje.</text:p>
      <text:p text:style-name="P144">Garantuoju, kad pateikta informacija yra teisinga. Apie asmens duomenų pasikeitimus pasižadu informuoti Profesinės kvalifikacijos vertinimo komisiją.</text:p>
      <text:p text:style-name="P145"/>
      <text:p text:style-name="P146">Parašas<text:tab/>Data</text:p>
      <text:p text:style-name="P147"/>
      <text:p text:style-name="P148"/>
      <text:p text:style-name="P149"><text:span text:style-name="T150">Komisijos sprendimas</text:span><text:span text:style-name="T151"><text:tab/>Protokolo Nr.</text:span><text:span text:style-name="T152"><text:tab/>Data</text:span></text:p>
      <text:soft-page-break/>
      <text:p text:style-name="P153"><text:span text:style-name="T154">PATVIRTINTA</text:span></text:p>
      <text:p text:style-name="P155">Valstybinio turizmo departamento</text:p>
      <text:p text:style-name="P156">direktoriaus 2003 m. birželio 18 d.</text:p>
      <text:p text:style-name="P157">įsakymu Nr. 61-V</text:p>
      <text:p text:style-name="P158"/>
      <text:p text:style-name="P159">Forma VTD-09</text:p>
      <text:p text:style-name="Normal"/>
      <text:p text:style-name="P160"><text:span text:style-name="T161">Pažymėjimas</text:span></text:p>
      <text:p text:style-name="P162"/>
      <text:p text:style-name="P163">Nr. 000000</text:p>
      <text:p text:style-name="P164"/>
      <text:p text:style-name="P165">Valstybinis turizmo departamentas pažymi, kad</text:p>
      <text:p text:style-name="P166"/>
      <text:p text:style-name="P167">vardas, pavardė,</text:p>
      <text:p text:style-name="P168"/>
      <text:p text:style-name="P169">asmens kodas<text:s/><text:span text:style-name="T170">00000000000,</text:span></text:p>
      <text:p text:style-name="Normal"/>
      <text:p text:style-name="P171">yra</text:p>
      <text:p text:style-name="P172"/>
      <text:p text:style-name="P173">kategorijos gidas</text:p>
      <text:p text:style-name="Normal"/>
      <text:p text:style-name="P174">Pažymėjimas išduotas:<text:s/><text:span text:style-name="T175"><text:tab/></text:span></text:p>
      <text:p text:style-name="Normal"/>
      <text:p text:style-name="P176">Direktorius<text:tab/>Alvitis Lukoševičius</text:p>
      <text:p text:style-name="P177">______________</text:p>
      <text:soft-page-break/>
      <text:p text:style-name="P178"><text:span text:style-name="T179">PATVIRTINTA</text:span></text:p>
      <text:p text:style-name="P180">Valstybinio turizmo departamento</text:p>
      <text:p text:style-name="P181">direktoriaus 2003 m. birželio 18 d.</text:p>
      <text:p text:style-name="P182">įsakymu Nr. 61-V</text:p>
      <text:p text:style-name="P183"/>
      <text:p text:style-name="P184">Forma VTD-10</text:p>
      <text:p text:style-name="Normal"/>
      <text:p text:style-name="P185"><text:span text:style-name="T186">Pažymėjimas</text:span></text:p>
      <text:p text:style-name="P187"/>
      <text:p text:style-name="P188">Nr. 000000</text:p>
      <text:p text:style-name="P189"/>
      <text:p text:style-name="P190">Valstybinis turizmo departamentas pažymi, kad</text:p>
      <text:p text:style-name="P191"/>
      <text:p text:style-name="P192"><text:span text:style-name="T193">vardas, pavardė</text:span>,</text:p>
      <text:p text:style-name="P194"/>
      <text:p text:style-name="P195">asmens kodas<text:s/><text:span text:style-name="T196">00000000000,</text:span></text:p>
      <text:p text:style-name="P197"/>
      <text:p text:style-name="P198">yra</text:p>
      <text:p text:style-name="P199"/>
      <text:p text:style-name="P200">kelionių vadovas</text:p>
      <text:p text:style-name="Normal"/>
      <text:p text:style-name="P201">Pažymėjimas išduotas:<text:s/><text:span text:style-name="T202"><text:tab/></text:span></text:p>
      <text:p text:style-name="Normal"/>
      <text:p text:style-name="P203">Direktorius<text:tab/>Alvitis Lukoševičius</text:p>
      <text:p text:style-name="P2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1T05:56:00Z</meta:creation-date>
    <dc:date>2016-10-11T05:56:00Z</dc:date>
    <meta:template xlink:href="Normal.dotm" xlink:type="simple"/>
    <meta:editing-cycles>2</meta:editing-cycles>
    <meta:editing-duration>PT0S</meta:editing-duration>
    <meta:document-statistic meta:page-count="5" meta:paragraph-count="32" meta:word-count="702" meta:character-count="5606" meta:row-count="129" meta:non-whitespace-character-count="4936"/>
  </office:meta>
</office:document-meta>
</file>