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LIEPOS 4 D. NUTARIMO NR. 727 „DĖL PRIVALOMOJO SVEIKATOS DRAUDIMO ĮMOKŲ MOKĖJIMO TERMINŲ IR TVARKOS PATVIRTINIMO“ PAKEITIMO</text:p>
      <text:p text:style-name="P15"/>
      <text:p text:style-name="P16">2004 m. gegužės 6 d. Nr. 5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7 m. liepos 4 d. nutarimą Nr. 727 „Dėl Privalomojo sveikatos draudimo įmokų mokėjimo terminų ir tvarkos patvirtinimo“ (Žin., 1997,<text:s/></text:span><text:span text:style-name="T25">Nr.<text:s/></text:span><text:a xlink:href="https://www.e-tar.lt/portal/lt/legalAct/TAR.9076D5B38FD1" office:target-frame-name="_blank" xlink:show="new"><text:span text:style-name="T26">66-1629</text:span></text:a><text:span text:style-name="T27">) ir išdėstyti jį nauja redakcija:</text:span></text:p>
      <text:p text:style-name="P28"/>
      <text:p text:style-name="P29"><text:span text:style-name="T30">„LIETUVOS RESPUBLIKOS VYRIAUSYBĖ</text:span></text:p>
      <text:p text:style-name="P31"/>
      <text:p text:style-name="P32">N U T A R I M A S</text:p>
      <text:p text:style-name="P33">DĖL PRIVALOMOJO SVEIKATOS DRAUDIMO ĮMOKŲ MOKĖJIMO TERMINŲ IR TAISYKLIŲ PATVIRTINIMO</text:p>
      <text:p text:style-name="P34"/>
      <text:p text:style-name="P35"><text:span text:style-name="T36">Vadovaudamasi Lietuvos Respublikos sveikatos draudimo įstatymo (Žin., 1996, Nr.<text:s/></text:span><text:a xlink:href="https://www.e-tar.lt/portal/lt/legalAct/TAR.94F6B680E8B8" office:target-frame-name="_blank" xlink:show="new"><text:span text:style-name="T37">55-1287</text:span></text:a><text:span text:style-name="T38">; 2002, Nr.<text:s/></text:span><text:a xlink:href="https://www.e-tar.lt/portal/lt/legalAct/TAR.8AC83320B76A" office:target-frame-name="_blank" xlink:show="new"><text:span text:style-name="T39">123-5512</text:span></text:a><text:span text:style-name="T40">; 2003, Nr.<text:s/></text:span><text:a xlink:href="https://www.e-tar.lt/portal/lt/legalAct/TAR.B6E07E950C5B" office:target-frame-name="_blank" xlink:show="new"><text:span text:style-name="T41">113-5058</text:span></text:a><text:span text:style-name="T42">) 18 straipsnio 1 dalimi, Lietuvos Respublikos Vyriausybė<text:s/></text:span><text:span text:style-name="T43">nutari</text:span><text:span text:style-name="T44">a:</text:span></text:p>
      <text:p text:style-name="P45"><text:span text:style-name="T46">1</text:span><text:span text:style-name="T47">. Patvirtinti Privalomojo sveikatos draudimo įmokų mokėjimo terminus<text:s/></text:span><text:span text:style-name="T48">ir taisykles (pridedama).</text:span></text:p>
      <text:p text:style-name="P49"><text:span text:style-name="T50">2</text:span><text:span text:style-name="T51">. Nustatyti, kad tuo atveju, jeigu individualią veiklą vykdantys asmenys 2003 metais nesumokėjo ar nemokėjo Lietuvos Respublikos sveikatos draudimo įstatymo 17 straipsnio 4 dalyje nustatyto dydžio įmokų, skirtumą tarp<text:s/></text:span><text:span text:style-name="T52">faktiškai sumokėtos privalomojo sveikatos draudimo įmokos, sudarančios 30 procentų už 2003 metus apskaičiuotos gyventojų pajamų mokesčio sumos, ir minimalios privalomojo sveikatos draudimo įmokos jie privalo apskaičiuoti ir sumokėti ne vėliau kaip iki 2004</text:span><text:span text:style-name="T53"><text:s/>metų liepos 1 dienos.“.</text:span></text:p>
      <text:p text:style-name="P54"/>
      <text:p text:style-name="P55"/>
      <text:p text:style-name="P56"><text:span text:style-name="T57">Ministras Pirmininkas<text:s/></text:span><text:span text:style-name="T58"><text:tab/>Algirdas Brazauskas</text:span></text:p>
      <text:p text:style-name="P59"/>
      <text:p text:style-name="P60">Sveikatos apsaugos ministras<text:s/><text:tab/>Juozas Olekas</text:p>
      <text:p text:style-name="P61"><text:span text:style-name="T62">______________</text:span></text:p>
      <text:soft-page-break/>
      <text:p text:style-name="P63">PATVIRTINTA</text:p>
      <text:p text:style-name="P64">Lietuvos Respublikos Vyriausybės</text:p>
      <text:p text:style-name="P65">1997 m. liepos 4 d. nutarimu Nr. 727</text:p>
      <text:p text:style-name="P66">(Lietuvos Respublikos<text:s/>Vyriausybės</text:p>
      <text:p text:style-name="P67">2004 m. gegužės 6 d. nutarimo Nr. 558</text:p>
      <text:p text:style-name="P68">redakcija)</text:p>
      <text:p text:style-name="P69"/>
      <text:p text:style-name="P70"><text:span text:style-name="T71">PRIVALOMOJO SVEIKATOS DRAUDIMO ĮMOKŲ MOKĖJIMO TERMINAI IR</text:span></text:p>
      <text:p text:style-name="P72"><text:span text:style-name="T73">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valomojo sveikatos draudimo įmokų mokėjimo terminai ir taisyklės (toliau vadinama – ši</text:span><text:span text:style-name="T83">os Taisyklės) nustato privalomojo sveikatos draudimo įmokų (toliau vadinama – įmokos) mokėjimo į teritorinių valstybinių mokesčių inspekcijų biudžeto pajamų surenkamąsias sąskaitas, Valstybinio socialinio draudimo fondo valdybos teritorinių skyrių valstybi</text:span><text:span text:style-name="T84">nio socialinio draudimo lėšų surenkamąsias sąskaitas ir Valstybinės ligonių kasos Privalomojo sveikatos draudimo fondo biudžeto sąskaitą terminus ir tvarką.</text:span></text:p>
      <text:p text:style-name="P85"><text:span text:style-name="T86">2</text:span><text:span text:style-name="T87">. Šios Taisyklės parengtos vadovaujantis Lietuvos Respublikos sveikatos draudimo įstatymu, Lie</text:span><text:span text:style-name="T88">tuvos Respublikos mokesčių administravimo įstatymu (Žin., 1995, Nr.<text:s/></text:span><text:a xlink:href="https://www.e-tar.lt/portal/lt/legalAct/TAR.D503DCB3BF0D" office:target-frame-name="_blank" xlink:show="new"><text:span text:style-name="T89">61-1525</text:span></text:a><text:span text:style-name="T90">) ir kitais teisės aktais.</text:span></text:p>
      <text:p text:style-name="P91"><text:span text:style-name="T92">3</text:span><text:span text:style-name="T93">. Šiose Taisyklėse vartojamos sąvokos atitinka Lietuvos Respublikos sv</text:span><text:span text:style-name="T94">eikatos draudimo įstatyme, Lietuvos Respublikos mokesčių administravimo įstatyme ir kituose teisės aktuose apibrėžtas sąvokas.</text:span></text:p>
      <text:p text:style-name="P95"/>
      <text:p text:style-name="P96"><text:span text:style-name="T97">II</text:span><text:span text:style-name="T98">.<text:s/></text:span><text:span text:style-name="T99">PRIVALOMOJO SVEIKATOS DRAUDIMO ĮMOKŲ MOKĖTOJAI IR ĮMOKŲ DYDIS</text:span></text:p>
      <text:p text:style-name="P100"/>
      <text:p text:style-name="P101"><text:span text:style-name="T102">4</text:span><text:span text:style-name="T103">. Lietuvos Respublikos sveikatos draudimo įstatymo</text:span><text:span text:style-name="T104"><text:s/>(toliau šiame punkte vadinama – Įstatymas) 17 straipsnyje nurodyti privalomojo sveikatos draudimo įmokų mokėtojai, už ką ir kokio dydžio įmokas jie moka, konkrečiai:</text:span></text:p>
      <text:p text:style-name="P105"><text:span text:style-name="T106">4.1</text:span><text:span text:style-name="T107">. Įmonės, įstaigos bei organizacijos ir fiziniai asmenys, kurie verčiasi individuali</text:span><text:span text:style-name="T108">a veikla, moka 3 procentų darbo užmokesčio dydžio įmokas už asmenis, išvardytus Įstatymo 17 straipsnio 1 dalies 1 ir 2 punktuose.</text:span></text:p>
      <text:p text:style-name="P109"><text:span text:style-name="T110">4.2</text:span><text:span text:style-name="T111">. Įmonės, įstaigos ir organizacijos už asmenis, išvardytus Įstatymo 17 straipsnio 1 dalyje ir gaunančius pajamų, moka į</text:span><text:span text:style-name="T112">mokas, sudarančias ne mažiau kaip 30 procentų apskaičiuotos gyventojų pajamų mokesčio sumos.</text:span></text:p>
      <text:p text:style-name="P113"><text:span text:style-name="T114">4.3</text:span><text:span text:style-name="T115">. Ūkinės bendrijos už ūkinės bendrijos narius bei individualios įmonės už individualios įmonės savininkus moka įmokas, sudarančias 2 procentus Statistikos<text:s/></text:span><text:span text:style-name="T116">departamento prie Lietuvos Respublikos Vyriausybės (toliau vadinama – Statistikos departamentas) paskelbto užpraeito ketvirčio šalies ūkio vidutinio mėnesinio darbo užmokesčio.</text:span></text:p>
      <text:p text:style-name="P117"><text:span text:style-name="T118">4.4</text:span><text:span text:style-name="T119">. Fiziniai asmenys, kurie verčiasi individualia veikla, taip pat asmenys</text:span><text:span text:style-name="T120"><text:s/>gaunantys honorarus ir (ar) pajamų pagal autorines sutartis, moka įmokas, sudarančias 30 procentų apskaičiuotos gyventojų pajamų mokesčio sumos, bet per mėnesį ne mažiau kaip 1/12 metinės Lietuvos Respublikos valstybės biudžeto įmokos už valstybės lėšomis</text:span><text:span text:style-name="T121"><text:s/>draudžiamus asmenis einamaisiais mokestiniais metais.</text:span></text:p>
      <text:p text:style-name="P122"><text:span text:style-name="T123">4.5</text:span><text:span text:style-name="T124">. Ūkininkai ir kiti asmeninio ūkio naudotojai moka tokio dydžio įmokas:</text:span></text:p>
      <text:p text:style-name="P125"><text:span text:style-name="T126">4.5.1</text:span><text:span text:style-name="T127">. Lietuvos Respublikos ūkininko ūkio įstatymo (Žin., 1999, Nr.<text:s/></text:span><text:a xlink:href="https://www.e-tar.lt/portal/lt/legalAct/TAR.769B541DD7F7" office:target-frame-name="_blank" xlink:show="new"><text:span text:style-name="T128">43-1358</text:span></text:a><text:span text:style-name="T129">) nustatyta tvarka įregistruoti ūkininkai bei žemės naudotojai, turintys 3 hektarus ir daugiau žemės naudmenų, už save ir už dirbančius ūkyje pilnamečius jų ūkio narius mok</text:span><text:span text:style-name="T130">a po 3,5 procento minimalios mėnesinės algos (toliau vadinama – MMA) dydžio įmokas;</text:span></text:p>
      <text:p text:style-name="P131"><text:span text:style-name="T132">4.5.2</text:span><text:span text:style-name="T133">. asmeninio ūkio naudotojai, turintys iki 3 hektarų žemės naudmenų, už save ir už dirbančius ūkyje pilnamečius šeimos narius moka po 1,5 procento MMA dydžio įmokas</text:span><text:span text:style-name="T134">.</text:span></text:p>
      <text:p text:style-name="P135"><text:span text:style-name="T136">4.6</text:span><text:span text:style-name="T137">. Asmenys, neišvardyti Lietuvos Respublikos sveikatos draudimo įstatymo 6 straipsnio 4 dalyje ir šių Taisyklių 4.</text:span>1–<text:span text:style-name="T138">4.5 punktuose, moka už save įmokas, sudarančias 10 procentų Statistikos departamento paskelbto užpraeito ketvirčio šalies ūkio vid</text:span><text:span text:style-name="T139">utinio mėnesinio darbo užmokesčio.</text:span></text:p>
      <text:p text:style-name="P140"><text:span text:style-name="T141">5</text:span><text:span text:style-name="T142">. Įmokų mokėtojai, nurodyti šių Taisyklių 4.3 punkte, gali įmokų už ūkinės bendrijos narius ir individualios įmonės savininką nemokėti, jeigu šie asmenys yra apdrausti privalomuoju sveikatos draudimu ir įregistravę</text:span><text:span text:style-name="T143"><text:s/>likviduojamos ūkinės bendrijos ar likviduojamos individualios įmonės statusą Įmonių rejestre, o visi ūkinės bendrijos ar individualios įmonės darbuotojai yra atleisti iš darbo.</text:span></text:p>
      <text:p text:style-name="P144"><text:span text:style-name="T145">6</text:span><text:span text:style-name="T146">. Įmokų mokėtojai, nurodyti šių Taisyklių 4.4 punkte, moka skirtumą tarp<text:s/></text:span><text:span text:style-name="T147">faktiškai sumokėtos įmokos, sudarančios 30 procentų apskaičiuotos gyventojų pajamų mokesčio sumos, ir minimalios įmokos tik tuomet, jeigu jie nėra apdrausti privalomuoju sveikatos draudimu (šiuo atveju asmenys, priskirti draudžiamiesiems valstybės lėšomis,</text:span><text:span text:style-name="T148"><text:s/>taip pat laikomi apdraustaisiais).</text:span></text:p>
      <text:p text:style-name="P149"><text:span text:style-name="T150">7</text:span><text:span text:style-name="T151">. Jeigu asmuo priskiriamas keletui įmokų mokėtojų grupių, nurodytų šių Taisyklių 4.</text:span>1–<text:span text:style-name="T152">4.5 punktuose, mokamos visos šioms įmokų mokėtojų grupėms priskiriamos įmokos, išskyrus atvejus, nurodytus šių Taisyklių 5 ir 6 pu</text:span><text:span text:style-name="T153">nktuose.</text:span></text:p>
      <text:p text:style-name="P154"/>
      <text:p text:style-name="P155"><text:span text:style-name="T156">III</text:span><text:span text:style-name="T157">.<text:s/></text:span><text:span text:style-name="T158">ĮMOKŲ MOKĖJIMO TERMINAI</text:span></text:p>
      <text:p text:style-name="P159"/>
      <text:p text:style-name="P160"><text:span text:style-name="T161">8</text:span><text:span text:style-name="T162">. Įmokų mokėtojai, nurodyti šių Taisyklių 4.1 punkte, įmokas apskaičiuoja, išskaito ir moka Lietuvos Respublikos valstybinio socialinio draudimo įstatymo (Žin., 1991, Nr.<text:s/></text:span><text:a xlink:href="https://www.e-tar.lt/portal/lt/legalAct/TAR.0F9036415DBD" office:target-frame-name="_blank" xlink:show="new"><text:span text:style-name="T163">17-447</text:span></text:a><text:span text:style-name="T164">) nustatyta tvarka. Įmokos sumokamos ne vėliau kaip iki kito mėnesio 15 dienos, išskyrus Lietuvos Respublikos valstybinio socialinio draudimo įstatymo nustatytus atvejus. Įstaigos ir organizacijos, visiška</text:span><text:span text:style-name="T165">i išlaikomos iš Lietuvos Respublikos valstybės biudžeto ir savivaldybių biudžetų, apskaičiuotas valstybinio socialinio draudimo įmokas turi sumokėti tą dieną, kurią iš Lietuvos Respublikos kredito įstaigų gauna lėšas praėjusio mėnesio darbo užmokesčiui mok</text:span><text:span text:style-name="T166">ėti, bet ne vėliau kaip iki kito mėnesio 15 dienos. Žemės ūkio bendrovės, žemės ūkio kooperatyvai ir ūkininkai už samdomus darbuotojus įmokas į Valstybinio socialinio draudimo fondo biudžetą gali sumokėti iš anksto draudėjo ir Valstybinio socialinio draudi</text:span><text:span text:style-name="T167">mo fondo valdybos teritorinio skyriaus pasirašytose sutartyse nustatytu laiku.</text:span></text:p>
      <text:p text:style-name="P168"><text:span text:style-name="T169">9</text:span><text:span text:style-name="T170">. Įmokų mokėtojai, nurodyti šių Taisyklių 4.2 punkte, taip pat įmonės, įstaigos, organizacijos ir fiziniai asmenys, mokantys gyventojų pajamų mokestį už šių Taisyklių 4.4 p</text:span><text:span text:style-name="T171">unkte nurodytus fizinius asmenis, gaunančius honorarus ir (ar) pajamų pagal autorines sutartis (išskyrus asmenis, vykdančius tokios rūšies individualią veiklą), įmokas moka Lietuvos Respublikos gyventojų pajamų mokesčio įstatymo (Žin., 2002, Nr.<text:s/></text:span><text:a xlink:href="https://www.e-tar.lt/portal/lt/legalAct/TAR.C677663D2202" office:target-frame-name="_blank" xlink:show="new"><text:span text:style-name="T172">73-3085</text:span></text:a><text:span text:style-name="T173">) 23 straipsnyje nustatytais terminais.</text:span></text:p>
      <text:p text:style-name="P174"><text:span text:style-name="T175">10</text:span><text:span text:style-name="T176">. Įmokų mokėtojai, nurodyti šių Taisyklių 4.3, 4.5 ir 4.6 punktuose, kalendorinio mėnesio įmokas moka kartą per mėnesį, bet ne vėliau<text:s/></text:span><text:span text:style-name="T177">kaip einamojo mėnesio paskutinę darbo dieną.</text:span></text:p>
      <text:p text:style-name="P178"><text:span text:style-name="T179">11</text:span><text:span text:style-name="T180">. Įmokų mokėtojai, vykdantys individualią veiklą pagal verslo liudijimą, įmokas moka Lietuvos Respublikos gyventojų pajamų mokesčio įstatymo 26 straipsnio nustatytais terminais, mokėdami fiksuoto dydžio gy</text:span><text:span text:style-name="T181">ventojų pajamų mokestį. Kiti asmenys, kurie verčiasi individualia veikla, įmokas moka kartu su gyventojų pajamų mokesčiu, apskaičiuotu pagal metinę gyventojų pajamų mokesčio deklaraciją Lietuvos Respublikos gyventojų pajamų mokesčio įstatymo 27 straipsnyje</text:span><text:span text:style-name="T182"><text:s/>nustatytais terminais.</text:span></text:p>
      <text:p text:style-name="P183"><text:span text:style-name="T184">12</text:span><text:span text:style-name="T185">. Tuo atveju, jeigu už fizinius asmenis, gaunančius honorarus ir (ar) pajamų pagal autorines sutartis, įmonių, įstaigų, organizacijų ir fizinių asmenų sumokėtos įmokos per mėnesį sudaro mažiau kaip 1/12 metinės Lietuvos Respub</text:span><text:span text:style-name="T186">likos valstybės biudžeto įmokos už valstybės lėšomis draudžiamus asmenis einamaisiais mokestiniais metais, šie fiziniai asmenys privalo patys apskaičiuoti ir ne vėliau kaip iki kitų metų, einančių po tų kalendorinių metų, už kuriuos buvo mokamos šios įmoko</text:span><text:span text:style-name="T187">s, gegužės 1 d. sumokėti trūkstamą įmokų dalį.</text:span></text:p>
      <text:p text:style-name="P188"><text:span text:style-name="T189">13</text:span><text:span text:style-name="T190">. Įmokų mokėtojai, nurodyti šių Taisyklių 4.3, 4.5 ir 4.6 punktuose, gali apskaičiuoti ir sumokėti ir ateinančių laikotarpių įmokas.</text:span></text:p>
      <text:p text:style-name="P191"/>
      <text:p text:style-name="P192"><text:span text:style-name="T193">IV</text:span><text:span text:style-name="T194">.<text:s/></text:span><text:span text:style-name="T195">ĮMOKŲ MOKĖJIMAS</text:span></text:p>
      <text:p text:style-name="P196"/>
      <text:p text:style-name="P197"><text:span text:style-name="T198">14</text:span><text:span text:style-name="T199">. Šių Taisyklių 4.1 punkte nurodyti<text:s/></text:span><text:span text:style-name="T200">įmokų mokėtojai jas moka į Valstybinio socialinio draudimo fondo valdybos teritorinių skyrių valstybinio socialinio draudimo lėšų surenkamąsias sąskaitas.</text:span></text:p>
      <text:p text:style-name="P201"><text:span text:style-name="T202">15</text:span><text:span text:style-name="T203">. Šių Taisyklių 4.2–4.6 punktuose nurodyti įmokų mokėtojai jas moka į teritorinių valstybinių m</text:span><text:span text:style-name="T204">okesčių inspekcijų biudžeto pajamų surenkamąsias sąskaitas grynaisiais pinigais arba pavedimu per kredito įstaigas Lietuvos Respublikos mokėjimų įstatymo (Žin., 1999, Nr.<text:s/></text:span><text:a xlink:href="https://www.e-tar.lt/portal/lt/legalAct/TAR.C6C5599DD9A1" office:target-frame-name="_blank" xlink:show="new"><text:span text:style-name="T205">97-277</text:span><text:span text:style-name="T206">5</text:span></text:a><text:span text:style-name="T207">; 2003, Nr.<text:s/></text:span><text:a xlink:href="https://www.e-tar.lt/portal/lt/legalAct/TAR.68EBBD2CAC0C" office:target-frame-name="_blank" xlink:show="new"><text:span text:style-name="T208">61-2753</text:span></text:a><text:span text:style-name="T209">) nustatyta tvarka.</text:span></text:p>
      <text:p text:style-name="P210"><text:span text:style-name="T211">16</text:span><text:span text:style-name="T212">. Įmokų mokėtojai, nurodyti šių Taisyklių 4.3, 4.5 ir 4.6 punktuose, įmokų dydį apskaičiuoja patys ir perveda jas į teritorinių val</text:span><text:span text:style-name="T213">stybinių mokesčių inspekcijų biudžeto pajamų surenkamąsias sąskaitas.</text:span></text:p>
      <text:p text:style-name="P214"><text:span text:style-name="T215">17</text:span><text:span text:style-name="T216">. Tuo atveju, jeigu 30 procentų apskaičiuotos gyventojų pajamų mokesčio sumos per mėnesį sudaro mažiau kaip 1/12 metinės Lietuvos Respublikos valstybės biudžeto įmokos už valstybės</text:span><text:span text:style-name="T217"><text:s/>lėšomis draudžiamus asmenis einamaisiais mokestiniais metais, įmokų mokėtojai, nurodyti šių Taisyklių 4.4 punkte, trūkstamą įmokų dalies dydį apskaičiuoja patys ir perveda ją į teritorinių valstybinių mokesčių inspekcijų biudžeto pajamų surenkamąsias sąsk</text:span><text:span text:style-name="T218">aitas.</text:span></text:p>
      <text:p text:style-name="P219"><text:span text:style-name="T220">18</text:span><text:span text:style-name="T221">. Šių Taisyklių 4.3, 4.5 ir 4.6 punktuose nurodyti įmokų mokėtojai, taip pat 4.4 punkte nurodyti įmokų mokėtojai, mokantys iki minimalios įmokos trūkstamą įmokų dalį, mokėjimo dokumentuose privalo nurodyti privalomojo sveikatos draudimo įmokos</text:span><text:span text:style-name="T222"><text:s/>kodą. Už įmokos kodo įrašo teisingumą atsako mokėjimo dokumentą pildantis įmokos mokėtojas.</text:span></text:p>
      <text:p text:style-name="P223"><text:span text:style-name="T224">19</text:span><text:span text:style-name="T225">. Teritorinės valstybinės mokesčių inspekcijos per 3 dienas perveda į Valstybinės ligonių kasos Privalomojo sveikatos draudimo fondo biudžeto sąskaitą surink</text:span><text:span text:style-name="T226">tas įmokas, taip pat 30 procentų papildomai išieškotų įmokų iš šių Taisyklių 4.2 ir 4.4 punktuose nurodytų asmenų sumokėto gyventojų pajamų mokesčio bei lėšų, surinktų pritaikius ekonomines sankcijas dėl šio mokesčio nemokėjimo ar pavėluoto mokėjimo, sumos</text:span><text:span text:style-name="T227">.</text:span></text:p>
      <text:p text:style-name="P228"><text:span text:style-name="T229">20</text:span><text:span text:style-name="T230">. Valstybinės mokesčių inspekcijos galutinai atsiskaito su Privalomojo sveikatos draudimo fondo biudžetu įmokų mokėtojams pateikus metines pajamų mokesčio deklaracijas.</text:span></text:p>
      <text:p text:style-name="P231"><text:span text:style-name="T232">21</text:span><text:span text:style-name="T233">. Valstybinio socialinio draudimo fondo valdyba įmokas ir atitinkamą dalį</text:span><text:span text:style-name="T234"><text:s/>papildomai išieškotų į Valstybinio socialinio draudimo fondo biudžetą privalomajam sveikatos draudimui priklausančių įmokų, delspinigių ir baudų kas 3 dienas nuo jų gavimo centralizuotai perveda į Valstybinės ligonių kasos Privalomojo sveikatos draudimo f</text:span><text:span text:style-name="T235">ondo biudžeto sąskaitą. Valstybinio socialinio draudimo fondo valdyba galutinai atsiskaito susumavusi atitinkamo ketvirčio rezultatus – iki kito ketvirčio antrojo mėnesio 15 dienos.</text:span></text:p>
      <text:p text:style-name="P236"/>
      <text:p text:style-name="P237"><text:span text:style-name="T238">V</text:span><text:span text:style-name="T239">.<text:s/></text:span><text:span text:style-name="T240">BAIGIAMOSIOS NUOSTATOS</text:span></text:p>
      <text:p text:style-name="P241"/>
      <text:p text:style-name="P242"><text:span text:style-name="T243">22</text:span><text:span text:style-name="T244">. Įmokų mokėtojai už jų<text:s/></text:span><text:span text:style-name="T245">nesumokėjimą ar pavėluotą sumokėjimą atsako Lietuvos Respublikos mokesčių administravimo įstatymo nustatyta tvarka.</text:span></text:p>
      <text:p text:style-name="P246">______________</text:p>
      <text:p text:style-name="P24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40:00Z</meta:creation-date>
    <dc:date>2015-07-03T04:40:00Z</dc:date>
    <meta:template xlink:href="Normal" xlink:type="simple"/>
    <meta:editing-cycles>2</meta:editing-cycles>
    <meta:editing-duration>PT0S</meta:editing-duration>
    <meta:document-statistic meta:page-count="4" meta:paragraph-count="74" meta:word-count="1622" meta:character-count="12500" meta:row-count="304" meta:non-whitespace-character-count="10952"/>
  </office:meta>
</office:document-meta>
</file>