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break-before="page" fo:text-indent="3.9375in"/>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fo:text-indent="3.93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8 METŲ VALSTYBĖS BIUDŽETO IR SAVIVALDYBIŲ BIUDŽETŲ FINANSINIŲ RODIKLIŲ PROJEKTŲ RENGIMO PLANO PATVIRTINIMO</text:p>
      <text:p text:style-name="P15"/>
      <text:p text:style-name="P16">2007 m. vasario 21 d. Nr. 215</text:p>
      <text:p text:style-name="P17">Vilnius</text:p>
      <text:p text:style-name="P18"/>
      <text:p text:style-name="P19"><text:span text:style-name="T20">Įgyvendindama Lietuvos Respublikos valstybės biudžeto ir savivaldybių biudžetų sudarymo ir vykdymo taisyklių, patvirtintų Lietuvos Respublikos Vyriausybės 2001 m. gegužės 14 d. nutarimu Nr. 543 (Žin., 2001, Nr.<text:s/></text:span><text:a xlink:href="https://www.e-tar.lt/portal/lt/legalAct/TAR.55AE7A4E7975" office:target-frame-name="_blank" xlink:show="new"><text:span text:style-name="T21">42-1455</text:span></text:a><text:span text:style-name="T22">; 2004, Nr.<text:s/></text:span><text:a xlink:href="https://www.e-tar.lt/portal/lt/legalAct/TAR.518ED2F09F67" office:target-frame-name="_blank" xlink:show="new"><text:span text:style-name="T23">96-3531</text:span></text:a><text:span text:style-name="T24">), 3 punktą, Lietuvos Respublikos Vyriausybė</text:span><text:span text:style-name="T25"><text:s/></text:span><text:span text:style-name="T26">nutari</text:span><text:span text:style-name="T27">a:</text:span></text:p>
      <text:p text:style-name="P28"><text:span text:style-name="T29">Patvirtinti Lietuvos Respublikos 2008 metų valstybės biu</text:span><text:span text:style-name="T30">džeto ir savivaldybių biudžetų finansinių rodiklių projektų rengimo planą (pridedama).</text:span></text:p>
      <text:p text:style-name="P31"/>
      <text:p text:style-name="P32"/>
      <text:p text:style-name="P33">Ministras Pirmininkas<text:tab/>Gediminas Kirkilas</text:p>
      <text:p text:style-name="P34"/>
      <text:p text:style-name="P35">Finansų ministras<text:tab/>Zigmantas Balčytis</text:p>
      <text:p text:style-name="P36">______________</text:p>
      <text:soft-page-break/>
      <text:p text:style-name="P37">PATVIRTINTA</text:p>
      <text:p text:style-name="P38">Lietuvos Respublikos Vyriausybės</text:p>
      <text:p text:style-name="P39">2007 m. vasario 21 d.<text:s/>nutarimu Nr. 215</text:p>
      <text:p text:style-name="P40"/>
      <text:p text:style-name="P41"><text:span text:style-name="T42">Lietuvos Respublikos 2008 metų valstybės biudžeto ir savivaldybių biudžetų finansinių rodiklių projektų rengimo planas</text:span></text:p>
      <text:p text:style-name="P43"/>
      <text:p text:style-name="P44"><text:span text:style-name="T45">1</text:span><text:span text:style-name="T46">. Lietuvos Respublikos Vyriausybė prireikus iki 2007 m. kovo 15 d. patikslina Lietuvos Respublikos Vyriausybės<text:s/></text:span><text:span text:style-name="T47">strateginius tikslus (prioritetus), atsižvelgdama į priimtus svarbiausius valstybės strateginius dokumentus.</text:span></text:p>
      <text:p text:style-name="P48"><text:span text:style-name="T49">2</text:span><text:span text:style-name="T50">. Šio Plano 2.1–2.7 punktuose nurodytos valstybės institucijos iki 2007 m. kovo 5 d. (I etapas) ir iki 2007 m. rugpjūčio 10 d. (II etapas) pat</text:span><text:span text:style-name="T51">eikia Finansų ministerijai informaciją (2006–2010 metai) apie:</text:span></text:p>
      <text:p text:style-name="P52"><text:span text:style-name="T53">2.1</text:span><text:span text:style-name="T54">. Aplinkos ministerija – statybos paslaugų plėtojimą (mineralinių dirbinių pramonės, statybos, miškų ūkio ekonominiai rodikliai);</text:span></text:p>
      <text:p text:style-name="P55"><text:span text:style-name="T56">2.2</text:span><text:span text:style-name="T57">. Socialinės apsaugos ir darbo ministerija – darbo<text:s/></text:span><text:span text:style-name="T58">užmokesčio indeksus, darbo užmokesčio fondo dydį, darbuotojų skaičių (vidutinį metinį dirbančių ir vidutinį metinį sąlyginį) ir nedarbą;</text:span></text:p>
      <text:p text:style-name="P59"><text:span text:style-name="T60">2.3</text:span><text:span text:style-name="T61">. Susisiekimo ministerija – transporto plėtojimą;</text:span></text:p>
      <text:p text:style-name="P62"><text:span text:style-name="T63">2.4</text:span><text:span text:style-name="T64">. Ūkio ministerija – pagrindines ekonominės veiklos rūš</text:span><text:span text:style-name="T65">is (detalizuodama pagrindinių rūšių pramonės produkcijos gamybą), prekių ir paslaugų eksportą bei importą;</text:span></text:p>
      <text:p text:style-name="P66"><text:span text:style-name="T67">2.5</text:span><text:span text:style-name="T68">. Ūkio ministerija ir Užsienio reikalų ministerija – užsienio prekybą ir jos struktūros elementus;</text:span></text:p>
      <text:p text:style-name="P69"><text:span text:style-name="T70">2.6</text:span><text:span text:style-name="T71">. Žemės ūkio ministerija – bendrąją<text:s/></text:span><text:span text:style-name="T72">žemės ūkio produkciją;</text:span></text:p>
      <text:p text:style-name="P73"><text:span text:style-name="T74">2.7</text:span><text:span text:style-name="T75">. Informacinės visuomenės plėtros komitetas prie Lietuvos Respublikos Vyriausybės, Susisiekimo ministerija ir Vidaus reikalų ministerija – ryšių ir informatikos plėtojimą.</text:span></text:p>
      <text:p text:style-name="P76"><text:span text:style-name="T77">3</text:span><text:span text:style-name="T78">. Finansų ministerijos administruojamoms bendra</text:span><text:span text:style-name="T79">i su Europos Sąjungos finansinės paramos lėšomis vykdomoms programoms iki 2007 m. kovo 15 d. (I etapas) ir iki 2007 m. liepos 20 d. (II etapas) informaciją teikia:<text:s/></text:span></text:p>
      <text:p text:style-name="P80"><text:span text:style-name="T81">3.1</text:span><text:span text:style-name="T82">. tarpinės institucijos, atsakingos už Lietuvos 2004–2006 metų bendrojo programavimo d</text:span><text:span text:style-name="T83">okumento (toliau vadinama – BPD) priemonių įgyvendinimą, apie:</text:span></text:p>
      <text:p text:style-name="P84"><text:span text:style-name="T85">3.1.1</text:span><text:span text:style-name="T86">. planuojamą lėšų poreikį BPD priemonėms įgyvendinti 2008 metais pagal kiekvieną BPD priemonę, atskirai nurodydamos Europos Sąjungos struktūrinių fondų ir bendrojo finansavimo lėšų sumą;</text:span></text:p>
      <text:p text:style-name="P87"><text:span text:style-name="T88">3.1.2</text:span><text:span text:style-name="T89">. 2007 metais vykdomas ir tęstines programas (priemones), kurių asignavimai patvirtinti Lietuvos Respublikos 2007 metų valstybės biudžete ir galėtų būti planuojami 2008 metais BPD priemonėms bendrai finansuoti, atskirai nurodydamos galimas panaud</text:span><text:span text:style-name="T90">oti bendrajam finansavimui lėšas, taip pat apie kitus numatomus panaudoti lėšų šaltinius ir papildomą lėšų poreikį Specialiosioms Europos regioninės plėtros, socialinio, žemės ūkio orientavimo ir garantijų fondų bei žuvininkystės orientavimo finansinės pri</text:span><text:span text:style-name="T91">emonės programoms BPD įgyvendinti pagal kiekvieną BPD priemonę;</text:span></text:p>
      <text:p text:style-name="P92"><text:span text:style-name="T93">3.2</text:span><text:span text:style-name="T94">. tarpinės institucijos, atsakingos už Lietuvos Sanglaudos fondo strategijos įgyvendinimą, – apie 2008–2010 metais planuojamą Sanglaudos fondo ir bendrojo finansavimo lėšų pagal šalti</text:span><text:span text:style-name="T95">nius poreikį Sanglaudos fondo projektams įgyvendinti;</text:span></text:p>
      <text:p text:style-name="P96"><text:span text:style-name="T97">3.3</text:span><text:span text:style-name="T98">. institucijos, atsakingos už nacionalinės 2007–2013 metų Europos Sąjungos struktūrinės paramos panaudojimo strategiją įgyvendinančių veiksmų programų prioritetų (jų intervencinių sričių) įgyvend</text:span><text:span text:style-name="T99">inimą, apie:</text:span></text:p>
      <text:p text:style-name="P100"><text:span text:style-name="T101">3.3.1</text:span><text:span text:style-name="T102">. planuojamą 2008–2010 metais Europos Sąjungos struktūrinių fondų lėšų poreikį, atskirai nurodydamos lėšų poreikį pagal kiekvieną 2007–2013 metų veiksmų programų prioritetą;</text:span></text:p>
      <text:p text:style-name="P103"><text:span text:style-name="T104">3.3.2</text:span><text:span text:style-name="T105">. 2008–2010 metais vykdomas ir tęstines programas (pr</text:span><text:span text:style-name="T106">iemones), kurioms įgyvendinti bus <text:s/>papildomai naudojamos 2007–2013 metų Europos Sąjungos struktūrinių fondų lėšos;</text:span></text:p>
      <text:p text:style-name="P107"><text:span text:style-name="T108">3.4</text:span><text:span text:style-name="T109">. institucijos – paramos gavėjos – informaciją apie 2008–2010 metais planuojamų įgyvendinti iš pereinamojo laikotarpio institucijų p</text:span><text:span text:style-name="T110">lėtros priemonės projektų bendrojo finansavimo iš Lietuvos Respublikos valstybės biudžeto lėšų poreikį, iš jų materialiajam bei nematerialiajam turtui sukurti ir įsigyti.</text:span></text:p>
      <text:p text:style-name="P111"><text:span text:style-name="T112">4</text:span><text:span text:style-name="T113">. Lietuvos Respublikos valstybės biudžeto asignavimų valdytojai iki 2007 m.<text:s/></text:span><text:span text:style-name="T114">kovo 15 d. ir iki 2007 m. liepos 20 d. pateikia Finansų ministerijai informaciją apie:</text:span></text:p>
      <text:p text:style-name="P115"><text:span text:style-name="T116">4.1</text:span><text:span text:style-name="T117">. Europos pabėgėlių fondo, INTERREG, EQUAL, Kaliningrado tranzito, Ignalinos administravimo Lietuvoje, Life+, TEN-T („Rail Baltica“) ir kitų programų bei bendrojo f</text:span><text:span text:style-name="T118">inansavimo lėšas 2008–2010 metais, iš jų materialiajam bei nematerialiajam turtui sukurti ir įsigyti, o Užsienio reikalų ministerija – ir apie įmokas į Europos vystymo fondą;</text:span></text:p>
      <text:p text:style-name="P119"><text:span text:style-name="T120">4.2</text:span><text:span text:style-name="T121">. Žemės ūkio ministerija:</text:span></text:p>
      <text:p text:style-name="P122"><text:span text:style-name="T123">4.2.1</text:span><text:span text:style-name="T124">. 2008–2010 metų Europos Sąjungos ir Liet</text:span><text:span text:style-name="T125">uvos Respublikos valstybės biudžeto lėšų poreikį programoms, finansuojamoms iš Europos žemės ūkio garantijų fondo (atskirai – lėšų poreikį tiesioginėms išmokoms ir rinkos reguliavimo priemonėms), Europos žemės ūkio fondo kaimo plėtrai, Europos žuvininkystė</text:span><text:span text:style-name="T126">s fondo, Europos Sąjungos ir bendrojo finansavimo lėšų poreikį Lietuvos nacionalinei žuvininkystės duomenų rinkimo programai įgyvendinti;</text:span></text:p>
      <text:p text:style-name="P127"><text:span text:style-name="T128">4.2.2</text:span><text:span text:style-name="T129">. 2008 metais planuojamą Europos Sąjungos ir bendrojo finansavimo lėšų poreikį Kaimo plėtros 2004–2006 metų p</text:span><text:span text:style-name="T130">lano priemonėms, finansuojamoms iš Europos žemės ūkio orientavimo ir garantijų fondo Garantijų skyriaus, įgyvendinti;</text:span></text:p>
      <text:p text:style-name="P131"><text:span text:style-name="T132">4.2.3</text:span><text:span text:style-name="T133">. tiesioginių išmokų už 2008–2010 metus mokėjimo grafikus;</text:span></text:p>
      <text:p text:style-name="P134"><text:span text:style-name="T135">4.3</text:span><text:span text:style-name="T136">. Žuvininkystės departamentas prie Žemės ūkio ministerijos –<text:s/></text:span><text:span text:style-name="T137">2008–2010 metais planuojamą Europos Sąjungos ir bendrojo finansavimo lėšų poreikį Lietuvos žuvininkystės kontrolės programai įgyvendinti;</text:span></text:p>
      <text:p text:style-name="P138"><text:span text:style-name="T139">4.4</text:span><text:span text:style-name="T140">. biudžetinių įstaigų pajamų įmokas į Lietuvos Respublikos valstybės biudžetą, skiriamas specialiosioms program</text:span><text:span text:style-name="T141">oms finansuoti 2008–2010 metais, iš jų materialiajam bei nematerialiajam turtui sukurti ir įsigyti;</text:span></text:p>
      <text:p text:style-name="P142"><text:span text:style-name="T143">4.5</text:span><text:span text:style-name="T144">. programas (priemones), kurios bus baigtos vykdyti 2007 metais (netęstinas programas) (savivaldybės neteikia);</text:span></text:p>
      <text:p text:style-name="P145"><text:span text:style-name="T146">4.6</text:span><text:span text:style-name="T147">. lėšų poreikį 2008–2010<text:s/></text:span><text:span text:style-name="T148">metais priimtiems naujiems įstatymams įgyvendinti, iš jų materialiajam bei nematerialiajam turtui sukurti ir įsigyti (kapitalo investicijoms), taip pat tarptautiniams įsipareigojimams vykdyti (savivaldybės neteikia).</text:span></text:p>
      <text:p text:style-name="P149"><text:span text:style-name="T150">5</text:span><text:span text:style-name="T151">. Šio Plano 5.1–5.4 punktuose nu</text:span><text:span text:style-name="T152">rodytos institucijos iki 2007 m. kovo 15 d. pateikia Finansų ministerijai 2008–2010 metų:</text:span></text:p>
      <text:p text:style-name="P153"><text:span text:style-name="T154">5.1</text:span><text:span text:style-name="T155">. Socialinės apsaugos ir darbo ministerija – Valstybinio socialinio draudimo fondo prognozę;</text:span></text:p>
      <text:p text:style-name="P156"><text:span text:style-name="T157">5.2</text:span><text:span text:style-name="T158">. Sveikatos apsaugos ministerija – Privalomojo sveikatos drau</text:span><text:span text:style-name="T159">dimo fondo prognozę;</text:span></text:p>
      <text:p text:style-name="P160"><text:span text:style-name="T161">5.3</text:span><text:span text:style-name="T162">. valstybės įmonė Valstybės turto fondas – privatizavimo sandorių įplaukų į Privatizavimo fondą prognozę;</text:span></text:p>
      <text:p text:style-name="P163"><text:span text:style-name="T164">5.4</text:span><text:span text:style-name="T165">. Žemės ūkio ministerija – 2008–2009 metais numatomą surinkti laikinojo cukraus restruktūrizavimo mokesčio sumą.</text:span></text:p>
      <text:p text:style-name="P166"><text:span text:style-name="T167">6</text:span><text:span text:style-name="T168">. Finansų ministerija, naudodamasi iki 2007 m. kovo 5 d. pateikta informacija, nurodyta šio Plano 2 punkte (I etapas), iki 2007 m. kovo 15 d. parengia 2008–2010 metų makroekonominių rodiklių projekcijas (išskaidydama bendrojo vidaus produkto pagal vei</text:span><text:span text:style-name="T169">klos rūšis, pajamų ir išlaidų elementus projekciją).</text:span></text:p>
      <text:p text:style-name="P170"><text:span text:style-name="T171">7</text:span><text:span text:style-name="T172">. Finansų ministerija, vadovaudamasi Lietuvos Respublikos Vyriausybės patvirtintais strateginiais tikslais (prioritetais), 2008–2010 metų makroekonominių rodiklių projekcijomis, iki 2007 m. balandži</text:span><text:span text:style-name="T173">o 16 d. pateikia Lietuvos Respublikos Vyriausybei:</text:span></text:p>
      <text:p text:style-name="P174"><text:span text:style-name="T175">7.1</text:span><text:span text:style-name="T176">. Lietuvos Respublikos 2008–2010 metų preliminarių nacionalinio biudžeto pagrindinių rodiklių projektą;</text:span></text:p>
      <text:p text:style-name="P177"><text:span text:style-name="T178">7.2</text:span><text:span text:style-name="T179">. Valstybės investicijų 2008–2010 metų programai skiriamų kapitalo investicijų preliminar</text:span><text:span text:style-name="T180">ias kontrolines sumas;</text:span></text:p>
      <text:p text:style-name="P181"><text:span text:style-name="T182">7.3</text:span><text:span text:style-name="T183">. maksimalių asignavimų, įskaitant į atitinkamą sritį investuojamas lėšas, nustatymo bei 2007–2013 metų Europos Sąjungos struktūrinės paramos planavimo Lietuvos Respublikos valstybės biudžete ir Valstybės investicijų programoj</text:span><text:span text:style-name="T184">e bendrųjų principų projektą;</text:span></text:p>
      <text:p text:style-name="P185"><text:span text:style-name="T186">7.4</text:span><text:span text:style-name="T187">. preliminarius duomenis apie Europos Sąjungos finansinės paramos dydį.</text:span></text:p>
      <text:p text:style-name="P188"><text:span text:style-name="T189">8</text:span><text:span text:style-name="T190">. Šio Plano 7.1–7.4 punktuose nurodyti rodikliai ir duomenys pateikiami Lietuvos Respublikos Seimo Biudžeto ir finansų komitetui (susipažinti).<text:s/></text:span></text:p>
      <text:p text:style-name="P191"><text:span text:style-name="T192">9</text:span><text:span text:style-name="T193">. Lietuvos Respublikos Vyriausybei patvirtinus Lietuvos Respublikos 2008–2010 metų preliminarius nacionali</text:span><text:span text:style-name="T194">nio biudžeto pagrindinius rodiklius, valstybės investicijų preliminarias kontrolines sumas, maksimalių asignavimų nustatymo bendruosius principus, taip pat valstybės lėšų investavimo į atitinkamą sritį bendruosius principus, Europos Sąjungos finansinės par</text:span><text:span text:style-name="T195">amos dydį, Finansų ministerija per 10 darbo dienų:</text:span></text:p>
      <text:p text:style-name="P196"><text:span text:style-name="T197">9.1</text:span><text:span text:style-name="T198">. informuoja Lietuvos Respublikos valstybės biudžeto asignavimų valdytojus apie maksimalius asignavimų išlaidoms finansuoti limitus;</text:span></text:p>
      <text:p text:style-name="P199"><text:span text:style-name="T200">9.2</text:span><text:span text:style-name="T201">. informuoja Lietuvos Respublikos valstybės biudžeto asignav</text:span><text:span text:style-name="T202">imų valdytojus apie 2007–2013 metų Europos Sąjungos struktūrinės paramos ir nacionalinių lėšų planavimo jų programose būdus;</text:span></text:p>
      <text:p text:style-name="P203"><text:span text:style-name="T204">9.3</text:span><text:span text:style-name="T205">. parengia valstybės investicijų pagal kiekvieną sritį preliminarių limitų 2008–2010 metų metmenis, vadovaudamasi patvirtint</text:span><text:span text:style-name="T206">ais valstybės lėšų investavimo į atitinkamą sritį bendraisiais principais, ir informuoja apie tai atitinkamas ministerijas ir Vyriausybės įstaigas.</text:span></text:p>
      <text:p text:style-name="P207"><text:span text:style-name="T208">10</text:span><text:span text:style-name="T209">. Ministerijos ir Vyriausybės įstaigos, remdamosi joms pateiktais investicijų projektais (programomi</text:span><text:span text:style-name="T210">s investicijų projektams įgyvendinti), per 20 kalendorinių dienų nuo Finansų ministerijos pranešimo apie atitinkamai sričiai 2008–2010 metams numatomus skirti valstybės preliminarius limitus gavimo pateikia Finansų ministerijai pasiūlymus dėl jų paskirstym</text:span><text:span text:style-name="T211">o pagal asignavimų valdytojus ir investicijų projektus (programas investicijų projektams įgyvendinti) pagal šio Plano 7.3 punkte numatytus pateikti Lietuvos Respublikos Vyriausybei tvirtinti Europos Sąjungos struktūrinės paramos planavimo Lietuvos Respubli</text:span><text:span text:style-name="T212">kos valstybės biudžete ir Valstybės investicijų programoje bendruosius principus, neviršydamos Finansų ministerijos nurodytų maksimalių limitų, ir apie tai informuoja srities, kurioje įgyvendina valstybės politiką, Lietuvos Respublikos valstybės biudžeto a</text:span><text:span text:style-name="T213">signavimų valdytojus.<text:s/></text:span></text:p>
      <text:p text:style-name="P214"><text:span text:style-name="T215">11</text:span><text:span text:style-name="T216">. Valstybės ar savivaldybių institucijos, valstybės įstaigos ir kiti ūkio subjektai, laikydamiesi Valstybės lėšų, skirtų valstybės kapitalo investicijoms, planavimo, tikslinimo, naudojimo, apskaitos ir kontrolės tvarkos, patvir</text:span><text:span text:style-name="T217">tintos Lietuvos Respublikos Vyriausybės 2001 m. balandžio 26 d. nutarimu Nr. 478 (Žin., 2001, Nr.<text:s/></text:span><text:a xlink:href="https://www.e-tar.lt/portal/lt/legalAct/TAR.256966BC8FDF" office:target-frame-name="_blank" xlink:show="new"><text:span text:style-name="T218">37-1251</text:span></text:a><text:span text:style-name="T219">), iki birželio 15 d. pateikia Finansų ministerijai investicijų projektu</text:span><text:span text:style-name="T220">s (programas investicijų projektams įgyvendinti) (išskyrus naujus investicijų projektus, kurie atitinka BPD priemonių remtiną veiklą ir pateikti arba numatomi teikti paramai pagal BPD priemones gauti), kad jie būtų įtraukti į Valstybės investicijų 2008–201</text:span><text:span text:style-name="T221">0 metų programos projektą.</text:span></text:p>
      <text:p text:style-name="P222"><text:span text:style-name="T223">12</text:span><text:span text:style-name="T224">. Informacinės visuomenės plėtros investicijų projektai (programos investicijų projektams įgyvendinti), kuriems finansuoti numatomos valstybės lėšos (Lietuvos Respublikos valstybės biudžetas, savivaldybių biudžetai, Valstyb</text:span><text:span text:style-name="T225">inio socialinio draudimo fondo biudžetas, Privalomojo sveikatos draudimo fondo biudžetas, kitų valstybinių fondų lėšos ir valstybės skolintos lėšos), turi būti suderinti su Informacinės visuomenės plėtros komitetu prie Lietuvos Respublikos Vyriausybės. Sud</text:span><text:span text:style-name="T226">erinti projektai pateikiami Finansų ministerijai, kad nustatytąja tvarka būtų įtraukti į Valstybės investicijų 2008–2010 metų programos projektą.</text:span></text:p>
      <text:p text:style-name="P227"><text:span text:style-name="T228">13</text:span><text:span text:style-name="T229">. Valstybės institucijos ir įstaigos iki 2007 m. birželio 1 d., suderinusios su Finansų ministerija, pat</text:span><text:span text:style-name="T230">virtina ir (arba) patikslina valstybinėms (perduotoms savivaldybėms) funkcijoms atlikti skirtų lėšų apskaičiavimo metodikas jų kuruojamoms valstybinėms (perduotoms savivaldybėms) funkcijoms atlikti, atsižvelgdamos į jų įgyvendinimo praktiką.</text:span></text:p>
      <text:p text:style-name="P231"><text:span text:style-name="T232">14</text:span><text:span text:style-name="T233">. Valsty</text:span><text:span text:style-name="T234">bės institucijos ir įstaigos pateikia Finansų ministerijai:</text:span></text:p>
      <text:p text:style-name="P235"><text:span text:style-name="T236">14.1</text:span><text:span text:style-name="T237">.</text:span><text:span text:style-name="T238"><text:s/></text:span><text:span text:style-name="T239">iki 2007 m. birželio 1 d. – skaičiavimus, pagrindžiančius savivaldybių biudžetų pajamų ir išlaidų pokytį 2008 metais dėl priimtų ir numatomų priimti teisės aktų;</text:span></text:p>
      <text:p text:style-name="P240"><text:span text:style-name="T241">14.2</text:span><text:span text:style-name="T242">. iki 2007 m. rugp</text:span><text:span text:style-name="T243">jūčio 1 d. – duomenis apie Lietuvos Respublikos 2008 metų valstybės biudžeto asignavimų poreikį jų kuruojamoms valstybinėms (perduotoms savivaldybėms) funkcijoms atlikti, mokinio krepšeliui finansuoti pagal kiekvieną savivaldybę.</text:span></text:p>
      <text:p text:style-name="P244"><text:span text:style-name="T245">15</text:span><text:span text:style-name="T246">. Savivaldybės iki</text:span><text:span text:style-name="T247"><text:s/>2007 m. rugpjūčio 1 d. pateikia Finansų ministerijai duomenis 2008 metams apie:</text:span></text:p>
      <text:p text:style-name="P248"><text:span text:style-name="T249">15.1</text:span><text:span text:style-name="T250">. savivaldybėms priklausančių (iš savivaldybių biudžetų finansuojamų) švietimo įstaigų patalpų naudingą plotą;</text:span></text:p>
      <text:p text:style-name="P251"><text:span text:style-name="T252">15.2</text:span><text:span text:style-name="T253">. savivaldybių administruojamų pajamų, gautų už iš</text:span><text:span text:style-name="T254">nuomotą valstybinę žemę ir valstybinio vidaus vandenų fondo vandens telkinius, prognozuojamas įplaukas į biudžetą, įskaitant skaičiuotinas įmokas dėl savivaldybių tarybų sprendimais suteiktų mokesčių lengvatų;</text:span></text:p>
      <text:p text:style-name="P255"><text:span text:style-name="T256">15.3</text:span><text:span text:style-name="T257">. mokesčio už aplinkos teršimą,<text:s/></text:span><text:span text:style-name="T258">mokesčio už valstybinius gamtos išteklius bei pajamų už prekes ir paslaugas (pagal kiekvieną rūšį atskirai) prognozuojamas įplaukas i biudžetą.</text:span></text:p>
      <text:p text:style-name="P259"><text:span text:style-name="T260">16</text:span><text:span text:style-name="T261">. Valstybės institucijos ir įstaigos, pageidaujančios gauti statistinę informaciją 2008 metų Lietuvos<text:s/></text:span><text:span text:style-name="T262">Respublikos valstybės biudžeto ir savivaldybių biudžetų finansinių rodiklių planui rengti, iki birželio 22 d. pateikia Statistikos departamentui prie Lietuvos Respublikos Vyriausybės pageidaujamos gauti informacijos sąrašą, pagal kurį Statistikos departame</text:span><text:span text:style-name="T263">ntas prie Lietuvos Respublikos Vyriausybės iki 2007 m. rugpjūčio 3 d. pateikia minėtosioms institucijoms turimą 2006 ir 2007 metų statistinę informaciją.</text:span></text:p>
      <text:p text:style-name="P264"><text:span text:style-name="T265">17</text:span><text:span text:style-name="T266">. Lietuvos Respublikos valstybės biudžeto asignavimų valdytojai per 45 kalendorines dienas nuo F</text:span><text:span text:style-name="T267">inansų ministerijos pranešimo apie numatomus maksimalių asignavimų išlaidoms finansuoti limitus gavimo pateikia Finansų ministerijai strateginių 2008–2010 metų veiklos planų projektus, Lietuvos Respublikos 2008–2010 metų valstybės biudžeto programų sąmatų<text:s/></text:span><text:span text:style-name="T268">projektus su preliminariais skaičiavimais, neviršydami Finansų ministerijos nurodytų maksimalių asignavimų išlaidoms limitų (prireikus kartu turi būti teikiami teisės aktų pakeitimo, mažinančio atitinkamo Lietuvos Respublikos valstybės biudžeto asignavimų<text:s/></text:span><text:span text:style-name="T269">valdytojo reguliavimo srities išlaidas, projektai), taip pat iš ministerijų gautų preliminarių investicijų projektams įgyvendinti numatytų valstybės lėšų sumos pagal šio Plano 7.3 punkte numatytus pateikti Lietuvos Respublikos Vyriausybei tvirtinti Europos</text:span><text:span text:style-name="T270"><text:s/>Sąjungos struktūrinės paramos planavimo Lietuvos Respublikos valstybės biudžete ir Valstybės investicijų programoje bendruosius principus.</text:span></text:p>
      <text:p text:style-name="P271"><text:span text:style-name="T272">Mokslo ir studijų institucijos pateikia Švietimo ir mokslo ministerijai 2008–2010 metų strateginių veiklos planų ir<text:s/></text:span><text:span text:style-name="T273">programų sąmatų projektus su preliminariais skaičiavimais šios ministerijos nustatytu laiku, o Švietimo ir mokslo ministerija šiame punkte nustatytu laiku pateikia Finansų ministerijai mokslo ir studijų institucijų 2008–2010 metų strateginių veiklos planų<text:s/></text:span><text:span text:style-name="T274">ir programų sąmatų projektus (su preliminariais skaičiavimais pagal kiekvieną mokslo ir studijų instituciją).</text:span></text:p>
      <text:p text:style-name="P275"><text:span text:style-name="T276">18</text:span><text:span text:style-name="T277">. Ministerijos, Vyriausybės įstaigos ir apskričių viršininkai šio Plano 17 punkte nustatytu laiku pateikia Lietuvos Respublikos Vyriausybės<text:s/></text:span><text:span text:style-name="T278">kanceliarijai strateginių 2008–2010 metų veiklos planų projektus. Ministerijos kartu pateikia ir įstaigų prie ministerijų strateginių 2008–2010 metų veiklos planų projektus, taip pat apibendrintą informaciją apie visas ministerijos valdymo srities vykdomas</text:span><text:span text:style-name="T279"><text:s/>programas (sutrumpintus strateginius veiklos planus).</text:span></text:p>
      <text:p text:style-name="P280"><text:span text:style-name="T281">19</text:span><text:span text:style-name="T282">. Lietuvos Respublikos Vyriausybės Strateginio planavimo komitetas prireikus priima sprendimą dėl 2008 metų biudžeto projekto prioritetinių krypčių, atsižvelgdamas į Lietuvos Respublikos Vyriausy</text:span><text:span text:style-name="T283">bės kanceliarijos pastabas ir pasiūlymus dėl pateiktų strateginių 2008–2010 metų veiklos planų projektų, taip pat į Europos Sąjungos Tarybos patvirtintas bendrąsias ekonominės politikos gaires Lietuvai.</text:span></text:p>
      <text:p text:style-name="P284"><text:span text:style-name="T285">20</text:span><text:span text:style-name="T286">. Lietuvos Respublikos valstybės biudžeto asign</text:span><text:span text:style-name="T287">avimų valdytojai, atsižvelgdami į Lietuvos Respublikos Vyriausybės Strateginio planavimo komiteto sprendimus (arba <text:s/>Lietuvos Respublikos Vyriausybės kanceliarijos ir Finansų ministerijos pastabas ir pasiūlymus), patikslina strateginius 2008–2010 metų veikl</text:span><text:span text:style-name="T288">os planus, Lietuvos Respublikos valstybės biudžeto programų sąmatų projektus su atitinkamais skaičiavimais, valstybės investicijų paraiškas ir per 10 darbo dienų nuo Strateginio planavimo komiteto sprendimo pateikia juos Finansų ministerijai.</text:span></text:p>
      <text:p text:style-name="P289"><text:span text:style-name="T290">21</text:span><text:span text:style-name="T291">. Finan</text:span><text:span text:style-name="T292">sų ministerija, naudodamasi iki 2007 m. rugpjūčio 10 d. pateikta informacija, nurodyta šio Plano 2 punkte (II etapas), iki 2007 m. rugsėjo 3 d. parengia patikslintas 2008–2010 metų makroekonominių rodiklių projekcijas (išskaidydama bendrojo vidaus produkto</text:span><text:span text:style-name="T293"><text:s/>pagal veiklos rūšis, pajamų ir išlaidų elementus projekciją).</text:span></text:p>
      <text:p text:style-name="P294"><text:span text:style-name="T295">22</text:span><text:span text:style-name="T296">. Valstybinė mokesčių inspekcija prie Finansų ministerijos iki 2007 m. rugsėjo 5 d. pateikia Finansų ministerijai duomenis apie 2008 metų prognozuojamas įplaukas į biudžetą kiekvienoje sa</text:span><text:span text:style-name="T297">vivaldybės teritorijoje pagal administruojamus mokesčius.</text:span></text:p>
      <text:p text:style-name="P298"><text:span text:style-name="T299">23</text:span><text:span text:style-name="T300">. Finansų ministerija, vadovaudamasi Lietuvos Respublikos valstybės biudžeto asignavimų valdytojų programų sąmatų projektais ir skaičiavimais, iki 2007 m. rugsėjo 28 d. parengia ir Lietuvos Re</text:span><text:span text:style-name="T301">spublikos Vyriausybei pateikia Lietuvos Respublikos 2008 metų valstybės biudžeto ir savivaldybių biudžetų finansinių rodiklių patvirtinimo įstatymo projektą, taip pat Valstybės investicijų 2008–2010 metų programos projektą.</text:span></text:p>
      <text:p text:style-name="P30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10:00Z</meta:creation-date>
    <dc:date>2015-06-29T19:10:00Z</dc:date>
    <meta:template xlink:href="Normal" xlink:type="simple"/>
    <meta:editing-cycles>2</meta:editing-cycles>
    <meta:editing-duration>PT0S</meta:editing-duration>
    <meta:document-statistic meta:page-count="6" meta:paragraph-count="92" meta:word-count="2173" meta:character-count="17884" meta:row-count="395" meta:non-whitespace-character-count="15803"/>
  </office:meta>
</office:document-meta>
</file>