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RUGPJŪČIO 31 D. NUTARIMO NR. 665 „DĖL TRAKTORIŲ, SAVAEIGIŲ VAŽIUOKLIŲ, TRAKTORIŲ PRIEKABŲ, KELIŲ TIESIMO MAŠINŲ IR KITOS ŽEMĖS ŪKIO TECHNIKOS VALSTYBINĖS PRIEŽIŪROS“ DALINIO PAKEITIMO</text:p>
      <text:p text:style-name="P15"/>
      <text:p text:style-name="P16">1995 m. rugsėjo 21 d. Nr. 1259</text:p>
      <text:p text:style-name="P17">Vilnius</text:p>
      <text:p text:style-name="P18"/>
      <text:p text:style-name="P19"><text:span text:style-name="T20">Vadovaudamasi Lietuvos Respublikos apskrities valdymo įstatymo 11 straipsnio 6 punktu ir siekdama sureguliuoti žemės ūkio technikos valstybinės priežiūros k</text:span><text:span text:style-name="T21">lausimus, Lietuvos Respublikos Vyriausybė<text:s/></text:span><text:span text:style-name="T22">nutari</text:span><text:span text:style-name="T23">a:</text:span></text:p>
      <text:p text:style-name="P24"><text:span text:style-name="T25">Iš dalies pakeičiant Lietuvos Respublikos Vyriausybės 1993 m. rugpjūčio 31 d. nutarimą Nr. 665 „Dėl traktorių, savaeigių važiuoklių, traktorių priekabų, kelių tiesimo mašinų ir kitos žemės ūkio technikos</text:span><text:span text:style-name="T26"><text:s/>valstybinės priežiūros“ (Žin., 1993, Nr.<text:s/></text:span><text:a xlink:href="https://www.e-tar.lt/portal/lt/legalAct/TAR.E94E0519D2DF" office:target-frame-name="_blank" xlink:show="new"><text:span text:style-name="T27">43-881</text:span></text:a><text:span text:style-name="T28">):</text:span></text:p>
      <text:p text:style-name="P29"><text:span text:style-name="T30">1</text:span><text:span text:style-name="T31">. Išdėstyti 2.2 punktą taip:</text:span></text:p>
      <text:p text:style-name="P32"><text:span text:style-name="T33">„</text:span><text:span text:style-name="T34">2.2</text:span><text:span text:style-name="T35">. visų apskrities teritorijoje esančių ūkio subjektų ir fizinių asmenų traktorius, sav</text:span><text:span text:style-name="T36">aeiges važiuokles, traktorių priekabas ir kelių tiesimo mašinas pagal Žemės ūkio ministerijos patvirtintas taisykles registruoja bei valstybines technines jų apžiūras atlieka apskričių valdytojų administracijos žemės ūkio departamentų rajonų žemės ūkio val</text:span><text:span text:style-name="T37">dybų žemės ūkio technikos valstybinės priežiūros inžinieriai inspektoriai“.</text:span></text:p>
      <text:p text:style-name="P38"><text:span text:style-name="T39">2</text:span><text:span text:style-name="T40">. Papildyti nurodytąjį nutarimą šiuo 3 punktu:</text:span></text:p>
      <text:p text:style-name="P41"><text:span text:style-name="T42">„</text:span><text:span text:style-name="T43">3</text:span><text:span text:style-name="T44">. Įpareigoti valstybinę įmonę „Kelio ženklai“ gaminti valstybinius numerio ženklus, kurių reikia nurodytajai technikai r</text:span><text:span text:style-name="T45">egistruoti“.</text:span></text:p>
      <text:p text:style-name="P46"/>
      <text:p text:style-name="Normal"/>
      <text:p text:style-name="P47">MINISTRAS PIRMININKAS<text:tab/>ADOLFAS ŠLEŽEVIČIUS</text:p>
      <text:p text:style-name="P48"/>
      <text:p text:style-name="P49">ŽEMĖS ŪKIO MINISTRAS<text:tab/>VYTAUTAS EINORIS</text:p>
      <text:p text:style-name="P50">______________</text:p>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11:00Z</meta:creation-date>
    <dc:date>2015-06-30T01:11:00Z</dc:date>
    <meta:template xlink:href="Normal" xlink:type="simple"/>
    <meta:editing-cycles>2</meta:editing-cycles>
    <meta:editing-duration>PT0S</meta:editing-duration>
    <meta:document-statistic meta:page-count="1" meta:paragraph-count="17" meta:word-count="208" meta:character-count="1614" meta:row-count="67" meta:non-whitespace-character-count="1423"/>
  </office:meta>
</office:document-meta>
</file>