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REIKALAVIMŲ, TAIKOMŲ ĮRAŠANT GRYNAVEISLES AVIS IR OŽKAS Į AVIŲ AR OŽKŲ KILMĖS KNYGAS</text:p>
      <text:p text:style-name="P15"/>
      <text:p text:style-name="P16">2003 m. birželio 25 d. Nr. 1A-28</text:p>
      <text:p text:style-name="P17">Vilnius</text:p>
      <text:p text:style-name="P18"/>
      <text:p text:style-name="P19"/>
      <text:p text:style-name="P20"><text:span text:style-name="T21">Vadovaudamasis Lietuvos Respublikos veislininkystės įstatymu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2000, Nr.<text:s/></text:span><text:a xlink:href="https://www.e-tar.lt/portal/lt/legalAct/TAR.FFDDE60115BB" office:target-frame-name="_blank" xlink:show="new"><text:span text:style-name="T26">61-1806</text:span></text:a><text:span text:style-name="T27">):</text:span></text:p>
      <text:p text:style-name="P28"><text:span text:style-name="T29">1</text:span><text:span text:style-name="T30">.<text:s/></text:span><text:span text:style-name="T31">Tvirtinu</text:span><text:span text:style-name="T32"><text:s/>reikalavimus, taikomus įrašant grynaveisles avis ir ožkas į avių ar ožkų kilmės knygas (pridedama).</text:span></text:p>
      <text:p text:style-name="P33"><text:span text:style-name="T34">2</text:span><text:span text:style-name="T35">.<text:s/></text:span><text:span text:style-name="T36">Nustata</text:span><text:span text:style-name="T37">u, kad 1 punkte nurodyti reikalavimai įsigalioja nuo įstojimo į Europos Sąjungą dienos.</text:span></text:p>
      <text:p text:style-name="P38"><text:span text:style-name="T39">3</text:span><text:span text:style-name="T40">.<text:s/></text:span><text:span text:style-name="T41">Pavedu</text:span><text:span text:style-name="T42"><text:s/>įsakymo vykdymo kontrolę Valstybinės gyvulių veislininkystės priežiūros tarnybos prie Žemės ūkio ministerijos Žvėrininkystės, paukštininkystės ir kitų gyvūnų rūšių veislininkystės skyriui.</text:span></text:p>
      <text:p text:style-name="P43"/>
      <text:p text:style-name="P44"/>
      <text:p text:style-name="P45"/>
      <text:p text:style-name="P46"><text:span text:style-name="T47">VIRŠININKAS KĘSTUTIS</text:span><text:span text:style-name="T48"><text:tab/>JUOZAS SAIKEVIČIUS</text:span></text:p>
      <text:p text:style-name="P49"/>
      <text:soft-page-break/>
      <text:p text:style-name="P50">PATVIRTINTA</text:p>
      <text:p text:style-name="P51">Valstybinės gyvulių<text:s/></text:p>
      <text:p text:style-name="P52">veislininkystės priežiūros<text:s/></text:p>
      <text:p text:style-name="P53">tarnybos prie Žemės ūkio<text:s/></text:p>
      <text:p text:style-name="P54">ministerijos viršininko</text:p>
      <text:p text:style-name="P55">2003 m. birželio 25 d. įsakymu<text:s/></text:p>
      <text:p text:style-name="P56">Nr. 1A-28</text:p>
      <text:p text:style-name="P57"/>
      <text:p text:style-name="P58"><text:span text:style-name="T59">reikalavimai, taikomi įrašant grynaveisles avis ir ožkas į</text:span></text:p>
      <text:p text:style-name="P60"><text:span text:style-name="T61">avių ar ožkų kilmės knygas</text:span></text:p>
      <text:p text:style-name="P62"/>
      <text:p text:style-name="P63"><text:span text:style-name="T64">1</text:span><text:span text:style-name="T65">. Šie reikalavimai, taikomi įrašant grynaveisles avis ir ožkas į avių ir ožkų kilmės knygas (toliau – Reikalavimai), parengti vadovaujantis Europos Sąjungos (toliau – ES) 1990 m. gegužės 10 d. Komisijos sprendimu Nr. 90/255/EEB nustatančiu grynaveislių avių ir ožkų įrašymo į kilmės knygas reikalavimus.</text:span></text:p>
      <text:p text:style-name="P66"><text:span text:style-name="T67">2</text:span><text:span text:style-name="T68">. Tam, kad grynaveislę avį ar ožką būtų galima įrašyti į pagrindinę tos veislės kilmės knygos dalį, ji turi atitikti šiuos kriterijus:</text:span></text:p>
      <text:p text:style-name="P69"><text:span text:style-name="T70">2.1</text:span><text:span text:style-name="T71">. būti kilusi iš tėvų ir protėvių, kurie įrašyti į tos pačios veislės avių ar ožkų kilmės knygą;</text:span></text:p>
      <text:p text:style-name="P72"><text:span text:style-name="T73">2.2</text:span><text:span text:style-name="T74">. būti po gimimo suženklinta pagal kilmės knygos reikalavimus;</text:span></text:p>
      <text:p text:style-name="P75"><text:span text:style-name="T76">2.3</text:span><text:span text:style-name="T77">. turėti kilmę, nustatytą pagal kilmės knygos reikalavimus.</text:span></text:p>
      <text:p text:style-name="P78"><text:span text:style-name="T79">3</text:span><text:span text:style-name="T80">. Pagrindinė avių ar ožkų kilmės knygų dalis gali būti padalyta į keletą skyrių pagal gyvulių savybes. Į šiuos skyrius gali būti įrašomos tik šių Reikalavimų 2 punkte nustatytus kriterijus atitinkančios grynaveislės avys ar ožkos.</text:span></text:p>
      <text:p text:style-name="P81"><text:span text:style-name="T82">4</text:span><text:span text:style-name="T83">. Avių ar ožkų kilmės knygas tvarkanti veislininkystės asociacija arba organizacija gali nuspręsti, kad šių Reikalavimų 2 punkte nustatytų kriterijų neatitinkančią patelę būtų galima įrašyti į papildomą minėtos avių ar ožkų kilmės knygos dalį. Tokia patelė turi atitikti šiuos kriterijus:</text:span></text:p>
      <text:p text:style-name="P84"><text:span text:style-name="T85">4.1</text:span><text:span text:style-name="T86">. būti identifikuota pagal kilmės knygos taisykles;</text:span></text:p>
      <text:p text:style-name="P87"><text:span text:style-name="T88">4.2</text:span><text:span text:style-name="T89">. būti pripažinta atitinkanti veislės standartą;</text:span></text:p>
      <text:p text:style-name="P90"><text:span text:style-name="T91">4.3</text:span><text:span text:style-name="T92">. atitikti minimalius požymius, nustatytus pagal kilmės knygos taisykles.</text:span></text:p>
      <text:p text:style-name="P93"><text:span text:style-name="T94">5</text:span><text:span text:style-name="T95">. Patelė, kurios motina ir motinos motina, kaip nurodyta šių Reikalavimų 4.1 papunktyje, yra įrašytos į papildomą avių ar ožkų kilmės knygų dalį ir kurios tėvas ir abu seneliai, laikantis šių Reikalavimų 2 punkto kriterijų, įrašyti į pagrindinę kilmės knygos dalį laikoma grynaveisle, ir įrašoma į pagrindinę kilmės knygos dalį, kaip numatyta šių Reikalavimų 2 punkte.</text:span></text:p>
      <text:p text:style-name="P96"><text:span text:style-name="T97">6</text:span><text:span text:style-name="T98">. Kriterijai, paminėti šių Reikalavimų 4.2 ir 4.3 papunkčiuose, gali būti diferencijuojami pagal tai, ar patelė priklauso tai veislei, tačiau jos kilmė nėra žinoma ir ar ji buvo išvesta pagal veislininkystės organizacijos ar asociacijos patvirtintą kryžminimo programą.</text:span></text:p>
      <text:p text:style-name="P99"><text:span text:style-name="T100">7</text:span><text:span text:style-name="T101">. Tvarkanti avių ar ožkų kilmės knygą veislininkystės asociacija ar organizacija gali nuspręsti kad patinas, neatitinkantis šių Reikalavimų 2 punkto kriterijų, gali būti įtrauktas į papildomą avių ar ožkų kilmės knygos skyrių. Patinas turi atitikti šiuos kriterijus:</text:span></text:p>
      <text:p text:style-name="P102"><text:span text:style-name="T103">7.1</text:span><text:span text:style-name="T104">. būti identifikuotas pagal kilmės knygos taisykles;</text:span></text:p>
      <text:p text:style-name="P105"><text:span text:style-name="T106">7.2</text:span><text:span text:style-name="T107">. būti pripažintas atitinkantis veislės standartą;</text:span></text:p>
      <text:p text:style-name="P108"><text:span text:style-name="T109">7.3</text:span><text:span text:style-name="T110">. atitikti minimalius požymius, nustatytus pagal kilmės knygos taisykles;</text:span></text:p>
      <text:p text:style-name="P111"><text:span text:style-name="T112">7.4</text:span><text:span text:style-name="T113">. turi priklausyti vienai iš šių Reikalavimų priede išvardytų veislių.</text:span></text:p>
      <text:p text:style-name="P114"><text:span text:style-name="T115">8</text:span><text:span text:style-name="T116">. Jei kilmės knygoje yra keli skyriai, grynaveislė avis ar ožka įrašyta kitoje kilmės knygoje ir pasižyminti specialiomis savybėmis, kurios išskiria ją iš kitų tos pačios veislės populiacijos avių ar ožkų, įrašoma į tą kilmės knygos skyrių, kurios nurodytas savybes ji atitinka.</text:span></text:p>
      <text:p text:style-name="P117"><text:span text:style-name="T118">______________</text:span></text:p>
      <text:p text:style-name="P119"/>
      <text:soft-page-break/>
      <text:p text:style-name="P120">Reikalavimų, taikomų įrašant<text:s/></text:p>
      <text:p text:style-name="P121">grynaveisles avis ir ožkas į<text:s/></text:p>
      <text:p text:style-name="P122">avių ir ožkų kilmės knygas,<text:s/></text:p>
      <text:p text:style-name="P123">priedas</text:p>
      <text:p text:style-name="P124"/>
      <text:p text:style-name="P125">NE PIENO KRYPTIES „IŠTVERMINGOSIOS“ AVIŲ VEISLĖS</text:p>
      <text:p text:style-name="P126"/>
      <text:p text:style-name="P127">1. Alacarrena</text:p>
      <text:p text:style-name="P128">2. Appenninica</text:p>
      <text:p text:style-name="P129">3. Bergamasca</text:p>
      <text:p text:style-name="P130">4. Biellese</text:p>
      <text:p text:style-name="P131">5. Blackface</text:p>
      <text:p text:style-name="P132">6. Campanica</text:p>
      <text:p text:style-name="P133">7. Cheviot</text:p>
      <text:p text:style-name="P134">8. Churra Algarvia</text:p>
      <text:p text:style-name="P135">9. Churra de Terra Quente</text:p>
      <text:p text:style-name="P136">10. Dalesbred</text:p>
      <text:p text:style-name="P137">11. Dartmoor</text:p>
      <text:p text:style-name="P138">12. Derbyshire Gritstone</text:p>
      <text:p text:style-name="P139">13. Exmoor Horn</text:p>
      <text:p text:style-name="P140">14. Eppynt Hill and Beulah Speckled</text:p>
      <text:p text:style-name="P141">15. Face</text:p>
      <text:p text:style-name="P142">16. Galega Bragancana</text:p>
      <text:p text:style-name="P143">17. Gallega</text:p>
      <text:p text:style-name="P144">18. Gentile di Puglia</text:p>
      <text:p text:style-name="P145">19. Gotland</text:p>
      <text:p text:style-name="P146">20. Hardwick</text:p>
      <text:p text:style-name="P147">21. Lonk</text:p>
      <text:p text:style-name="P148">22. Merina</text:p>
      <text:p text:style-name="P149">23. Merino Beira Baixa</text:p>
      <text:p text:style-name="P150">24. Merino Branco</text:p>
      <text:p text:style-name="P151">25. Montesina</text:p>
      <text:p text:style-name="P152">26. North Country Cheviot</text:p>
      <text:p text:style-name="P153">27. Ojalada</text:p>
      <text:p text:style-name="P154">28. Resa Aragonesa</text:p>
      <text:p text:style-name="P155">29. Ripollesa</text:p>
      <text:p text:style-name="P156">30. Ronaldsay</text:p>
      <text:p text:style-name="P157">31. Rough Fell</text:p>
      <text:p text:style-name="P158">32. Segurena</text:p>
      <text:p text:style-name="P159">33. Shetland</text:p>
      <text:p text:style-name="P160">34. Soay</text:p>
      <text:p text:style-name="P161">35. Sopravissana</text:p>
      <text:p text:style-name="P162">36. St Kilda</text:p>
      <text:p text:style-name="P163">37. Swaledale</text:p>
      <text:p text:style-name="P164">38. Talaverana</text:p>
      <text:p text:style-name="P165">39. Welsh Mountai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23:00Z</meta:creation-date>
    <dc:date>2018-02-06T13:23:00Z</dc:date>
    <meta:template xlink:href="Normal.dotm" xlink:type="simple"/>
    <meta:editing-cycles>2</meta:editing-cycles>
    <meta:editing-duration>PT0S</meta:editing-duration>
    <meta:document-statistic meta:page-count="3" meta:paragraph-count="53" meta:word-count="661" meta:character-count="5016" meta:row-count="169" meta:non-whitespace-character-count="4408"/>
  </office:meta>
</office:document-meta>
</file>