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R. MOTUZO</text:p>
      <text:p text:style-name="P12"/>
      <text:p text:style-name="P13">1999 m. birželio 24 d. Nr. 248</text:p>
      <text:p text:style-name="P14">Vilnius</text:p>
      <text:p text:style-name="P15"/>
      <text:p text:style-name="P16">Atleisti pateikusį atsistatydinimo pareiškimą Remigijų Motuzą iš Tautinių mažumų ir išeivijos departamento prie Lietuvos Respublikos Vyriausybės generalinio direktoriaus pareigų pagal Lietuvos Respublikos valdininkų įstatymo 20 straipsnio antrąją dalį.</text:p>
      <text:p text:style-name="P17"/>
      <text:p text:style-name="P18"/>
      <text:p text:style-name="P19">MINISTRAS PIRMININKAS<text:tab/>ROLANDAS PAKSAS</text:p>
      <text:p text:style-name="P20">______________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9-07T19:15:00Z</meta:creation-date>
    <dc:date>2015-09-07T19:15:00Z</dc:date>
    <meta:template xlink:href="Normal" xlink:type="simple"/>
    <meta:editing-cycles>2</meta:editing-cycles>
    <meta:editing-duration>PT0S</meta:editing-duration>
    <meta:document-statistic meta:page-count="1" meta:paragraph-count="9" meta:word-count="58" meta:character-count="424" meta:row-count="23" meta:non-whitespace-character-count="375"/>
  </office:meta>
</office:document-meta>
</file>