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ISVŲJŲ SANDĖLIŲ ĮSTATYMO PRIPAŽINIMO NETEKUSIU GALIOS</text:p>
      <text:p text:style-name="P16">Į S T A T Y M A S</text:p>
      <text:p text:style-name="P17"/>
      <text:p text:style-name="P18">2004 m. balandžio 27 d. Nr. IX-2188</text:p>
      <text:p text:style-name="P19">Vilnius</text:p>
      <text:p text:style-name="P20"/>
      <text:p text:style-name="P21"><text:span text:style-name="T22">(Žin., 2000, Nr.<text:s/></text:span><text:a xlink:href="https://www.e-tar.lt/portal/lt/legalAct/TAR.ED61EE3E773F" office:target-frame-name="_blank" xlink:show="new"><text:span text:style-name="T23">86-261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 laisvųjų sandėlių įstatymą pripažinti netekusiu galios.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nuo 2004 m. gegužės 1 d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LAIKINAI EINANTIS<text:s/><text:tab/></text:p>
      <text:p text:style-name="P44">RESPUBLIKOS PREZIDENTO PAREIGAS<text:tab/>ARTŪRAS PAULAUSKAS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4:00Z</meta:creation-date>
    <dc:date>2015-09-19T08:24:00Z</dc:date>
    <meta:template xlink:href="Normal" xlink:type="simple"/>
    <meta:editing-cycles>2</meta:editing-cycles>
    <meta:editing-duration>PT0S</meta:editing-duration>
    <meta:document-statistic meta:page-count="1" meta:paragraph-count="19" meta:word-count="86" meta:character-count="620" meta:row-count="50" meta:non-whitespace-character-count="553"/>
  </office:meta>
</office:document-meta>
</file>