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ableColumn18" style:family="table-column">
      <style:table-column-properties style:column-width="0.425in" style:use-optimal-column-width="false"/>
    </style:style>
    <style:style style:name="TableColumn19" style:family="table-column">
      <style:table-column-properties style:column-width="1.1638in" style:use-optimal-column-width="false"/>
    </style:style>
    <style:style style:name="TableColumn20" style:family="table-column">
      <style:table-column-properties style:column-width="1.0409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8111in" style:use-optimal-column-width="false"/>
    </style:style>
    <style:style style:name="TableColumn24" style:family="table-column">
      <style:table-column-properties style:column-width="1.3506in" style:use-optimal-column-width="false"/>
    </style:style>
    <style:style style:name="Table17" style:family="table">
      <style:table-properties style:width="6.2986in" fo:margin-left="0in" table:align="left"/>
    </style:style>
    <style:style style:name="TableRow25" style:family="table-row">
      <style:table-row-properties style:min-row-height="0.0159in" style:use-optimal-row-height="false"/>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0pt" style:font-size-asian="10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0pt" style:font-size-asian="10pt"/>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size="10pt" style:font-size-asian="10pt"/>
    </style:style>
    <style:style style:name="TableCell32" style:family="table-cell">
      <style:table-cell-properties fo:border="0.0104in solid #000000" fo:padding-top="0in" fo:padding-left="0.0277in" fo:padding-bottom="0in" fo:padding-right="0.0277in"/>
    </style:style>
    <style:style style:name="T33" style:parent-style-name="DefaultParagraphFont" style:family="text">
      <style:text-properties text:display="none" fo:font-size="10pt" style:font-size-asian="10pt"/>
    </style:style>
    <style:style style:name="T34" style:parent-style-name="DefaultParagraphFont" style:family="text">
      <style:text-properties fo:font-size="10pt" style:font-size-asian="10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size="10pt" style:font-size-asian="10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text-properties fo:font-size="10pt" style:font-size-asian="10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TableRow47" style:family="table-row">
      <style:table-row-properties style:min-row-height="0.0159in" style:use-optimal-row-height="false"/>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0pt" style:font-size-asian="10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0pt" style:font-size-asian="10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0pt" style:font-size-asian="10pt"/>
    </style:style>
    <style:style style:name="TableCell54" style:family="table-cell">
      <style:table-cell-properties fo:border="0.0104in solid #000000" fo:padding-top="0in" fo:padding-left="0.0277in" fo:padding-bottom="0in" fo:padding-right="0.0277in"/>
    </style:style>
    <style:style style:name="T55" style:parent-style-name="DefaultParagraphFont" style:family="text">
      <style:text-properties text:display="none" fo:font-size="10pt" style:font-size-asian="10pt"/>
    </style:style>
    <style:style style:name="T56" style:parent-style-name="DefaultParagraphFont" style:family="text">
      <style:text-properties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Row66" style:family="table-row">
      <style:table-row-properties style:min-row-height="0.0159in" style:use-optimal-row-height="false"/>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0pt" style:font-size-asian="10pt"/>
    </style:style>
    <style:style style:name="TableCell73" style:family="table-cell">
      <style:table-cell-properties fo:border="0.0104in solid #000000" fo:padding-top="0in" fo:padding-left="0.0277in" fo:padding-bottom="0in" fo:padding-right="0.0277in"/>
    </style:style>
    <style:style style:name="T74" style:parent-style-name="DefaultParagraphFont" style:family="text">
      <style:text-properties text:display="none"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min-row-height="0.0159in" style:use-optimal-row-height="false"/>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T97" style:parent-style-name="DefaultParagraphFont" style:family="text">
      <style:text-properties text:display="none" fo:font-size="10pt" style:font-size-asian="10pt"/>
    </style:style>
    <style:style style:name="T98" style:parent-style-name="DefaultParagraphFont" style:family="text">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Row108" style:family="table-row">
      <style:table-row-properties style:min-row-height="0.0159in" style:use-optimal-row-height="false"/>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size="10pt" style:font-size-asian="10pt"/>
    </style:style>
    <style:style style:name="T123" style:parent-style-name="DefaultParagraphFont" style:family="text">
      <style:text-properties style:font-weight-complex="bold"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0159in" style:use-optimal-row-height="false"/>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T136" style:parent-style-name="DefaultParagraphFont" style:family="text">
      <style:text-properties text:display="none" fo:font-size="10pt" style:font-size-asian="10pt"/>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weight-complex="bold"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fo:text-indent="0.0381in"/>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weight-complex="bold"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Row163" style:family="table-row">
      <style:table-row-properties style:min-row-height="0.0159in" style:use-optimal-row-height="false"/>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T171" style:parent-style-name="DefaultParagraphFont" style:family="text">
      <style:text-properties text:display="none"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text:display="none"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Row203" style:family="table-row">
      <style:table-row-properties style:min-row-height="0.0159in"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text:display="none"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text:display="none"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min-row-height="0.0159in" style:use-optimal-row-height="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text:display="none"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min-row-height="0.0159in" style:use-optimal-row-height="false"/>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text:display="none"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Row292" style:family="table-row">
      <style:table-row-properties style:min-row-height="0.0159in"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text:display="none"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0159in" style:use-optimal-row-height="false"/>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text:display="none"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text:display="none"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style:font-weight-complex="bold"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text:display="none"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0pt" style:font-size-asian="10pt"/>
    </style:style>
    <style:style style:name="P375" style:parent-style-name="Normal" style:family="paragraph">
      <style:text-properties fo:font-size="10pt" style:font-size-asian="10pt"/>
    </style:style>
    <style:style style:name="T376" style:parent-style-name="DefaultParagraphFont" style:family="text">
      <style:text-properties style:font-weight-complex="bold"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min-row-height="0.0159in" style:use-optimal-row-height="false"/>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text-position="super 6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per 60%"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text:display="none"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min-row-height="0.015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text:display="none"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0159in"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text:display="none"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0159in" style:use-optimal-row-height="false"/>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0159in" style:use-optimal-row-height="false"/>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T505" style:parent-style-name="DefaultParagraphFont" style:family="text">
      <style:text-properties text:display="none"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text:display="none"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padding-top="0in" fo:padding-left="0.0277in" fo:padding-bottom="0in" fo:padding-right="0.0277in"/>
    </style:style>
    <style:style style:name="T566" style:parent-style-name="DefaultParagraphFont" style:family="text">
      <style:text-properties text:display="none"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paragraph-properties fo:text-indent="0.0381in"/>
      <style:text-properties fo:font-size="10pt" style:font-size-asian="10pt"/>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T600" style:parent-style-name="DefaultParagraphFont" style:family="text">
      <style:text-properties text:display="none"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0159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text:display="none"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min-row-height="0.0159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text:display="none"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letter-spacing="0.0416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style:tab-stops>
          <style:tab-stop style:type="right" style:position="6.2993in"/>
        </style:tab-stops>
      </style:paragraph-properties>
    </style:style>
    <style:style style:name="P67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4 M. BALANDŽIO 19 D. ĮSAKYMO NR. 3D-187 „DĖL VEIKLIŲJŲ MEDŽIAGŲ, KURIOS GALI BŪTI AUGALŲ APSAUGOS PRODUKTŲ SUDĖTYJE, SĄRAŠO PATVIRTINIMO“ PAKEITIMO</text:p>
      <text:p text:style-name="P6"/>
      <text:p text:style-name="P7">2009 m. balandžio 30 d. Nr. 3D-292</text:p>
      <text:p text:style-name="P8">Vilnius</text:p>
      <text:p text:style-name="P9"/>
      <text:p text:style-name="P10">Įgyvendindamas 2008 m. birželio 30 d. Komisijos direktyvą 2008/66/EB, iš dalies keičiančią Tarybos direktyvą 91/414/ EEB, įtraukiant veikliąsias medžiagas bifenoksą diflufenikaną, fenoksapropą-P, fenpropidiną ir kvinoklaminą (OL 2008 L 171, p. 9), 2008 m. liepos 1 d. Komisijos direktyvą 2008/69/EB, kuria iš dalies keičiama Tarybos direktyva 91/414/EEB, įtraukiant veikliąsias medžiagas klofenteziną dikambą, difenokonazolą diflubenzuroną, imazakviną, lenacilą<text:s/>oksadiazoną pikloramą ir piriproksifeną (OL 2008 L 172, p. 9), 2008 m. liepos 11 d. Komisijos direktyvą 2008/70/EB, iš dalies keičiančią Tarybos direktyvą 91/414/EEB dėl tritosulfurono, kaip veikliosios medžiagos įtraukimo (OL 2008 L 185, p. 40), 2008 m.<text:s/>lapkričio 25 d. Komisijos direktyvą 2008/107/EB, kuria iš dalies keičiama Tarybos direktyva 91/414/EEB dėl veikliųjų medžiagų abamektino, epoksikonazolio, fenpropimorfo, fenpiroksimato ir tralkoksidimo įtraukimo (OL 2008 L 316, p. 4), 2008 m. lapkričio 26<text:s/>d. Komisijos direktyvą 2008/108/EB, iš dalies keičiančią Tarybos direktyvą 91/414/EEB, kad būtų įtrauktos veikliosios medžiagos – flutolanilas, benfluralinas, fluazinamas, fuberidazolas ir mepikvatas (OL 2008 L 317, p. 6):</text:p>
      <text:p text:style-name="P11">1.<text:s/><text:span text:style-name="T12">Pakeičiu</text:span><text:s/>Lietuvos Respublikos žemės ūkio ministro 2004 m. balandžio 19 d. įsakymą Nr. 3D-187 „Dėl Veikliųjų medžiagų, kurios gali būti augalų apsaugos produktų sudėtyje, sąrašo patvirtinimo“ (Žin., 2004, Nr.<text:s/><text:a xlink:href="https://www.e-tar.lt/portal/lt/legalAct/TAR.EFF142AE20B1" office:target-frame-name="_blank" xlink:show="new"><text:span text:style-name="T13">60-2145</text:span></text:a>):</text:p>
      <text:p text:style-name="P14">1.1. Įrašau įsakymo antraštėje vietoj žodžio „kurios“ žodį „kurių“.</text:p>
      <text:p text:style-name="P15">1.2. Papildau nurodytuoju įsakymu patvirtintų Veikliųjų medžiagų, kurios gali būti augalų apsaugos produktų sudėtyje, sąrašą šiais 179–203 punktai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79.</text:p>
          </table:table-cell>
          <table:table-cell table:style-name="TableCell28">
            <text:p text:style-name="P29">Bifenoksas CAS Nr. 42576-02-3</text:p>
          </table:table-cell>
          <table:table-cell table:style-name="TableCell30">
            <text:p text:style-name="P31">Metil-5-(2,4-dichlor-fenoksi)-2-nitrobenzoatas</text:p>
          </table:table-cell>
          <table:table-cell table:style-name="TableCell32">
            <text:p text:style-name="Normal"><text:span text:style-name="T33">≥</text:span><text:span text:style-name="T34"><text:s/>970 g/kg priemaišos: maks. 3 g/kg 2,4-dichlor-fenolio maks. 6 g/kg 2,4-dichlor-anizolio</text:span></text:p>
          </table:table-cell>
          <table:table-cell table:style-name="TableCell35">
            <text:p text:style-name="P36">2009 m. sausio 1 d.</text:p>
          </table:table-cell>
          <table:table-cell table:style-name="TableCell37">
            <text:p text:style-name="P38">2018 m. gruodžio 31 d.</text:p>
          </table:table-cell>
          <table:table-cell table:style-name="TableCell39">
            <text:p text:style-name="P40">A DALIS<text:s/></text:p>
            <text:p text:style-name="P41">Galima įregistruoti tik kaip herbicidą.<text:s/></text:p>
            <text:p text:style-name="P42">B DALIS<text:s/></text:p>
            <text:p text:style-name="P43">Įgyvendinant Augalų apsaugos produktų, kurių veikliosios medžiagos yra cheminės medžiagos, vertinimo ir sprendimų dėl jų registravimo priėmimo taisykles (toliau – taisykles), atsižvelgiama į bifenokso peržiūros ataskaitos išvadas, ypač į jos I ir II priedėlius, priimtus Maisto grandinės ir gyvūnų sveikatos nuolatiniame komitete 2008 m. kovo 14 d. Atlikdama šį bendrą vertinimą Tarnyba<text:s/><text:soft-page-break/>privalo ypatingą dėmesį skirti:<text:s/></text:p>
            <text:p text:style-name="P44">– asmenų dirbančių su šia medžiaga, saugai ir užtikrinti, kad naudojimo instrukcijose būtų<text:s/>numatyta naudoti tinkamas asmens apsaugos priemones; –bifenokso liekanų gyvūniniuose produktuose ir sėjomainose auginamose kultūrose poveikiui vartotojams per maistą. Tarnyba gali prašyti pateikti:</text:p>
            <text:p text:style-name="P45">– informaciją apie bifenokso ir jo metabolito<text:s/>hidroksibifenokso rūgšties liekanas gyvūniniuose maisto produktuose ir bifenokso liekanas sėjomainose auginamose kultūrose;</text:p>
            <text:p text:style-name="P46">– informaciją reikalingą norint toliau nagrinėti bifenokso naudojamo ilgalaikio pavojaus žolėdžiams žinduoliams problemą. Tarnyba užtikrina, kad pranešėjas šiuos patvirtinančius duomenis ir informaciją pateiktų Komisijai per dvejus metus nuo 2009 m. sausio 1 d.</text:p>
          </table:table-cell>
        </table:table-row>
        <text:soft-page-break/>
        <table:table-row table:style-name="TableRow47">
          <table:table-cell table:style-name="TableCell48">
            <text:p text:style-name="P49">180.</text:p>
          </table:table-cell>
          <table:table-cell table:style-name="TableCell50">
            <text:p text:style-name="P51">Diflufenikanas CAS Nr. 83164-33-4 CIPAC Nr. 462</text:p>
          </table:table-cell>
          <table:table-cell table:style-name="TableCell52">
            <text:p text:style-name="P53">2',4'-difluor-2-(?, ?, ? -trifluor-m-toliloksi)-nikotinanilidas</text:p>
          </table:table-cell>
          <table:table-cell table:style-name="TableCell54">
            <text:p text:style-name="Normal"><text:span text:style-name="T55">≥</text:span><text:span text:style-name="T56"><text:s/>970 g/kg</text:span></text:p>
          </table:table-cell>
          <table:table-cell table:style-name="TableCell57">
            <text:p text:style-name="P58">2009 m. sausio 1 d.</text:p>
          </table:table-cell>
          <table:table-cell table:style-name="TableCell59">
            <text:p text:style-name="P60">2018 m. gruodžio 31 d.</text:p>
          </table:table-cell>
          <table:table-cell table:style-name="TableCell61">
            <text:p text:style-name="P62">A DALIS Galima įregistruoti tik kaip herbicidą.<text:s/></text:p>
            <text:p text:style-name="P63">B DALIS Įgyvendinant taisykles, atsižvelgiama į diflufenikano peržiūros ataskaitos išvadas, ypač į jos I ir II priedėlius, priimtus Maisto grandinės ir gyvūnų sveikatos nuolatiniame komitete 2008 m. kovo 14 d. Atlikdama vertinimą, Tarnyba privalo ypatingą dėmesį skirti:</text:p>
            <text:p text:style-name="P64">– vandens organizmų<text:s/><text:soft-page-break/>apsaugai; priemonių, skirtų pavojui mažinti (pvz., apsaugos zonų), taikymui tam tikrais atvejais;</text:p>
            <text:p text:style-name="P65">– netikslinių augalų<text:s/>apsaugai; priemonių, skirtų pavojui mažinti (pvz., nepurškimo apsaugos zonų), taikymui tam tikrais atvejais.</text:p>
          </table:table-cell>
        </table:table-row>
        <text:soft-page-break/>
        <table:table-row table:style-name="TableRow66">
          <table:table-cell table:style-name="TableCell67">
            <text:p text:style-name="P68">181.</text:p>
          </table:table-cell>
          <table:table-cell table:style-name="TableCell69">
            <text:p text:style-name="P70">Fenoksapropas-P CAS Nr. 113158-40-0 CIPAC Nr. 484</text:p>
          </table:table-cell>
          <table:table-cell table:style-name="TableCell71">
            <text:p text:style-name="P72">R)-2[4-(6-chlor-2-benzoksazolil) oksi]-fenoksi]-propano rūgštis</text:p>
          </table:table-cell>
          <table:table-cell table:style-name="TableCell73">
            <text:p text:style-name="Normal"><text:span text:style-name="T74">≥</text:span><text:span text:style-name="T75"><text:s/>920 g/kg</text:span></text:p>
          </table:table-cell>
          <table:table-cell table:style-name="TableCell76">
            <text:p text:style-name="P77">2009 m. sausio 1<text:s/>d.</text:p>
          </table:table-cell>
          <table:table-cell table:style-name="TableCell78">
            <text:p text:style-name="P79">2018 m. gruodžio 31 d.</text:p>
          </table:table-cell>
          <table:table-cell table:style-name="TableCell80">
            <text:p text:style-name="P81">A DALIS<text:s/></text:p>
            <text:p text:style-name="P82">Galima įregistruoti tik kaip herbicidą.<text:s/></text:p>
            <text:p text:style-name="P83">B DALIS<text:s/></text:p>
            <text:p text:style-name="P84">Įgyvendinant taisykles, atsižvelgiama į fenoksapropo-P peržiūros ataskaitos išvadas, ypač įjos I ir II priedėlius, priimtus Maisto grandinės ir gyvūnų sveikatos nuolatiniame komitete 2008 m. kovo 14 d. Atlikdama vertinimą Tarnyba turi ypatingą dėmesį skirti:</text:p>
            <text:p text:style-name="P85">– asmenų, dirbančių su šia medžiaga, saugai ir užtikrinti, kad naudojimo instrukcijose būtų numatyta naudoti tinkamas asmens apsaugos priemones;</text:p>
            <text:p text:style-name="P86">– netikslinių augalų apsaugai;</text:p>
            <text:p text:style-name="P87">– esant apsauginei medžiagai augalų apsaugos produkte galimam poveikiui su ja dirbantiems asmenims ir pašaliečiams;</text:p>
            <text:p text:style-name="P88">– medžiagos persistentiškumo ir kai kurių jos skilimo produktų buvimo vėsesnėse zonose ir teritorijose, kur gali susidaryti anaerobinės sąlygos. Prireikus registracijos sąlygose turėtų būti numatytos rizikos mažinimo priemonės.</text:p>
          </table:table-cell>
        </table:table-row>
        <table:table-row table:style-name="TableRow89">
          <table:table-cell table:style-name="TableCell90">
            <text:p text:style-name="P91">182.</text:p>
          </table:table-cell>
          <table:table-cell table:style-name="TableCell92">
            <text:p text:style-name="P93">Fenpropidinas CAS Nr. 67306-00-7<text:s/><text:soft-page-break/>CIPAC Nr. 520</text:p>
          </table:table-cell>
          <table:table-cell table:style-name="TableCell94">
            <text:p text:style-name="P95">(R.S)-l-|3-(4-tret-butilfenilas)-2-<text:soft-page-break/>metipropil]-piperidinas</text:p>
          </table:table-cell>
          <table:table-cell table:style-name="TableCell96">
            <text:p text:style-name="Normal"><text:span text:style-name="T97">≥</text:span><text:span text:style-name="T98"><text:s/>960 g/kg (racematas)</text:span></text:p>
          </table:table-cell>
          <table:table-cell table:style-name="TableCell99">
            <text:p text:style-name="P100">2009 m. sausio 1 d.</text:p>
          </table:table-cell>
          <table:table-cell table:style-name="TableCell101">
            <text:p text:style-name="P102">2018<text:s/>m. gruodžio 31<text:s/><text:soft-page-break/>d.</text:p>
          </table:table-cell>
          <table:table-cell table:style-name="TableCell103">
            <text:p text:style-name="P104">A DALIS<text:s/></text:p>
            <text:p text:style-name="P105">Galima įregistruoti tik<text:s/><text:soft-page-break/>kaip fungicidą.<text:s/></text:p>
            <text:p text:style-name="P106">B DALIS<text:s/></text:p>
            <text:p text:style-name="P107">Įgyvendinant taisykles, atsižvelgiama į fenpropidino peržiūros ataskaitos išvadas, ypač įjos I ir II priedėliu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Normal"><text:span text:style-name="T122">priimtus Maisto grandinės ir gyvūnų sveikatos nuolatiniame komitete 2008 m. kovo<text:s/></text:span><text:span text:style-name="T123">14<text:s/></text:span><text:span text:style-name="T124">d. Atlikdama vertinimą, Tarnyba turi ypatingą dėmesį skirti:</text:span></text:p>
            <text:p text:style-name="P125">– asmenų, dirbančių su šia medžiaga, saugai ir užtikrinti, kad naudojimo instrukcijose būtų numatyta naudoti tinkamas asmens apsaugos priemones;</text:p>
            <text:p text:style-name="P126">– vandens organizmų apsaugai ir užtikrinti, kad registracijos sąlygose prireikus būtų numatytos rizikos mažinimo priemonės, pavyzdžiui, apsaugos zonų nustatymas, Tarnyba gali prašyti pateikti:</text:p>
            <text:p text:style-name="P127">– informaciją, reikalingą toliau nagrinėti ilgalaikei rizikai augalų sėklas lesantiems ir vabzdžialesiams paukščiams dėl fenpropidino naudojimo. Tarnyba užtikrina, kad pranešėjas šiuos patvirtinančius duomenis ir informaciją pateiktų Komisijai per dvejus metus nuo 2009 m. sausio 1 d.</text:p>
          </table:table-cell>
        </table:table-row>
        <table:table-row table:style-name="TableRow128">
          <table:table-cell table:style-name="TableCell129">
            <text:p text:style-name="P130">183.</text:p>
          </table:table-cell>
          <table:table-cell table:style-name="TableCell131">
            <text:p text:style-name="P132">Kvinoklaminas CAS Nr. 2797-51-5 CIPAC Nr. 648</text:p>
          </table:table-cell>
          <table:table-cell table:style-name="TableCell133">
            <text:p text:style-name="P134">2-amino-3-chlor-1,4-naftochinonas</text:p>
          </table:table-cell>
          <table:table-cell table:style-name="TableCell135">
            <text:p text:style-name="Normal"><text:span text:style-name="T136">≥</text:span><text:span text:style-name="T137"><text:s/></text:span><text:span text:style-name="T138">965 g/kg priemaišos: dichlonas (2,3-dichlor-</text:span><text:span text:style-name="T139">1,4-</text:span><text:span text:style-name="T140">naftochinonas) maks. 15 g/kg</text:span></text:p>
          </table:table-cell>
          <table:table-cell table:style-name="TableCell141">
            <text:p text:style-name="P142">2009 m. sausio 1 d.</text:p>
          </table:table-cell>
          <table:table-cell table:style-name="TableCell143">
            <text:p text:style-name="P144">2018 m. gruodžio 31 d.</text:p>
          </table:table-cell>
          <table:table-cell table:style-name="TableCell145">
            <text:p text:style-name="P146">A DALIS<text:s/></text:p>
            <text:p text:style-name="P147">Galima įregistruoti tik kaip herbicidą.</text:p>
            <text:p text:style-name="P148">B DALIS<text:s/></text:p>
            <text:p text:style-name="Normal"><text:span text:style-name="T149">Vertindama paraiškas registruoti augalų apsaugos produktus, kurių sudėtyje yra kvinoklamino ir kurie nėra skirti<text:s/></text:span><text:soft-page-break/><text:span text:style-name="T150">dekoratyviniams ar medelynuose auginamiems augalams, Tarnyba ypatingą dėmesį skiria 4 straipsnio<text:s/></text:span><text:span text:style-name="T151">1</text:span><text:span text:style-name="T152"><text:s/></text:span><text:span text:style-name="T153">dalies b punkte nurodytiems kriter</text:span><text:span text:style-name="T154">ijams ir užtikrina, kad visi būtini duomenys ir informacija būtų pateikiami prieš registruojant tokius produktus. Įgyvendinant taisykles, atsižvelgiama į kvinoklamino peržiūros ataskaitos išvadas, ypač į jos I ir II priedėlius, priimtus Maisto grandinės ir</text:span><text:span text:style-name="T155"><text:s/>gyvūnų sveikatos nuolatiniame komitete 2008 m. kovo<text:s/></text:span><text:span text:style-name="T156">14</text:span><text:span text:style-name="T157"><text:s/></text:span><text:span text:style-name="T158">d. Atlikdama vertinimą, Tarnyba turi ypatingą dėmesį skirti: – asmenų dirbančių su šia medžiaga, ir pašaliečių saugai užtikrinti, kad naudojimo instrukcijose būtų numatyta naudoti tinkamas asmens apsa</text:span><text:span text:style-name="T159">ugos priemones;</text:span></text:p>
            <text:p text:style-name="P160">– vandens</text:p>
            <text:p text:style-name="P161">organizmų apsaugai;</text:p>
            <text:p text:style-name="P162">– paukščių ir smulkių žinduolių apsaugai. Naudojimo sąlygose prireikus turėtų būti numatytos atitinkamos rizikos sumažinimo priemonės.</text:p>
          </table:table-cell>
        </table:table-row>
        <text:soft-page-break/>
        <table:table-row table:style-name="TableRow163">
          <table:table-cell table:style-name="TableCell164">
            <text:p text:style-name="P165">184.</text:p>
          </table:table-cell>
          <table:table-cell table:style-name="TableCell166">
            <text:p text:style-name="P167">Klofentezinas CAS Nr. 74115-24-5 CIPAC Nr. 418</text:p>
          </table:table-cell>
          <table:table-cell table:style-name="TableCell168">
            <text:p text:style-name="P169">3,6-bis(2-chlorfenil)-1,2,4,5-tetrazinas</text:p>
          </table:table-cell>
          <table:table-cell table:style-name="TableCell170">
            <text:p text:style-name="Normal"><text:span text:style-name="T171">≥</text:span><text:span text:style-name="T172"><text:s/>980 g/kg (sausoji medžiaga)</text:span></text:p>
          </table:table-cell>
          <table:table-cell table:style-name="TableCell173">
            <text:p text:style-name="P174">2009 m. sausio 1 d.</text:p>
          </table:table-cell>
          <table:table-cell table:style-name="TableCell175">
            <text:p text:style-name="P176">2018 m. gruodžio 31 d.</text:p>
          </table:table-cell>
          <table:table-cell table:style-name="TableCell177">
            <text:p text:style-name="P178">A DALIS</text:p>
            <text:p text:style-name="P179">Galima įregistruoti tik kaip akaricidą.</text:p>
            <text:p text:style-name="P180">B DALIS</text:p>
            <text:p text:style-name="P181">Įgyvendinant taisykles, atsižvelgiama į klofentezino bendrojo svarstymo ataskaitos išvadas, ypač į jos I ir<text:s/>II priedėlius, priimtus Maisto grandinės ir gyvūnų sveikatos nuolatiniame komitete.</text:p>
          </table:table-cell>
        </table:table-row>
        <table:table-row table:style-name="TableRow182">
          <table:table-cell table:style-name="TableCell183">
            <text:p text:style-name="P184">185.</text:p>
          </table:table-cell>
          <table:table-cell table:style-name="TableCell185">
            <text:p text:style-name="P186">Dikamba<text:s/></text:p>
            <text:p text:style-name="P187">CAS Nr. 1918-00-9<text:s/></text:p>
            <text:soft-page-break/>
            <text:p text:style-name="P188">CIPAC Nr. 85</text:p>
          </table:table-cell>
          <table:table-cell table:style-name="TableCell189">
            <text:p text:style-name="P190">3,6-dichlor-2-metoksi-<text:soft-page-break/>benzoinė rūgštis</text:p>
          </table:table-cell>
          <table:table-cell table:style-name="TableCell191">
            <text:p text:style-name="Normal"><text:span text:style-name="T192">≥</text:span><text:span text:style-name="T193"><text:s/>850 g/kg</text:span></text:p>
          </table:table-cell>
          <table:table-cell table:style-name="TableCell194">
            <text:p text:style-name="P195">2009 m. sausio 1 d.</text:p>
          </table:table-cell>
          <table:table-cell table:style-name="TableCell196">
            <text:p text:style-name="P197">2018 m. gruodžio 31<text:s/><text:soft-page-break/>d.</text:p>
          </table:table-cell>
          <table:table-cell table:style-name="TableCell198">
            <text:p text:style-name="P199">A DALIS<text:s/></text:p>
            <text:p text:style-name="P200">Galima įregistruoti tik<text:s/><text:soft-page-break/>kaip herbicidą.<text:s/></text:p>
            <text:p text:style-name="P201">B DALIS<text:s/></text:p>
            <text:p text:style-name="P202">Įgyvendinant taisykles, atsižvelgiama į dikambos bendrojo svarstymo ataskaitos išvadas, ypač įjos I ir II priedėlius, priimtus Maisto grandinės ir gyvūnų sveikatos nuolatiniame komitete.</text:p>
          </table:table-cell>
        </table:table-row>
        <text:soft-page-break/>
        <table:table-row table:style-name="TableRow203">
          <table:table-cell table:style-name="TableCell204">
            <text:p text:style-name="P205">186.</text:p>
          </table:table-cell>
          <table:table-cell table:style-name="TableCell206">
            <text:p text:style-name="P207">Difenokonazolas<text:s/></text:p>
            <text:p text:style-name="P208">CAS Nr. 119446-68-3<text:s/></text:p>
            <text:p text:style-name="P209">CIPAC Nr. 687</text:p>
          </table:table-cell>
          <table:table-cell table:style-name="TableCell210">
            <text:p text:style-name="P211">3-chlor-4-[(2RS,4RS;2RS,4SR)-4-metil-2-(lH-1,2,4-triazol-1-ilmetil)-1,3-dioksolan-2-il]fenil 4-chlorfeniloeteris</text:p>
          </table:table-cell>
          <table:table-cell table:style-name="TableCell212">
            <text:p text:style-name="Normal"><text:span text:style-name="T213">≥</text:span><text:span text:style-name="T214"><text:s/>940 g/kg</text:span></text:p>
          </table:table-cell>
          <table:table-cell table:style-name="TableCell215">
            <text:p text:style-name="P216">2009 m. sausio 1 d.</text:p>
          </table:table-cell>
          <table:table-cell table:style-name="TableCell217">
            <text:p text:style-name="P218">2018 m. gruodžio 31 d.</text:p>
          </table:table-cell>
          <table:table-cell table:style-name="TableCell219">
            <text:p text:style-name="P220">A DALIS<text:s/></text:p>
            <text:p text:style-name="P221">Galima įregistruoti tik kaip fungicidą.<text:s/></text:p>
            <text:p text:style-name="P222">B DALIS<text:s/></text:p>
            <text:p text:style-name="P223">Įgyvendinant taisykles, atsižvelgiama į difenokonazolo bendrojo svarstymo ataskaitos išvadas, ypač į jos I ir II priedėlius, priimtus Maisto grandinės ir gyvūnų sveikatos nuolatiniame komitete. Atlikdama vertinimą, Tarnyba turi atkreipti ypatingą<text:s/>dėmesį į:</text:p>
            <text:p text:style-name="P224">– vandens organizmų apsaugą. Naudojimo sąlygose prireikus turėtų būti numatytos atitinkamos rizikos sumažinimo priemonės.</text:p>
          </table:table-cell>
        </table:table-row>
        <table:table-row table:style-name="TableRow225">
          <table:table-cell table:style-name="TableCell226">
            <text:p text:style-name="P227">187.</text:p>
          </table:table-cell>
          <table:table-cell table:style-name="TableCell228">
            <text:p text:style-name="P229">Diflubenzuronas CAS Nr. 35367-38-5 CIPAC Nr. 339</text:p>
          </table:table-cell>
          <table:table-cell table:style-name="TableCell230">
            <text:p text:style-name="P231">l-(4-chlorfenil)-3-(2,6-difluorbenzoil) karbamidas</text:p>
          </table:table-cell>
          <table:table-cell table:style-name="TableCell232">
            <text:p text:style-name="Normal"><text:span text:style-name="T233">≥</text:span><text:span text:style-name="T234"><text:s/>950 g/kg priemai</text:span><text:span text:style-name="T235">šos: ne daugiau kaip 0,03 g/kg 4-chlorsanilino</text:span></text:p>
          </table:table-cell>
          <table:table-cell table:style-name="TableCell236">
            <text:p text:style-name="P237">2009 m. sausio 1 d.</text:p>
          </table:table-cell>
          <table:table-cell table:style-name="TableCell238">
            <text:p text:style-name="P239">2018 m. gruodžio 31 d.</text:p>
          </table:table-cell>
          <table:table-cell table:style-name="TableCell240">
            <text:p text:style-name="P241">A DALIS</text:p>
            <text:p text:style-name="P242">Galima įregistruoti tik kaip insekticidą.</text:p>
            <text:p text:style-name="P243">B DALIS</text:p>
            <text:p text:style-name="P244">Įgyvendinant taisykles, atsižvelgiama į diflubenzurono bendrojo svarstymo ataskaitos išvadas, ypač įjos I ir<text:s/>II priedėlius, priimtus Maisto grandinės ir gyvūną sveikatos nuolatiniame komitete. Atlikdama vertinimą, Tarnyba turi atkreipti ypatingą dėmesį į:</text:p>
            <text:p text:style-name="P245">– vandens organizmų apsaugą</text:p>
            <text:p text:style-name="P246">– sausumos organizmų apsaugą</text:p>
            <text:p text:style-name="P247">– netikslinių nariuotakojų iš jų bičių apsaugą. Naudojimo sąlygose prireikus<text:s/><text:soft-page-break/>turėtų būti numatytos atitinkamos rizikos sumažinimo priemonės.</text:p>
          </table:table-cell>
        </table:table-row>
        <text:soft-page-break/>
        <table:table-row table:style-name="TableRow248">
          <table:table-cell table:style-name="TableCell249">
            <text:p text:style-name="P250">188.</text:p>
          </table:table-cell>
          <table:table-cell table:style-name="TableCell251">
            <text:p text:style-name="P252">Imazakvinas<text:s/></text:p>
            <text:p text:style-name="P253">CAS NR. 81335-37-7<text:s/></text:p>
            <text:p text:style-name="P254">CIPAC Nr. 699</text:p>
          </table:table-cell>
          <table:table-cell table:style-name="TableCell255">
            <text:p text:style-name="P256">2-[(RS)-4-izopropil-4-metil-5-okso-2-imidazolin-2-il]kvinolin-3-</text:p>
            <text:p text:style-name="P257">karboksirūgštis</text:p>
          </table:table-cell>
          <table:table-cell table:style-name="TableCell258">
            <text:p text:style-name="Normal"><text:span text:style-name="T259">≥</text:span><text:span text:style-name="T260"><text:s/>960 g/kg (racematas su priemai</text:span><text:span text:style-name="T261">šomis)</text:span></text:p>
          </table:table-cell>
          <table:table-cell table:style-name="TableCell262">
            <text:p text:style-name="P263">2009 m. sausio 1 d.</text:p>
          </table:table-cell>
          <table:table-cell table:style-name="TableCell264">
            <text:p text:style-name="P265">2018 m. gruodžio 31 d.</text:p>
          </table:table-cell>
          <table:table-cell table:style-name="TableCell266">
            <text:p text:style-name="P267">A DALIS<text:s/></text:p>
            <text:p text:style-name="P268">Galima įregistruoti tik kaip augalų augimo reguliatorių.<text:s/></text:p>
            <text:p text:style-name="P269">B DALIS<text:s/></text:p>
            <text:p text:style-name="P270">Įgyvendinant taisykles, atsižvelgiama į imazakvino bendrojo svarstymo ataskaitos išvadas, ypač įjos I ir II priedėlius, priimtus<text:s/>Maisto grandinės ir gyvūnų sveikatos nuolatiniame komitete.</text:p>
          </table:table-cell>
        </table:table-row>
        <table:table-row table:style-name="TableRow271">
          <table:table-cell table:style-name="TableCell272">
            <text:p text:style-name="P273">189.</text:p>
          </table:table-cell>
          <table:table-cell table:style-name="TableCell274">
            <text:p text:style-name="P275">Lenacilas<text:s/></text:p>
            <text:p text:style-name="P276">CAS Nr. 2164-08-1<text:s/></text:p>
            <text:p text:style-name="P277">CIPAC Nr. 163</text:p>
          </table:table-cell>
          <table:table-cell table:style-name="TableCell278">
            <text:p text:style-name="P279">3-cikloheksil-1,5,6,7-tetrahidrociklopentapirimidin-2,4(3H)-dionas</text:p>
          </table:table-cell>
          <table:table-cell table:style-name="TableCell280">
            <text:p text:style-name="Normal"><text:span text:style-name="T281">≥</text:span><text:span text:style-name="T282"><text:s/>975 g/kg</text:span></text:p>
          </table:table-cell>
          <table:table-cell table:style-name="TableCell283">
            <text:p text:style-name="P284">2009 m. sausio 1 d.</text:p>
          </table:table-cell>
          <table:table-cell table:style-name="TableCell285">
            <text:p text:style-name="P286">2018 m. gruodžio 31 d.</text:p>
          </table:table-cell>
          <table:table-cell table:style-name="TableCell287">
            <text:p text:style-name="P288">A DALIS<text:s/></text:p>
            <text:p text:style-name="P289">Galima įregistruoti tik kaip herbicidą.<text:s/></text:p>
            <text:p text:style-name="P290">B DALIS<text:s/></text:p>
            <text:p text:style-name="P291">Įgyvendinant taisykles, atsižvelgiama į lenacilo bendrojo svarstymo ataskaitos išvadas, ypač į jos I ir II priedėlius, priimtus Maisto grandinės ir gyvūnų sveikatos nuolatiniame komitete.</text:p>
          </table:table-cell>
        </table:table-row>
        <table:table-row table:style-name="TableRow292">
          <table:table-cell table:style-name="TableCell293">
            <text:p text:style-name="P294">190.</text:p>
          </table:table-cell>
          <table:table-cell table:style-name="TableCell295">
            <text:p text:style-name="P296">Oksadiazonas<text:s/></text:p>
            <text:p text:style-name="P297">CAS Nr.<text:s/>19666-30-9</text:p>
            <text:p text:style-name="P298">CIPAC Nr. 213</text:p>
          </table:table-cell>
          <table:table-cell table:style-name="TableCell299">
            <text:p text:style-name="P300">5-tert-butil-3-(2,4-dichlor-5-isopro-poksi-fenil)-1,3,4-oksadiazol-2(3H)-onas</text:p>
          </table:table-cell>
          <table:table-cell table:style-name="TableCell301">
            <text:p text:style-name="Normal"><text:span text:style-name="T302">≥</text:span><text:span text:style-name="T303"><text:s/>940 g/kg</text:span></text:p>
          </table:table-cell>
          <table:table-cell table:style-name="TableCell304">
            <text:p text:style-name="P305">2009 m. sausio 1 d.</text:p>
          </table:table-cell>
          <table:table-cell table:style-name="TableCell306">
            <text:p text:style-name="P307">2018 m. gruodžio 31 d.</text:p>
          </table:table-cell>
          <table:table-cell table:style-name="TableCell308">
            <text:p text:style-name="P309">A DALIS</text:p>
            <text:p text:style-name="P310">Galima įregistruoti tik kaip herbicidą.</text:p>
            <text:p text:style-name="P311">B DALIS</text:p>
            <text:p text:style-name="P312">Įgyvendinant taisykles, atsižvelgiama į oksadiazono bendrojo svarstymo ataskaitos išvadas, ypač į jos I ir II priedėlius, priimtus Maisto grandinės ir gyvūnų sveikatos nuolatiniame komitete.</text:p>
          </table:table-cell>
        </table:table-row>
        <table:table-row table:style-name="TableRow313">
          <table:table-cell table:style-name="TableCell314">
            <text:p text:style-name="P315">191.</text:p>
          </table:table-cell>
          <table:table-cell table:style-name="TableCell316">
            <text:p text:style-name="P317">Pikloramas<text:s/></text:p>
            <text:p text:style-name="P318">CAS Nr. 1918-02-1</text:p>
            <text:p text:style-name="P319">CIPAC Nr. 174</text:p>
          </table:table-cell>
          <table:table-cell table:style-name="TableCell320">
            <text:p text:style-name="P321">4-amino-3,5,6-trichloropyri-din-2-karboksilo rūgšties</text:p>
          </table:table-cell>
          <table:table-cell table:style-name="TableCell322">
            <text:p text:style-name="Normal"><text:span text:style-name="T323">≥</text:span><text:span text:style-name="T324"><text:s/>920 g/kg</text:span></text:p>
          </table:table-cell>
          <table:table-cell table:style-name="TableCell325">
            <text:p text:style-name="P326">2009 m. sausio 1 d.</text:p>
          </table:table-cell>
          <table:table-cell table:style-name="TableCell327">
            <text:p text:style-name="P328">2018 m. gruodžio 31 d.</text:p>
          </table:table-cell>
          <table:table-cell table:style-name="TableCell329">
            <text:p text:style-name="P330">A DALIS<text:s/></text:p>
            <text:p text:style-name="P331">Galima įregistruoti tik kaip herbicidą.<text:s/></text:p>
            <text:p text:style-name="P332">B DALIS<text:s/></text:p>
            <text:p text:style-name="P333">Įgyvendinant taisykles, atsižvelgiama į pikloramo bendrojo svarstymo ataskaitos išvadas, ypač įjos I ir II priedėlius. priimtus Maisto grandinės<text:s/>ir gyvūnų sveikatos nuolatiniame komitete.</text:p>
          </table:table-cell>
        </table:table-row>
        <table:table-row table:style-name="TableRow334">
          <table:table-cell table:style-name="TableCell335">
            <text:p text:style-name="P336">192.</text:p>
          </table:table-cell>
          <table:table-cell table:style-name="TableCell337">
            <text:p text:style-name="P338">Piriproksifenas<text:s/></text:p>
            <text:p text:style-name="Normal"><text:span text:style-name="T339">CAS<text:s/></text:span><text:span text:style-name="T340">Nr. 95737-68-1</text:span></text:p>
            <text:soft-page-break/>
            <text:p text:style-name="Normal"><text:span text:style-name="T341">CIPAC<text:s/></text:span><text:span text:style-name="T342">Nr. 715</text:span></text:p>
          </table:table-cell>
          <table:table-cell table:style-name="TableCell343">
            <text:p text:style-name="P344">4-fenoksifenil (RS)-2 (2-piridiloksi)<text:s/><text:soft-page-break/>propilo eteris</text:p>
          </table:table-cell>
          <table:table-cell table:style-name="TableCell345">
            <text:p text:style-name="Normal"><text:span text:style-name="T346">≥</text:span><text:span text:style-name="T347"><text:s/>970 g/kg</text:span></text:p>
          </table:table-cell>
          <table:table-cell table:style-name="TableCell348">
            <text:p text:style-name="P349">2009 m. sausio 1 d.</text:p>
          </table:table-cell>
          <table:table-cell table:style-name="TableCell350">
            <text:p text:style-name="P351">2018 m. gruodžio 31 d.</text:p>
          </table:table-cell>
          <table:table-cell table:style-name="TableCell352">
            <text:p text:style-name="P353">A DALIS</text:p>
            <text:p text:style-name="P354">Galima įregistruoti tik kaip insekticidą.</text:p>
            <text:soft-page-break/>
            <text:p text:style-name="P355">B DALIS</text:p>
            <text:p text:style-name="P356">Įgyvendinant taisykles, atsižvelgiama į piriproksifeno bendrojo svarstymo ataskaitos išvadas, ypač įjos I ir II priedėlius, priimtus Maisto grandinės ir gyvūnų sveikatos nuolatiniame komitete. Atlikdama vertinimą, tarnyba turi atkreipti ypatingą dėmesį į:</text:p>
            <text:p text:style-name="P357">– netikslinių nariuotakojų, tarp jų bites, apsaugą. Naudojimo sąlygose prireikus turėtų būti numatytos atitinkamos rizikos mažinimo priemonės.</text:p>
          </table:table-cell>
        </table:table-row>
        <text:soft-page-break/>
        <table:table-row table:style-name="TableRow358">
          <table:table-cell table:style-name="TableCell359">
            <text:p text:style-name="P360">193.</text:p>
          </table:table-cell>
          <table:table-cell table:style-name="TableCell361">
            <text:p text:style-name="P362">Tritosulfuronas CAS Nr. 142469-14-5 CIPAC Nr. 735</text:p>
          </table:table-cell>
          <table:table-cell table:style-name="TableCell363">
            <text:p text:style-name="P364">1-(4-metoksi-6-trifluormetil-1,3,5-triazin-2-il)-3-(2-trifluormetil-benzensulfo-nil) karbami-das</text:p>
          </table:table-cell>
          <table:table-cell table:style-name="TableCell365">
            <text:p text:style-name="Normal"><text:span text:style-name="T366">≥</text:span><text:span text:style-name="T367"><text:s/></text:span><text:span text:style-name="T368">960 g/kg Šios gamybos priemaiša yra toksiška; jos kiekis techninėje medžiagoje neturi viršyti: 2-amino-4-metoksi-6-9 trifluor-metil)-1,3,5-triazinas: &lt; 0,2 g/kg</text:span></text:p>
          </table:table-cell>
          <table:table-cell table:style-name="TableCell369">
            <text:p text:style-name="P370">2008 m. gruodžio 1 d.</text:p>
          </table:table-cell>
          <table:table-cell table:style-name="TableCell371">
            <text:p text:style-name="P372">.2018 m. lapkričio 30<text:s/>d.</text:p>
          </table:table-cell>
          <table:table-cell table:style-name="TableCell373">
            <text:p text:style-name="P374">A DALIS<text:s/></text:p>
            <text:p text:style-name="P375">Galima įregistruoti tik kaip herbicidą.<text:s/></text:p>
            <text:p text:style-name="Normal"><text:span text:style-name="T376">B<text:s/></text:span><text:span text:style-name="T377">DALIS<text:s/></text:span></text:p>
            <text:p text:style-name="Normal"><text:span text:style-name="T378">Įgyvendinant taisykles, atsižvelgiama į tritosulfurono svarstymo ataskaitos išvadas, ypač įjos I ir<text:s/></text:span><text:span text:style-name="T379">II<text:s/></text:span><text:span text:style-name="T380">priedėlius, priimtus Maisto grandinės ir gyvūnų sveikatos nuolatiniame komitete 2008 m. geg</text:span><text:span text:style-name="T381">užės 20 d. Atlikdama vertinimą, Tarnyba turi ypatingą dėmesį skirti:</text:span></text:p>
            <text:p text:style-name="P382">– galimai požeminio vandens taršai, jei veiklioji medžiaga yra naudojama vietovėse, kurių dirvožemio ir (arba) klimato sąlygos yra lengvai pažeidžiamos,</text:p>
            <text:p text:style-name="P383">– vandens organizmų apsaugai,</text:p>
            <text:p text:style-name="P384">– smulkiųjų žinduolių apsaugai. Prireikus naudojimo sąlygose turėtų būti numatytos rizikos mažinimo priemonės.</text:p>
          </table:table-cell>
        </table:table-row>
        <table:table-row table:style-name="TableRow385">
          <table:table-cell table:style-name="TableCell386">
            <text:p text:style-name="P387">194.</text:p>
          </table:table-cell>
          <table:table-cell table:style-name="TableCell388">
            <text:p text:style-name="P389">Abamektinas CAS Nr. 71751-41-2 Avermektinas Bla</text:p>
            <text:p text:style-name="P390">CAS Nr. 65195-55-3 Avermektinas<text:s/><text:soft-page-break/>B1b</text:p>
            <text:p text:style-name="P391">CAS Nr. 65195-56-4</text:p>
            <text:p text:style-name="P392">abamektinas</text:p>
            <text:p text:style-name="P393">CIPAC Nr. 495</text:p>
          </table:table-cell>
          <table:table-cell table:style-name="TableCell394">
            <text:p text:style-name="P395">Avermektinas<text:s/>B1a</text:p>
            <text:p text:style-name="Normal"><text:span text:style-name="T396">(10E,14E,16 E,22Z)-(1R,4S,5'S,6S,<text:s/></text:span><text:soft-page-break/><text:span text:style-name="T397">6'R,8R,12S, 13S,20R21R24S)-6'-[(S)-antr-butil]-21,24-dihidroksi-5',11,13,22-tetrametil-2-okso-3,7,19-trioksatetra-ciklo[15.6.1.1</text:span><text:span text:style-name="T398">4,8</text:span><text:span text:style-name="T399">. O</text:span><text:span text:style-name="T400">20,24</text:span><text:span text:style-name="T401">] pentakoza-10,14,16,22-tetraen-6-spiro-2'-(5',6'-dihidro-2'H-piran)-12-il 2,6-</text:span><text:span text:style-name="T402">dideoksi-4-O-(2,6-dideoksi-3-O-metil-a-L-arabino-heksopirano-zil)-3-0-metil-a-L-arabino-heksopirano-zidas</text:span></text:p>
            <text:p text:style-name="P403">Avermektinas</text:p>
            <text:p text:style-name="Normal"><text:span text:style-name="T404">B1b (10E,14E,16E,22Z)-(1R,4S,5'S,6S,6'R,8R,12S,13S,20R,21R24S)-21,24-dihidroksi-6'-izopropil-5',11,13,22-tetrametil-2-okso-3,7,19-trioksa</text:span><text:span text:style-name="T405">tetra-ciklo [15.6.1.1</text:span><text:span text:style-name="T406">4,8</text:span><text:span text:style-name="T407">.O</text:span><text:span text:style-name="T408">20,24</text:span><text:span text:style-name="T409">] pentakoza-10,14,16,22-tetraen-6-spiro-2'-(5',6'-dihidro-2'H-piran)-12-il 2,6-dideoksi-4-O-(2,6-dideoksi-3-O-metil-a-L-arabino-heksopirano-zil)-3-Ometil-a-L-arabino-heksopirano-zidas</text:span></text:p>
          </table:table-cell>
          <table:table-cell table:style-name="TableCell410">
            <text:p text:style-name="Normal"><text:span text:style-name="T411">≥</text:span><text:span text:style-name="T412"><text:s/>850 g/kg</text:span></text:p>
          </table:table-cell>
          <table:table-cell table:style-name="TableCell413">
            <text:p text:style-name="P414">2009 m. gegužės 1 d.</text:p>
          </table:table-cell>
          <table:table-cell table:style-name="TableCell415">
            <text:p text:style-name="P416">2019 m. balandžio 30 d.</text:p>
          </table:table-cell>
          <table:table-cell table:style-name="TableCell417">
            <text:p text:style-name="P418">A DALIS<text:s/></text:p>
            <text:p text:style-name="P419">Galima registruoti tik kaip insekticidą, akaricidą.<text:s/></text:p>
            <text:p text:style-name="P420">B DALIS</text:p>
            <text:soft-page-break/>
            <text:p text:style-name="P421">Vertinant paraiškas registruoti augalų apsaugos produktus, kurių sudėtyje yra abamektino ir kurie nėra naudojami citrusiniams vaisiams, salotoms ir pomidorams, tarnyba ypatingą dėmesį skiria 4 straipsnio 1 dalies b punkte nurodytiems kriterijams ir užtikrina, kad visi būtini duomenys ir informacija būtų pateikiami prieš registruojant tokius produktus. Įgyvendinant taisykles, atsižvelgiama į abamektino peržiūros ataskaitos išvadas, ypač į jos I ir II priedėlius, priimtus Maisto grandinės ir gyvūnų sveikatos nuolatiniame komitete 2008 m. liepos 11 d. Atlikdama vertinimą Tarnyba turi kreipti ypatingą dėmesį į:<text:s/></text:p>
            <text:p text:style-name="P422">– asmenų dirbančių su šia medžiaga, saugą ir užtikrinti, kad<text:s/>naudojimo instrukcijose būtų numatyta naudoti tinkamas asmens apsaugos priemones,</text:p>
            <text:p text:style-name="P423">– likučius augalinės kilmės maiste ir įvertinti su maistu suvartojamų likučių poveikį vartotojams,</text:p>
            <text:p text:style-name="P424">– bičių, netikslinių nariuotakojų paukščių, žinduolių ir vandens organizmų<text:s/>apsaugą. Nustačius šią riziką prireikus turėtų būti taikomos rizikos mažinimo priemonės, pavyzdžiui, apsaugos zonų sudarymas, laukimo laikotarpiai. Tarnyba gali prašyti pateikti:</text:p>
            <text:p text:style-name="P425">– papildomus tyrimus dėl specifikacijos,</text:p>
            <text:soft-page-break/>
            <text:p text:style-name="P426">– informaciją reikalingą rizikos paukščiams ir žinduoliams tolesniam vertinimui,<text:s/></text:p>
            <text:p text:style-name="P427">– informaciją, reikalingą rizikos vandens organizmams, susijusios su pagrindiniais dirvožemio metabolitais, vertinimui,</text:p>
            <text:p text:style-name="Normal"><text:span text:style-name="T428">– informaciją, reikalingą rizikos požeminiam vandeniui, susijusios su U8 metabolitu, verti</text:span><text:span text:style-name="T429">nimui. Tarnyba užtikrina, kad pranešėjai šių tyrimų duomenis pateiktų Komisijai per du metus nuo 2009 m. gegužės 1 d.</text:span></text:p>
          </table:table-cell>
        </table:table-row>
        <text:soft-page-break/>
        <table:table-row table:style-name="TableRow430">
          <table:table-cell table:style-name="TableCell431">
            <text:p text:style-name="P432">195.</text:p>
          </table:table-cell>
          <table:table-cell table:style-name="TableCell433">
            <text:p text:style-name="P434">Epoksikonazolis CAS Nr. 135319-73-2 (buvęs 106325-08-0) CIPAC Nr. 609</text:p>
          </table:table-cell>
          <table:table-cell table:style-name="TableCell435">
            <text:p text:style-name="P436">(2RS, 3R)-1-[3-(2-chlorfenil)-2,3-epoksi-2-(4-fluorfenil)<text:s/>propil]-1H-1,2,4-triazolas</text:p>
          </table:table-cell>
          <table:table-cell table:style-name="TableCell437">
            <text:p text:style-name="Normal"><text:span text:style-name="T438">≥</text:span><text:span text:style-name="T439"><text:s/>920 g/kg</text:span></text:p>
          </table:table-cell>
          <table:table-cell table:style-name="TableCell440">
            <text:p text:style-name="P441">2009 m. gegužės 1 d.</text:p>
          </table:table-cell>
          <table:table-cell table:style-name="TableCell442">
            <text:p text:style-name="P443"/>
          </table:table-cell>
          <table:table-cell table:style-name="TableCell444">
            <text:p text:style-name="P445">A DALIS<text:s/></text:p>
            <text:p text:style-name="P446">Galima registruoti tik kaip fungicidą.<text:s/></text:p>
            <text:p text:style-name="P447">B DALIS<text:s/></text:p>
            <text:p text:style-name="P448">Įgyvendinant taisykles, atsižvelgiama į epoksikonazolio peržiūros ataskaitos išvadas, ypač į jos I ir II priedėlius, priimtus Maisto grandinės ir gyvūnų sveikatos nuolatiniame komitete 2008 m. liepos 11 d. Atlikdama vertinimą, tarnyba turi kreipti ypatingą dėmesį į: – prireikus asmenų dirbančių su šia medžiaga, saugą ir užtikrinti, kad naudojimo instrukcijose būtų numatyta naudoti tinkamas asmens apsaugos priemones,</text:p>
            <text:p text:style-name="P449">– epoksikonazolio (triazolo) metabolitų poveikį vartotojams per maistą,</text:p>
            <text:p text:style-name="P450">– ilgalaikio plitimo per orą galimybę,</text:p>
            <text:p text:style-name="P451">– pavojų vandens organizmams, paukščiams ir<text:s/><text:soft-page-break/>žinduoliams. Prireikus registracijos sąlygose turi būti numatytos rizikos<text:s/>mažinimo priemonės. Tarnyba užtikrina, kad pranešėjas pateikia Komisijai tolesnių tyrimų dėl galimų endokrininei sistemai kenkiančių epoksikonazolio savybių per dvejus metus nuo EBPO endokrininei sistemai kenkiančių tyrimų gairių arba Bendrijos suderintų tyrimų gairių priėmimo.</text:p>
            <text:p text:style-name="P452">Tarnyba užtikrina, kad pranešėjas ne vėliau kaip iki 2009 m. birželio 30 d. pateiktų Komisijai stebėsenos programą ilgalaikiam epoksikonazolio plitimui per atmosferą ir susijusiam pavojui aplinkai vertinti. Šios stebėsenos rezultatai<text:s/>pateikiami stebėsenos ataskaitos forma Komisijai vėliausiai iki 2011 m. gruodžio 31 d. Tarnyba užtikrina, kad pranešėjai vėliausiai per dvejus metus nuo 2009 m. gegužės 1 d. Komisijai pateiktų informaciją apie epoksikonazolio metabolitų likučius pirminėse<text:s/>žemės ūkio kultūrose, sėjomainoje auginamuose augaluose ir gyvūniniuose produktuose ir informaciją reikalingą augalų sėklas lesančių paukščių ir žolėdžių žinduolių ilgalaikio pavojaus klausimui nagrinėti.</text:p>
          </table:table-cell>
        </table:table-row>
        <text:soft-page-break/>
        <table:table-row table:style-name="TableRow453">
          <table:table-cell table:style-name="TableCell454">
            <text:p text:style-name="P455">196.</text:p>
          </table:table-cell>
          <table:table-cell table:style-name="TableCell456">
            <text:p text:style-name="P457">Fenpropimorfas CAS Nr. 67564-91-4 CIPAC Nr.<text:s/>427</text:p>
          </table:table-cell>
          <table:table-cell table:style-name="TableCell458">
            <text:p text:style-name="P459">(RS)-cis-4-[3-(4-tret-butilfenil)-2-metilpropil]-2,6-dimetilmorfolinas</text:p>
          </table:table-cell>
          <table:table-cell table:style-name="TableCell460">
            <text:p text:style-name="Normal"><text:span text:style-name="T461">≥</text:span><text:span text:style-name="T462"><text:s/>930 g/kg</text:span></text:p>
          </table:table-cell>
          <table:table-cell table:style-name="TableCell463">
            <text:p text:style-name="P464">2009 m. gegužės 1 d.</text:p>
          </table:table-cell>
          <table:table-cell table:style-name="TableCell465">
            <text:p text:style-name="P466">2019 m. balandžio 30 d.</text:p>
          </table:table-cell>
          <table:table-cell table:style-name="TableCell467">
            <text:p text:style-name="P468">A DALIS</text:p>
            <text:p text:style-name="P469">Galima įregistruoti tik kaip fungicidą.<text:s/></text:p>
            <text:p text:style-name="P470">B DALIS<text:s/></text:p>
            <text:p text:style-name="P471">Įgyvendinant taisykles,<text:s/><text:soft-page-break/>atsižvelgiama į fenpropimorfo peržiūros ataskaitos išvadas, ypač į jos I ir II priedėlius. priimtus Maisto grandinės ir gyvūnų sveikatos nuolatiniame komitete 2008 m. liepos 11 d. Atlikdama vertinimą, Tarnyba turi kreipti ypatingą dėmesį į:</text:p>
            <text:p text:style-name="P472">– su medžiaga dirbančių asmenų ir darbuotojų saugą. Leistinose naudojimo sąlygose turi būti numatytos tinkamos asmens apsaugos ir rizikos mažinimo priemonės poveikiui sumažinti, pavyzdžiui, kasdieninio darbo krūvio ribojimai,</text:p>
            <text:p text:style-name="P473">– požeminio vandens apsaugą jei veiklioji medžiaga yra naudojama vietovėse, kurių dirvožemio ir (arba) klimato sąlygos yra lengvai pažeidžiamos,</text:p>
            <text:p text:style-name="P474">– vandens organizmų apsaugą. Prireikus registracijos sąlygose turėtų būti nustatytos pavojaus mažinimo priemonės, pvz., apsaugos zonos, nunešimo mažinimas ir nunešimą mažinantys purkštukai. Tarnyba prašo pateikti papildomų tyrimų dėl metabolito BF-421-7 patekimo į dirvožemį patvirtinimo duomenis. Užtikrina, kad pranešėjai, kurių prašymu fenpropimorfas yra įtrauktas į šį priedą, pateiktų tokių tyrimų duomenis Komisijai per dvejus metus nuo 2009 m. gegužės 1 d.</text:p>
          </table:table-cell>
        </table:table-row>
        <text:soft-page-break/>
        <table:table-row table:style-name="TableRow475">
          <table:table-cell table:style-name="TableCell476">
            <text:p text:style-name="P477">197.</text:p>
          </table:table-cell>
          <table:table-cell table:style-name="TableCell478">
            <text:p text:style-name="P479">Fenpiroksimatas CAS Nr. 134098-61-6 CIPAC Nr. 695</text:p>
          </table:table-cell>
          <table:table-cell table:style-name="TableCell480">
            <text:p text:style-name="P481">Tret-butil (E)-alfa-(l,3-dimetil-5-fenoksipirazol-4-ilmetilenamin -<text:soft-page-break/>oksi)-ptoluatas</text:p>
          </table:table-cell>
          <table:table-cell table:style-name="TableCell482">
            <text:p text:style-name="P483">&gt; 960 g/kg</text:p>
          </table:table-cell>
          <table:table-cell table:style-name="TableCell484">
            <text:p text:style-name="P485">2009 m. gegužės 1 d.</text:p>
          </table:table-cell>
          <table:table-cell table:style-name="TableCell486">
            <text:p text:style-name="P487">2019 m. balandžio 30 d.</text:p>
          </table:table-cell>
          <table:table-cell table:style-name="TableCell488">
            <text:p text:style-name="P489">A DALIS<text:s/></text:p>
            <text:p text:style-name="P490">Galima įregistruoti tik kaip akaricidą. Šiais atvejais negalima<text:s/><text:soft-page-break/>registruoti: – aukštuose augaluose, kur yra didelis tirpalo nunešimo pavojus, pavyzdžiui, traktoriai ventiliatoriniais purkštuvais ir nugariniais purkštuvais.<text:s/></text:p>
            <text:p text:style-name="P491">B DALIS<text:s/></text:p>
            <text:p text:style-name="P492">Įgyvendinant taisykles,<text:s/>atsižvelgiama į fenpiroksimato peržiūros ataskaitos išvadas, ypač įjos I ir II priedėlius, priimtus Maisto grandinės ir gyvūnų sveikatos nuolatiniame komitete 2008 m. liepos 11 d. Atlikdama vertinimą, Tarnyba turi kreipti ypatingą dėmesį į:</text:p>
            <text:p text:style-name="P493">– asmenų, dirbančių su šia medžiaga, ir darbuotojų saugą ir užtikrinti, kad naudojimo instrukcijose būtų numatyta naudoti tinkamas asmens apsaugos priemones,</text:p>
            <text:p text:style-name="P494">– poveikį vandens organizmams ir netiksliniams nariuotakojams ir privalo užtikrinti, kad registracijos sąlygose<text:s/>būtų įtrauktos, jei būtina, rizikos mažinimo priemonės. Tarnyba gali prašyti pateikti informaciją, reikalingą toliau nagrinėti:</text:p>
            <text:p text:style-name="P495">– benzilo grupę turinčių metabolitų keliamo pavojaus vandens organizmams klausimą,</text:p>
            <text:p text:style-name="P496">– bioakumuliacijos vandens gyvūnų maisto grandinėse pavojaus klausimą. Užtikrina, kad pranešėjai, kurių prašymu fenpiroksimatas yra įtrauktas į šį priedą, pateiktų tokią<text:s/><text:soft-page-break/>informaciją Komisijai per dvejus metus nuo gegužės 1 d.</text:p>
          </table:table-cell>
        </table:table-row>
        <text:soft-page-break/>
        <table:table-row table:style-name="TableRow497">
          <table:table-cell table:style-name="TableCell498">
            <text:p text:style-name="P499">198.</text:p>
          </table:table-cell>
          <table:table-cell table:style-name="TableCell500">
            <text:p text:style-name="P501">Tralkoksidimas CAS Nr. 87820-88-0 CIPAC Nr. 544</text:p>
          </table:table-cell>
          <table:table-cell table:style-name="TableCell502">
            <text:p text:style-name="P503">(RS)-2-[(EZ)-l-(etoksiimin)propil]-3-hidroksi-5-mezitilciklo-heks-2-en-1-onas</text:p>
          </table:table-cell>
          <table:table-cell table:style-name="TableCell504">
            <text:p text:style-name="Normal"><text:span text:style-name="T505">≥</text:span><text:span text:style-name="T506"><text:s/>960 g/kg</text:span></text:p>
          </table:table-cell>
          <table:table-cell table:style-name="TableCell507">
            <text:p text:style-name="P508">2009 m. gegužės 1 d.</text:p>
          </table:table-cell>
          <table:table-cell table:style-name="TableCell509">
            <text:p text:style-name="P510">2019 m. balandžio 30 d.</text:p>
          </table:table-cell>
          <table:table-cell table:style-name="TableCell511">
            <text:p text:style-name="P512">A DALIS<text:s/></text:p>
            <text:p text:style-name="P513">Galima įregistruoti tik kaip herbicidą.<text:s/></text:p>
            <text:p text:style-name="P514">B DALIS<text:s/></text:p>
            <text:p text:style-name="P515">Įgyvendinant taisykles, atsižvelgiama į tralkoksidimo peržiūros<text:s/>ataskaitos išvadas, ypač į jos I ir II priedėlius, priimtus Maisto grandinės ir gyvūnų sveikatos nuolatiniame komitete 2008 m. liepos 11 d. Atlikdama šį vertinimą Tarnyba turi kreipti ypatingą dėmesį į:</text:p>
            <text:p text:style-name="P516">– požeminio vandens apsaugą ypač nuo dirvožemio metabolito R173642, jei veiklioji medžiaga yra naudojama vietovėse, kurių dirvožemio ir (arba) klimato sąlygos yra lengvai pažeidžiamos,</text:p>
            <text:p text:style-name="P517">– žolėdžių žinduolių apsaugą. Prireikus, naudojimo sąlygose turėtų būti numatytos rizikos mažinimo priemonės. Tarnyba gali<text:s/>prašyti pateikti: – informaciją reikalingą norint toliau nagrinėti tralkoksidimo naudojimo keliamo ilgalaikio pavojaus žolėdžiams žinduoliams klausimą. Užtikrina, kad pranešėjai, kurių prašymu</text:p>
            <text:p text:style-name="P518">tralkoksidimas yra įtrauktas į šį priedą</text:p>
            <text:p text:style-name="P519">pateiktų tokią informaciją Komisijai per dvejus metus nuo 2009 m. gegužės 1 d.</text:p>
          </table:table-cell>
        </table:table-row>
        <table:table-row table:style-name="TableRow520">
          <table:table-cell table:style-name="TableCell521">
            <text:p text:style-name="P522">199.</text:p>
          </table:table-cell>
          <table:table-cell table:style-name="TableCell523">
            <text:p text:style-name="P524">Flutolanilas CAS Nr. 66332-96-5</text:p>
            <text:p text:style-name="P525">CIPAC Nr. 524</text:p>
          </table:table-cell>
          <table:table-cell table:style-name="TableCell526">
            <text:p text:style-name="Normal"><text:span text:style-name="T527">a,a,a-</text:span><text:span text:style-name="T528">trifluoro-3'-izopropoksi-otoluanilidas</text:span></text:p>
          </table:table-cell>
          <table:table-cell table:style-name="TableCell529">
            <text:p text:style-name="Normal"><text:span text:style-name="T530">≥</text:span><text:span text:style-name="T531"><text:s/>975 g/kg</text:span></text:p>
          </table:table-cell>
          <table:table-cell table:style-name="TableCell532">
            <text:p text:style-name="P533">2009 m. kovo 1 d.</text:p>
          </table:table-cell>
          <table:table-cell table:style-name="TableCell534">
            <text:p text:style-name="P535">2019 m. vasario 28 d.</text:p>
          </table:table-cell>
          <table:table-cell table:style-name="TableCell536">
            <text:p text:style-name="P537">A DALIS<text:s/></text:p>
            <text:p text:style-name="P538">Galima įregistruoti tik kaip fungicidą.<text:s/></text:p>
            <text:p text:style-name="P539">B<text:s/>DALIS</text:p>
            <text:p text:style-name="Normal"><text:span text:style-name="T540">Vertinant paraiškas registruoti augalų apsaugos produktus,<text:s/></text:span><text:soft-page-break/><text:span text:style-name="T541">kurių sudėtyje yra flutolanilo ir kurių paskirtis nėra bulvių gumbų apdorojimas. Tarnyba ypatingą dėmesį skiria 4 straipsnio 1 dalies b punkte nurodytiems kriterijams ir užtikriną kad visi b</text:span><text:span text:style-name="T542">ūtini duomenys ir informacija būtų pateikiami prieš registruojant tokius produktus. Įgyvendinant taisykles.<text:s/></text:span><text:span text:style-name="T543">atsižvelgiama į flutolanilo<text:s/></text:span><text:span text:style-name="T544">peržiūros ataskaitos, kurią Maisto grandinės ir gyvūnų sveikatos nuolatinis komitetas baigė rengti 2008 m. gegužės 20 d.</text:span><text:span text:style-name="T545">, išvadas, ypač įjos I<text:s/></text:span><text:span text:style-name="T546">ir<text:s/></text:span><text:span text:style-name="T547">II<text:s/></text:span><text:span text:style-name="T548">priedėlius. Atlikdama<text:s/></text:span><text:span text:style-name="T549">vertinimą, Tarnyba privalo kreipti ypatingą dėmesį į: – požeminio vandens apsaugą jei veiklioji medžiaga yra naudojama vietovėse, kurių dirvožemio ir (arba) klimato sąlygos<text:s/></text:span><text:span text:style-name="T550">yra lengvai pažeidžiamos.<text:s/></text:span><text:span text:style-name="T551">Prirei</text:span><text:span text:style-name="T552">kus registracijos sąlygose turėtų būti numatytos rizikos mažinimo priemonės.</text:span></text:p>
          </table:table-cell>
        </table:table-row>
        <text:soft-page-break/>
        <table:table-row table:style-name="TableRow553">
          <table:table-cell table:style-name="TableCell554">
            <text:p text:style-name="P555">200.</text:p>
          </table:table-cell>
          <table:table-cell table:style-name="TableCell556">
            <text:p text:style-name="P557">Benfluralinas<text:s/></text:p>
            <text:p text:style-name="P558">CAS Nr. 1861-40-1</text:p>
            <text:p text:style-name="P559">CIPAC Nr. 285</text:p>
          </table:table-cell>
          <table:table-cell table:style-name="TableCell560">
            <text:p text:style-name="Normal"><text:span text:style-name="T561">N</text:span><text:span text:style-name="T562">-butyl</text:span><text:span text:style-name="T563">-N-ethyl-?, ?, ? -trifluoro-2,6-</text:span><text:span text:style-name="T564">dinitro-p-toluidinas</text:span></text:p>
          </table:table-cell>
          <table:table-cell table:style-name="TableCell565">
            <text:p text:style-name="Normal"><text:span text:style-name="T566">≥</text:span><text:span text:style-name="T567"><text:s/>960 g/kg Priemaišos: –<text:s/></text:span><text:span text:style-name="T568">ethyl-butyl-nitroza-</text:span><text:span text:style-name="T569">minas: ne daugiau 0,1</text:span><text:span text:style-name="T570"><text:s/>mg/kg</text:span></text:p>
          </table:table-cell>
          <table:table-cell table:style-name="TableCell571">
            <text:p text:style-name="P572">2009 m. kovo 1 d.</text:p>
          </table:table-cell>
          <table:table-cell table:style-name="TableCell573">
            <text:p text:style-name="P574">2019 m. vasario 28 d.</text:p>
          </table:table-cell>
          <table:table-cell table:style-name="TableCell575">
            <text:p text:style-name="P576">A DALIS<text:s/></text:p>
            <text:p text:style-name="P577">Galima įregistruoti tik kaip herbicidą.</text:p>
            <text:p text:style-name="P578">B DALIS<text:s/></text:p>
            <text:p text:style-name="Normal"><text:span text:style-name="T579">Vertindama paraiškas<text:s/></text:span><text:span text:style-name="T580">registruoti augalų apsaugos produktus, kurių sudėtyje yra benfluralino ir kurie nėra naudojami salotoms ir salotinėms trūkažolėms,</text:span><text:span text:style-name="T581"><text:s/>Tarnyba ypatingą dėmesį skiria 4 straipsnio 1 dalies b punkte nurodytiems kriterijams ir užtikrina, kad visi būtini duomenys ir informacija būtų<text:s/></text:span><text:soft-page-break/><text:span text:style-name="T582">pateikiami prieš registruojant tokius produktus. Įgyvendinant taisykles, atsižvelgiama į benfluralino peržiūro</text:span><text:span text:style-name="T583">s ataskaitos, kurią Maisto grandinės ir gyvūnų sveikatos nuolatinis komitetas baigė rengti 2008 m. gegužės 20 d., išvadas, ypač į jos I ir II priedėlius. Atlikdama vertinimą, Tarnyba privalo kreipti ypatingą dėmesį į:</text:span></text:p>
            <text:p text:style-name="P584">– dirbančiųjų su šia medžiaga saugos užtikrinimą. Leistinose naudojimo sąlygose turi būti numatytos tinkamos asmens apsaugos ir rizikos mažinimo priemonės poveikiui sumažinti,</text:p>
            <text:p text:style-name="P585">– produktų likučius augaliniame ir gyvūniniame maiste ir įvertinti su maistu suvartojamų likučių poveikį vartotojams,</text:p>
            <text:p text:style-name="P586">– paukščių, žinduolių, paviršiaus vandenų ir vandens organizmų apsaugą. Nustačius šią riziką, prireikus turėtų būti taikomos rizikos mažinimo priemonės, pavyzdžiui, apsaugos zonų nustatymas. Tarnyba prašo pateikti sėjomainoje auginamų augalų metabolizmo tyrimų rezultatus ir patvirtinti metabolito B12 ir vandens organizmų pavojaus vertinimą. Užtikriną kad pranešėjai, kuriems prašant benfluralinas buvo įtrauktas į šį sąrašą Komisijai pateiktų šiuos tyrimus per dvejus metus nuo 2009 m. kovo 1 d.</text:p>
          </table:table-cell>
        </table:table-row>
        <text:soft-page-break/>
        <table:table-row table:style-name="TableRow587">
          <table:table-cell table:style-name="TableCell588">
            <text:p text:style-name="P589">201.</text:p>
          </table:table-cell>
          <table:table-cell table:style-name="TableCell590">
            <text:p text:style-name="P591">Fluazinamas</text:p>
            <text:p text:style-name="P592">CAS Nr. 79622-59-6</text:p>
            <text:soft-page-break/>
            <text:p text:style-name="P593">CIPAC Nr. 521</text:p>
          </table:table-cell>
          <table:table-cell table:style-name="TableCell594">
            <text:p text:style-name="Normal"><text:span text:style-name="T595">3-chloro-N-(3-chloro-5-trifluorometil-2-</text:span><text:soft-page-break/><text:span text:style-name="T596">piridil)-</text:span><text:span text:style-name="T597">a,a,a-</text:span><text:span text:style-name="T598">trifluoro-2,6-dinitro-p-toluidinas</text:span></text:p>
          </table:table-cell>
          <table:table-cell table:style-name="TableCell599">
            <text:p text:style-name="Normal"><text:span text:style-name="T600">≥</text:span><text:span text:style-name="T601"><text:s/>960 g/kg Priemaišos: 5-chloro-N-</text:span><text:soft-page-break/><text:span text:style-name="T602">(3-chloro-5-trifluorometil-2-piridil)-?, ?, ? -trifluoro-</text:span><text:span text:style-name="T603">4</text:span><text:span text:style-name="T604">,6-dinitro-o-toluidinas – ne daugiau<text:s/></text:span><text:span text:style-name="T605">kaip 2 g/kg</text:span></text:p>
          </table:table-cell>
          <table:table-cell table:style-name="TableCell606">
            <text:p text:style-name="P607">2009 m. kovo 1 d.</text:p>
          </table:table-cell>
          <table:table-cell table:style-name="TableCell608">
            <text:p text:style-name="P609">2019 m. vasario 28 d.</text:p>
          </table:table-cell>
          <table:table-cell table:style-name="TableCell610">
            <text:p text:style-name="P611">A DALIS</text:p>
            <text:p text:style-name="P612">Galima įregistruoti tik kaip fungicidą.</text:p>
            <text:soft-page-break/>
            <text:p text:style-name="P613">B DALIS</text:p>
            <text:p text:style-name="P614">Vertindama paraiškas registruoti augalų apsaugos produktus, kurių sudėtyje yra fluazinamo ir kurie nėra skirti bulvėms. Tarnyba ypatingą dėmesį<text:s/>skiria 4 straipsnio 1 dalies b punkte nurodytiems kriterijams ir užtikrina, kad visi būtini duomenys ir informacija būtų pateikiami prieš registruojant tokius produktus. Įgyvendinant taisykles, atsižvelgiama į fluazinamo peržiūros ataskaitos, kurią Maisto<text:s/>grandinės ir gyvūnų sveikatos nuolatinis komitetas baigė rengti 2008 m. gegužės 20 d., išvadas, ypač į jos I ir II priedėlius. Atlikdama vertinimą Tarnyba privalo kreipti ypatingą dėmesį į: – dirbančiųjų su šia medžiaga ir darbuotojų saugos užtikrinimą. Leistinose naudojimo sąlygose turi būti numatytos tinkamos asmens apsaugos ir rizikos mažinimo priemonės;</text:p>
            <text:p text:style-name="P615">– produktų likučius augalinės ir gyvūninės kilmės maiste ir įvertinti su maistu suvartojamų likučių poveikį vartotojams,</text:p>
            <text:p text:style-name="P616">– vandens organizmų apsaugą. Nustačius šią riziką, prireikus turėtų būti taikomos rizikos mažinimo priemonės, pavyzdžiui, apsaugos zonų nustatymas. Tarnyba prašo pateikti papildomų tyrimų kad patvirtintų vandens organizmų ir dirvožemio makroorganizmų<text:s/><text:soft-page-break/>pavojaus vertinimą. Užtikrina, kad pranešėjai, kuriems prašant fluazinamas buvo įtrauktas į šį sąrašą, Komisijai pateiktų šiuos tyrimus per dvejus metus nuo 2009 m. kovo 1 d.</text:p>
          </table:table-cell>
        </table:table-row>
        <text:soft-page-break/>
        <table:table-row table:style-name="TableRow617">
          <table:table-cell table:style-name="TableCell618">
            <text:p text:style-name="P619">202.</text:p>
          </table:table-cell>
          <table:table-cell table:style-name="TableCell620">
            <text:p text:style-name="P621">Fuberidazolas<text:s/></text:p>
            <text:p text:style-name="P622">CAS Nr. 3878-19-1</text:p>
            <text:p text:style-name="P623">CIPAC Nr. 525</text:p>
          </table:table-cell>
          <table:table-cell table:style-name="TableCell624">
            <text:p text:style-name="P625">2-(2'-furil) benzimidazolas</text:p>
          </table:table-cell>
          <table:table-cell table:style-name="TableCell626">
            <text:p text:style-name="Normal"><text:span text:style-name="T627">≥</text:span><text:span text:style-name="T628"><text:s/></text:span><text:span text:style-name="T629">970 g/kg</text:span></text:p>
          </table:table-cell>
          <table:table-cell table:style-name="TableCell630">
            <text:p text:style-name="P631">2009 m. kovo 1 d.</text:p>
          </table:table-cell>
          <table:table-cell table:style-name="TableCell632">
            <text:p text:style-name="P633">2019 m.<text:s/>vasario 28 d.</text:p>
          </table:table-cell>
          <table:table-cell table:style-name="TableCell634">
            <text:p text:style-name="P635">A DALIS</text:p>
            <text:p text:style-name="P636">Galima įregistruoti tik kaip fungicidą.</text:p>
            <text:p text:style-name="P637">B DALIS</text:p>
            <text:p text:style-name="P638">Vertindama paraiškas registruoti augalų apsaugos produktus, kurių sudėtyje yra fuberidazolo ir kurių paskirtis nėra sėklos beicavimas, Tarnyba ypatingą dėmesį skiria 4 straipsnio 1 dalies b punkte nurodytiems kriterijams ir užtikrina, kad visi būtini duomenys ir informacija būtų pateikiami prieš registruojant tokius produktus. Įgyvendinant taisykles, atsižvelgiama į fuberidazolo peržiūros ataskaitos, kurią Maisto grandinės ir gyvūnų sveikatos nuolatinis komitetas baigė rengti 2008 m. gegužės 20 d., išvadas, ypač įjos I ir II priedėlius. Atlikdama vertinimą, Tarnyba turi kreipti ypatingą dėmesį į: – asmenų, dirbančių su šia medžiaga, saugą ir užtikrinti, kad naudojimo instrukcijose būtų numatyta naudoti tinkamas asmens apsaugos priemones, – ilgalaikį pavojų žinduoliams ir užtikrinti, kad į registracijos sąlygas, prireikus, būtų įtrauktos rizikos mažinimo priemonės. Tokiu atveju turėtų<text:s/><text:soft-page-break/>būti naudojama tinkama įranga, kuria užtikrinamas geras<text:s/>terpimas į dirvožemį ir mažinamas nutekėjimas naudojimo metu. Naudojimo sąlygose prireikus numatomos atitinkamos rizikos mažinimo priemonės.</text:p>
          </table:table-cell>
        </table:table-row>
        <text:soft-page-break/>
        <table:table-row table:style-name="TableRow639">
          <table:table-cell table:style-name="TableCell640">
            <text:p text:style-name="P641">203.</text:p>
          </table:table-cell>
          <table:table-cell table:style-name="TableCell642">
            <text:p text:style-name="P643">Mepikvatas<text:s/></text:p>
            <text:p text:style-name="P644">CAS Nr. 15302-91-7</text:p>
            <text:p text:style-name="P645">CIPAC Nr. 440</text:p>
          </table:table-cell>
          <table:table-cell table:style-name="TableCell646">
            <text:p text:style-name="P647">1,1-dimethylpiper-idinochloridas (mepikvatchloridas)</text:p>
          </table:table-cell>
          <table:table-cell table:style-name="TableCell648">
            <text:p text:style-name="Normal"><text:span text:style-name="T649">≥</text:span><text:span text:style-name="T650"><text:s/>990 g/kg</text:span></text:p>
          </table:table-cell>
          <table:table-cell table:style-name="TableCell651">
            <text:p text:style-name="P652">2009 m. kovo 1 d.</text:p>
          </table:table-cell>
          <table:table-cell table:style-name="TableCell653">
            <text:p text:style-name="P654">2019 m. vasario 28 d.</text:p>
          </table:table-cell>
          <table:table-cell table:style-name="TableCell655">
            <text:p text:style-name="P656">A DALIS Galima įregistruoti tik kaip augalų augimo reguliatorių. B DALIS Vertindama paraiškas registruoti augalų apsaugos produktus, kurių sudėtyje yra mepikvato ir kurie nėra skirti miežiams, Tarnyba ypatingą dėmesį<text:s/>skiria 4 straipsnio 1 dalies b punkte nurodytiems kriterijams ir užtikrina, kad visi būtini duomenys ir informacija būtų pateikiami prieš registruojant tokius produktus. Įgyvendinant taisykles, atsižvelgiama į mepikvato peržiūros ataskaitos, kurią Maisto<text:s/>grandinės ir gyvūnų sveikatos nuolatinis komitetas baigė rengti 2008 m. gegužės 20 d., išvadas, ypač į jos I ir II priedėlius. Tarnyba ypatingą dėmesį turi skirti produktų likučiams augalinės ir gyvūninės kilmės maiste ir įvertinti su maistu suvartojamų likučių poveikį vartotojams.“</text:p>
          </table:table-cell>
        </table:table-row>
      </table:table>
      <text:p text:style-name="P657"/>
      <text:p text:style-name="P658">2.<text:s/><text:span text:style-name="T659">Pavedu</text:span><text:s/>Valstybinei augalų apsaugos tarnybai (toliau – Tarnyba):<text:s/></text:p>
      <text:p text:style-name="P660">2.1. iki 2009 m. birželio 30 d. pakeisti arba panaikinti augalų apsaugos produktų kurių sudėtyje yra bifenokso, diflufenikano, fenoksapropo-P,<text:s/>fenpropidino ir kvinoklamino veikliųjų medžiagų, registraciją. Iki tos dienos ypač atidžiai tikrinti, ar laikomasi šiame įsakyme nurodytų reikalavimų, susijusių su bifenoksu, diflufenikanu, fenoksapropu-P, fenpropidinu ir kvinoklaminu, išskyrus reikalavimus, apibrėžtus B dalyje, ir ar registracijos savininkas turi arba gali naudotis visais duomenimis, kuriuos reikia pateikti Tarnybai apie bet kurią iš šių veikliųjų medžiagų.<text:s/><text:soft-page-break/>Įvertinti kiekvieną registruotą augalų apsaugos produktą, kurio sudėtyje bifenoksas, diflufenikanas, fenoksapropas-P, fenpropidinas ir kvinoklaminas yra vienintelė veiklioji medžiaga arba viena iš kelių veikliųjų medžiagų, kurios visos įtrauktos į sąrašą iki 2008 m. gruodžio 31 d., pagal Augalų apsaugos produktų, kurių veikliosios medžiagos yra cheminės medžiagos, vertinimo ir sprendimų dėl jų registravimo priėmimo taisykles, patvirtintas Lietuvos Respublikos žemės ūkio ministro 2004 m. balandžio 26 d. įsakymu Nr. 3D-236 (Žin, 2004, Nr. 70-2451; 2006, Nr. 35-1269) (toliau – Taisyklės), ir<text:s/>atsižvelgti į bifenoksui, diflufenikanui, fenoksapropui-P, fenpropidinui ir kvinoklaminui B dalyje apibrėžtus reikalavimus. Remiantis įvertinimu:</text:p>
      <text:p text:style-name="P661">2.1.1. jei būtina, ne vėliau kaip iki 2012 m. gruodžio 31 d. pakeisti arba panaikinti augalų apsaugos produkto, kurio bifenoksas, diflufenikanas, fenoksapropas-P, fenpropidinas ir kvinoklaminas yra vienintelė veiklioji medžiaga, registraciją;</text:p>
      <text:p text:style-name="P662">2.1.2. jei būtina, iki 2012 m. gruodžio 31 d. arba iki sąraše nurodyto atitinkamos veikliosios medžiagos registracijos pakeitimo ar panaikinimo (galioja vėlesnė data) pakeisti arba panaikinti augalų apsaugos produkto, kurio sudėtyje bifenoksas, diflufenikanas, fenoksapropas-P, fenpropidinas ir kvinoklaminas yra viena iš kelių veikliųjų medžiagų, registraciją;</text:p>
      <text:p text:style-name="P663">2.2.<text:s/>iki 2009 m. birželio 30 d. pakeisti arba panaikinti augalų apsaugos produktų, kurių sudėtyje yra klofentezino, dikambos, difenokonazolo, diflubenzurono, imazakvino, lenacilo, oksadiazono, pikloramo ir piriproksifeno veikliųjų medžiagų, registraciją. Iki tos dienos ypač atidžiai tikrinti, ar laikomasi šiame įsakyme nurodytų reikalavimų, susijusių su klofentezinu, dikamba, difenokonazolu, diflubenzuronu, imazakvinu, lenacilu, oksadiazonu, pikloramu, išskyrus reikalavimus, apibrėžtus B dalyje, ir ar registracijos savininkas turi arba gali naudotis visais duomenimis, kuriuos reikia pateikti Tarnybai apie veikliąją medžiagą. Įvertinti kiekvieną registruotą augalų apsaugos produktą, kurio sudėtyje klofentezinas, dikamba, difenokonazolas, diflubenzuronas, imazakvinas, lenacilas, oksadiazonas, pikloramas yra vienintelė veiklioji medžiaga arba viena iš kelių veikliųjų medžiagų, kurios visos įtrauktos į sąrašą iki 2008 m. gruodžio 31 d., ir atsižvelgti į klofentezinui, dikambai, difenokonazolui, diflubenzuronui, imazakvinui, lenacilui, oksadiazonui, pikloramui B dalyje apibrėžtus reikalavimus. Remiantis įvertinimu:</text:p>
      <text:p text:style-name="P664">2.2.1. jei būtina, ne vėliau kaip iki 2013 m. gruodžio 31 d. pakeisti arba panaikinti augalų apsaugos produkto, kurio vienintelė veiklioji medžiaga yra klofentezinas, dikamba, difenokonazolas, diflubenzuronas, imazakvinas, lenacilas, oksadiazonas, pikloramas, registraciją;</text:p>
      <text:p text:style-name="P665">2.2.2. jei būtina, iki 2013 m. gruodžio 31 d. arba iki sąraše nurodyto atitinkamos veikliosios medžiagos registracijos pakeitimo ar<text:s/>panaikinimo (galioja vėlesnė data) pakeisti arba panaikinti augalų apsaugos produkto, kurio sudėtyje klofentezinas, dikamba, difenokonazolas, diflubenzuronas, imazakvinas, lenacilas, oksadiazonas, pikloramas yra viena iš kelių veikliųjų medžiagų, registraciją;</text:p>
      <text:p text:style-name="P666">2.3. iki 2009 m. gegužės 31 d. pakeisti arba panaikinti augalų apsaugos produktų, kurių sudėtyje yra tritosulfurono veikliosios medžiagos, registraciją. Iki tos dienos ypač atidžiai tikrinti, ar laikomasi šiame įsakyme nurodytų reikalavimų,<text:s/>susijusių su tritosulfuronu, išskyrus reikalavimus, apibrėžtus B dalyje, ir ar registracijos savininkas turi arba gali naudotis visais duomenimis, kuriuos reikia pateikti Tarnybai apie veikliąją medžiagą. Pagal Taisykles įvertinti kiekvieną registruotą augalų apsaugos produktą, kurio sudėtyje tritosulfuronas yra vienintelė veiklioji medžiaga arba viena iš kelių veikliųjų medžiagų, kurios visos įtrauktos į sąrašą iki 2008 m. lapkričio 30 d., ir atsižvelgti į tritosulfuronui B dalyje apibrėžtus reikalavimus.<text:s/>Remiantis įvertinimu:</text:p>
      <text:p text:style-name="P667">2.3.1. jei būtina, ne vėliau kaip iki 2010 m. gegužės 31 d. pakeisti arba panaikinti augalų apsaugos produkto, kurio vienintelė veiklioji medžiaga yra tritosulfuronas, registraciją;</text:p>
      <text:p text:style-name="P668">2.3.2. jei būtina, iki 2010 m. gegužės 31 d. arba iki sąraše nurodyto atitinkamos veikliosios medžiagos registracijos pakeitimo ar panaikinimo (galioja vėlesnė data) pakeisti arba panaikinti augalų apsaugos produkto, kurio sudėtyje tritosulfuronas yra viena iš kelių veikliųjų medžiagų, registraciją;</text:p>
      <text:p text:style-name="P669">2.4. iki 2009 m. spalio 31 d. pakeisti arba panaikinti augalų apsaugos produktų, kurių sudėtyje yra abamektino, epoksikonazolio, fenpropimorfo, fenpiroksimato ir tralkoksidimo veikliųjų medžiagų, registraciją. Pagal Taisykles iki tos dienos ypač atidžiai tikrinti, ar laikomasi šiame įsakyme nurodytų reikalavimų, susijusių su abamektinu, epoksikonazoliu, fenpropimorfu, fenpiroksimatu ir tralkoksidimu, išskyrus reikalavimus, apibrėžtus B dalyje, ir ar registracijos savininkas turi arba gali naudotis visais duomenimis, kuriuos reikia pateikti Tarnybai apie veikliąją medžiagą. Įvertinti kiekvieną registruotą augalų apsaugos produktą, kurio sudėtyje abamektinas, epoksikonazolis, fenpropimorfas, fenpiroksimatas ir tralkoksidimas yra vienintelė veiklioji medžiaga arba viena iš kelių veikliųjų medžiagų, kurios visos įtrauktos į sąrašą iki 2009 m. balandžio 30 d., ir atsižvelgti į abamektinui, epoksikonazoliui, fenpropimorfui, fenpiroksimatui ir tralkoksidimui B dalyje apibrėžtus reikalavimus. Remiantis įvertinimu:</text:p>
      <text:p text:style-name="P670">2.4.1. jei būtina, ne vėliau kaip iki 2013 m. balandžio 30 d. pakeisti arba panaikinti augalų apsaugos produkto, kurio vienintelė veiklioji medžiaga yra abamektinas, epoksikonazolis, fenpropimorfas, fenpiroksimatas ir tralkoksidimas, registraciją;</text:p>
      <text:p text:style-name="P671">2.4.2. jei būtina, iki 2013 m. balandžio 30 d. arba iki sąraše nurodyto atitinkamos veikliosios medžiagos registracijos pakeitimo ar panaikinimo (galioja vėlesnė data) pakeisti arba panaikinti augalų apsaugos produkto, kurio sudėtyje abamektinas, epoksikonazolis, fenpropimorfas, fenpiroksimatas ir tralkoksidimas yra viena iš kelių veikliųjų medžiagų, registraciją;</text:p>
      <text:p text:style-name="P672">2.5. iki 2009 m. rugpjūčio 31 d. pakeisti arba panaikinti augalų apsaugos produktų, kurių sudėtyje yra flutolanilo, benfluralino, fluazinamo, fuberidazolo ir mepikvato veikliųjų medžiagų, registraciją. Iki tos dienos ypač atidžiai tikrinti, ar laikomasi šiame įsakyme nurodytų reikalavimų, susijusių su flutolanilu, benfluralinu, fluazinamu, fuberidazolu ir mepikvatu, išskyrus reikalavimus, apibrėžtus B dalyje, ir ar registracijos savininkas turi arba gali naudotis visais duomenimis, kuriuos reikia pateikti Tarnybai apie veikliąją medžiagą. Pagal Taisykles įvertinti kiekvieną registruotą augalų apsaugos produktą, kurio sudėtyje flutolanilas, benfluralinas, fluazinamas, fuberidazolas ir mepikvatas yra vienintelė veiklioji medžiaga arba viena iš kelių veikliųjų medžiagų, kurios visos įtrauktos į sąrašą iki 2009 m. vasario 28 d., ir atsižvelgti į flutolanilui, benfluralinui, fluazinamui, fuberidazolui ir mepikvatui B dalyje apibrėžtus reikalavimus. Remiantis įvertinimu:</text:p>
      <text:p text:style-name="P673">2.5.1. jei būtina, ne vėliau kaip iki 2013 m. balandžio 30 d. pakeisti arba panaikinti augalų apsaugos produkto, kurio vienintelė veiklioji medžiaga yra flutolanilas, benfluralinas, fluazinamas, fuberidazolas ir mepikvatas, registraciją;</text:p>
      <text:p text:style-name="P674">2.5.2. jei būtina, iki 2013 m. balandžio 30 d. arba iki sąraše nurodyto atitinkamos veikliosios medžiagos registracijos pakeitimo ar panaikinimo (galioja vėlesnė data) pakeisti arba panaikinti augalų apsaugos produkto, kurio sudėtyje flutolanilas, benfluralinas, fluazinamas, fuberidazolas ir mepikvatas yra viena iš kelių veikliųjų medžiagų, registraciją.</text:p>
      <text:p text:style-name="P675"/>
      <text:p text:style-name="P676"/>
      <text:p text:style-name="P677">ŽEMĖS ŪKIO MINISTRAS<text:tab/>KAZYS STARKEVIČIUS</text:p>
      <text:p text:style-name="P6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10-02T21:39:00Z</meta:creation-date>
    <dc:date>2015-10-02T21:39:00Z</dc:date>
    <meta:template xlink:href="Normal" xlink:type="simple"/>
    <meta:editing-cycles>2</meta:editing-cycles>
    <meta:editing-duration>PT0S</meta:editing-duration>
    <meta:document-statistic meta:page-count="21" meta:paragraph-count="403" meta:word-count="4510" meta:character-count="35949" meta:row-count="1873" meta:non-whitespace-character-count="31842"/>
  </office:meta>
</office:document-meta>
</file>