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STANDARTIZACIJOS TARNYBOS PERTVARKYMO</text:p>
      <text:p text:style-name="P14"/>
      <text:p text:style-name="P15">1994 m. spalio 11 d. Nr. 966</text:p>
      <text:p text:style-name="P16">Vilnius</text:p>
      <text:p text:style-name="P17"/>
      <text:p text:style-name="P18"><text:span text:style-name="T19">Vadovaudamasi Lietuvos Respublikos 1994 m. gegužės 31 d. įstatymu Nr. I-466 „Dėl Lietuvos Respublikos Vyriausybės įstatymo įgyvendinimo“ (Žin., 1994, Nr.<text:s/></text:span><text:a xlink:href="https://www.e-tar.lt/portal/lt/legalAct/TAR.F8F36D253EB1" office:target-frame-name="_blank" xlink:show="new"><text:span text:style-name="T20">43-773</text:span></text:a><text:span text:style-name="T21">), Lietuvos Respublikos Vyriausybė<text:s/></text:span><text:span text:style-name="T22">nutari</text:span><text:span text:style-name="T23">a:</text:span></text:p>
      <text:p text:style-name="P24"><text:span text:style-name="T25">1</text:span><text:span text:style-name="T26">. Pertvarkyti Lietuvos standartizacijos tarnybą prie Ekonomikos ministerijos į Lietuvos standartizacijos tarnybą prie Valdymo reformų ir savivaldybių reikalų ministerijos.</text:span></text:p>
      <text:p text:style-name="P27"><text:span text:style-name="T28">2</text:span><text:span text:style-name="T29">. Valdymo reformų ir savivaldybių reikalų ministerija ir Finansų ministerija kartu su Lietuvos standartizacijos tarnyba turi pateikti Lietuvos Respublikos Vyriausybei pasiūlymus, susijusius su pavestų papildomų funkcijų vykdymu.</text:span></text:p>
      <text:p text:style-name="P30"><text:span text:style-name="T31">3</text:span><text:span text:style-name="T32">. Pripažinti netekusiomis galios Lietuvos Respublikos Vyriausybės 1993 m. sausio 25 d. nutarimo Nr. 25 „Dėl kai kurių Lietuvos Respublikos Vyriausybės departamentų, tarnybų ir institutų pertvarkymo“ (Žin., 1993, Nr.<text:s/></text:span><text:a xlink:href="https://www.e-tar.lt/portal/lt/legalAct/TAR.1E85AB1AA9AD" office:target-frame-name="_blank" xlink:show="new"><text:span text:style-name="T33">5-102</text:span></text:a><text:span text:style-name="T34">) 1 punkto ketvirtąją pastraipą ir Lietuvos Respublikos Vyriausybės 1993 m. birželio 24 d. nutarimo Nr. 475 „Dėl Lietuvos Respublikos Vyriausybės 1993 m. sausio 25 d. nutarimo Nr. 25 dalinio pakeitimo“ (Žin., 1993, Nr.<text:s/></text:span><text:a xlink:href="https://www.e-tar.lt/portal/lt/legalAct/TAR.15CDFB2FF7B8" office:target-frame-name="_blank" xlink:show="new"><text:span text:style-name="T35">26-610</text:span></text:a><text:span text:style-name="T36">) trečiąją pastraipą.</text:span></text:p>
      <text:p text:style-name="P37"/>
      <text:p text:style-name="P38"/>
      <text:p text:style-name="P39"/>
      <text:p text:style-name="P40">MINISTRAS PIRMININKAS<text:tab/>ADOLFAS ŠLEŽEVIČIUS</text:p>
      <text:p text:style-name="P41"/>
      <text:p text:style-name="P42"/>
      <text:p text:style-name="P43"/>
      <text:p text:style-name="P44">VALDYMO REFORMŲ IR SAVIVALDYBIŲ<text:s/></text:p>
      <text:p text:style-name="P45">REIKALŲ MINISTRAS<text:tab/>MINDAUGAS STANKEVIČ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3T06:49:00Z</meta:creation-date>
    <dc:date>2023-02-23T06:49:00Z</dc:date>
    <meta:template xlink:href="Normal.dotm" xlink:type="simple"/>
    <meta:editing-cycles>2</meta:editing-cycles>
    <meta:editing-duration>PT0S</meta:editing-duration>
    <meta:document-statistic meta:page-count="2" meta:paragraph-count="47" meta:word-count="221" meta:character-count="1567" meta:row-count="116" meta:non-whitespace-character-count="1393"/>
  </office:meta>
</office:document-meta>
</file>