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12 D. NUTARIMO NR. 160 „DĖL ASMENS BEI TURTO SAUGOS NUOSTATŲ PATVIRTINIMO“ DALINIO PAKEITIMO</text:p>
      <text:p text:style-name="P14"/>
      <text:p text:style-name="P15">1997 m. spalio 7 d. Nr. 109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3 m. kovo 12 d. nutarimu Nr. 160 „Dėl Asmens bei turto saugos nuostatų patvirtinimo“ (Žin., 1993, Nr.<text:s/></text:span><text:a xlink:href="https://www.e-tar.lt/portal/lt/legalAct/TAR.586CE67CF296" office:target-frame-name="_blank" xlink:show="new"><text:span text:style-name="T25">10-250</text:span></text:a><text:span text:style-name="T26">, Nr.<text:s/></text:span><text:a xlink:href="https://www.e-tar.lt/portal/lt/legalAct/TAR.0F696FEECD82" office:target-frame-name="_blank" xlink:show="new"><text:span text:style-name="T27">24-570</text:span></text:a><text:span text:style-name="T28">, Nr.<text:s/></text:span><text:a xlink:href="https://www.e-tar.lt/portal/lt/legalAct/TAR.91FC78FB87FB" office:target-frame-name="_blank" xlink:show="new"><text:span text:style-name="T29">47-939</text:span></text:a><text:span text:style-name="T30">; 1994, Nr.<text:s/></text:span><text:a xlink:href="https://www.e-tar.lt/portal/lt/legalAct/TAR.25BD77C09CC2" office:target-frame-name="_blank" xlink:show="new"><text:span text:style-name="T31">34-631</text:span></text:a><text:span text:style-name="T32">, Nr.<text:s/></text:span><text:a xlink:href="https://www.e-tar.lt/portal/lt/legalAct/TAR.BD4EFF1624AC" office:target-frame-name="_blank" xlink:show="new"><text:span text:style-name="T33">71-1341</text:span></text:a><text:span text:style-name="T34">) patvirtintus Asmens bei turto saugos nuostatus:</text:span></text:p>
      <text:p text:style-name="P35"><text:span text:style-name="T36">1.1</text:span><text:span text:style-name="T37">. nuostatų tekste nuorodą „normatyviniai aktai“ pakeisti į nuorodą „teisės aktai“;</text:span></text:p>
      <text:p text:style-name="P38"><text:span text:style-name="T39">1.2</text:span><text:span text:style-name="T40">. išdėstyti 1 punkto pirmąjį sakinį taip:</text:span></text:p>
      <text:p text:style-name="P41"><text:span text:style-name="T42">„</text:span><text:span text:style-name="T43">1</text:span><text:span text:style-name="T44">. Šie nuostatai nustato licencijų užsiimti asmens bei turto sauga naudojant šaunamuosius ginklus ir specialiąsias priemones išdavimo asmens bei turto saugotojams, saugos tarnyboms ir įmonių, įstaigų, organizacijų saugos struktūriniams padaliniams, šių licencijų anuliavimo, asmens bei turto saugos organizavimo, kontrolės principus ir pagrindus, asmenų, užsiimančių šia veikla, teises bei pareigas ir kitus reikalavimus“;</text:span></text:p>
      <text:p text:style-name="P45"><text:span text:style-name="T46">1.3</text:span><text:span text:style-name="T47">. išdėstyti 3 punktą taip:</text:span></text:p>
      <text:p text:style-name="P48"><text:span text:style-name="T49">„</text:span><text:span text:style-name="T50">3</text:span><text:span text:style-name="T51">. Asmens bei turto saugotoju, saugos tarnybos ar saugos struktūrinio padalinio darbuotoju, vykdančiu saugos funkcijas su specialiosiomis priemonėmis, gali būti ne jaunesnis kaip 18 metų Lietuvos Respublikos pilietis, o vykdančiu saugos funkcijas su šaunamaisiais ginklais – ne jaunesnis kaip 23 metų Lietuvos Respublikos pilietis, arba jeigu jis yra atlikęs tikrąją krašto apsaugos tarnybą Krašto apsaugos ministerijos ar Vidaus reikalų ministerijos padaliniuose, – ne jaunesnis kaip 21 metų. Nurodytasis amžiaus cenzas netaikomas tiems asmenims bei turto saugotojams, saugos tarnybos ar saugos struktūrinio padalinio darbuotojams, kurie priimti į darbą iki šių nuostatų įsigaliojimo. Be to, saugos tarnybos vadovas (direktorius), taip pat asmuo, užtikrinantis komercinių ir technologinių paslapčių apsaugą, privalo turėti 3 metų teisinio darbo stažą“;</text:span></text:p>
      <text:p text:style-name="P52"><text:span text:style-name="T53">1.4</text:span><text:span text:style-name="T54">. išdėstyti 4 punktą taip:</text:span></text:p>
      <text:p text:style-name="P55"><text:span text:style-name="T56">„</text:span><text:span text:style-name="T57">4</text:span><text:span text:style-name="T58">. Draudžiama būti asmens bei turto saugotoju, saugos tarnybos steigėju, įmonę kontroliuojančiu subjektu (įmonę kontroliuojančiu subjektu laikomas fizinis asmuo, kuris, būdamas akcininkas (pajininkas, narys), pats turi daugiau kaip trečdalį visų balsų arba pagal susitarimą su kitais akcininkais (pajininkais, nariais) vienas kontroliuoja daugiau kaip trečdalį visų balsų, arba turi teisę išrinkti (paskirti) daugumą stebėtojų tarybos (valdybos) narių, administracijos vadovų, arba faktiškai kontroliuoja įmonės priimamus sprendimus), taip pat saugos tarnybos ar saugos struktūrinio padalinio darbuotoju:</text:span></text:p>
      <text:p text:style-name="P59"><text:span text:style-name="T60">4.1</text:span><text:span text:style-name="T61">. asmenims, esantiems policijos profilaktinėje įskaitoje;</text:span></text:p>
      <text:p text:style-name="P62"><text:span text:style-name="T63">4.2</text:span><text:span text:style-name="T64">. asmenims, kuriems taikomos prevencinio poveikio priemonės;</text:span></text:p>
      <text:p text:style-name="P65"><text:span text:style-name="T66">4.3</text:span><text:span text:style-name="T67">. asmenims, esantiems operatyvinės veiklos subjektų operatyvinėje įskaitoje;</text:span></text:p>
      <text:p text:style-name="P68"><text:span text:style-name="T69">4.4</text:span><text:span text:style-name="T70">. asmenims, esantiems sveikatos priežiūros įstaigų įskaitoje dėl psichikos ligos ar sutrikimo, alkoholizmo, narkomanijos;</text:span></text:p>
      <text:p text:style-name="P71"><text:span text:style-name="T72">4.5</text:span><text:span text:style-name="T73">. ribotai veiksniems asmenims;</text:span></text:p>
      <text:p text:style-name="P74"><text:span text:style-name="T75">4.6</text:span><text:span text:style-name="T76">. asmenims, kurie yra patraukti baudžiamojon atsakomybėn;</text:span></text:p>
      <text:p text:style-name="P77"><text:span text:style-name="T78">4.7</text:span><text:span text:style-name="T79">. asmenims, kurie atlieka bausmę arba kuriems saugos veikla draudžiama teismo nuosprendžiu;</text:span></text:p>
      <text:p text:style-name="P80"><text:span text:style-name="T81">4.8</text:span><text:span text:style-name="T82">. anksčiau teistiems asmenims, kurių teistumas nėra panaikintas arba išnykęs įstatymo nustatyta tvarka;</text:span></text:p>
      <text:p text:style-name="P83"><text:span text:style-name="T84">4.9</text:span><text:span text:style-name="T85">. buvusiems saugos tarnybos steigėjams, asmens bei turto saugotojams, jeigu po jų licencijos anuliavimo nėra praėję dveji metai;</text:span></text:p>
      <text:p text:style-name="P86"><text:span text:style-name="T87">4.10</text:span><text:span text:style-name="T88">. saugos tarnybos bei saugos struktūrinio padalinio darbuotojams, atleistiems iš darbo dėl darbo drausmės pažeidimo, jeigu nuo atleidimo iš darbo nėra praėję dveji metai;</text:span></text:p>
      <text:p text:style-name="P89"><text:span text:style-name="T90">4.11</text:span><text:span text:style-name="T91">. asmenims, dirbantiems valstybės ir savivaldybių tarnybose, – visų lygių valdininkams bei kitiems asmenims, kurie, dirbdami valstybinės valdžios, valdymo, savivaldos, teisminėse, teisėsaugos, valstybės kontrolės bei priežiūros ir joms prilygintose institucijose, vykdo valdžios atstovų funkcijas arba turi administracinius įgaliojimus;</text:span></text:p>
      <text:p text:style-name="P92"><text:span text:style-name="T93">4.12</text:span><text:span text:style-name="T94">. advokatams ir notarams“;</text:span></text:p>
      <text:p text:style-name="P95"><text:span text:style-name="T96">1.5</text:span><text:span text:style-name="T97">. papildyti 5 punktą šiomis pastraipomis:</text:span></text:p>
      <text:p text:style-name="P98"><text:span text:style-name="T99">„Draudžiama transporto priemones dažyti, pažymėti skiriamaisiais ženklais, įrengti jose specialiuosius šviesos ir garso signalus, tokius pat ar panašius į operatyvinių transporto priemonių, taip pat naudoti tokias transporto priemones (operatyvinių transporto priemonių dažymo, skiriamųjų ženklų, specialiųjų šviesos ir garso signalų techninius reikalavimus reglamentuoja Lietuvos standartas LST 1299: 1993).</text:span></text:p>
      <text:p text:style-name="P100"><text:span text:style-name="T101">Asmens bei turto saugotojų, saugos tarnybų ir saugos struktūrinių padalinių darbuotojų, saugančių objektus, apranga turi būti pažymėta ryškiomis, ne žemesnėmis kaip 3 centimetrų raidėmis. Šį užrašą sudaro įmonės pavadinimas ir žodis „APSAUGA“;</text:span></text:p>
      <text:p text:style-name="P102"><text:span text:style-name="T103">1.6</text:span><text:span text:style-name="T104">. įrašyti 6.3 punkte vietoj žodžių „Saugumo tarnybos“ žodžius „Valstybės saugumo departamento“;</text:span></text:p>
      <text:p text:style-name="P105"><text:span text:style-name="T106">1.7</text:span><text:span text:style-name="T107">. išdėstyti 8 punktą taip:</text:span></text:p>
      <text:p text:style-name="P108"><text:span text:style-name="T109">„8. Fiziniai ir juridiniai asmenys, norintys užsiimti asmens bei turto sauga, teritoriniam policijos komisariatui turi pateikti:</text:span></text:p>
      <text:p text:style-name="P110"><text:span text:style-name="T111">8.1</text:span><text:span text:style-name="T112">. paraišką licencijai gauti, kurioje būtina nurodyti:</text:span></text:p>
      <text:p text:style-name="P113"><text:span text:style-name="T114">8.1.1</text:span><text:span text:style-name="T115">. steigiamą ar įsteigtą įmonę kontroliuojančio subjekto(-ų), steigėjo(-ų) vardus, pavardes, jų turimų akcijų (pajų) skaičių;</text:span></text:p>
      <text:p text:style-name="P116"><text:span text:style-name="T117">8.1.2</text:span><text:span text:style-name="T118">. duomenis apie numatomus saugoti objektus, numatomą saugos darbuotojų (saugos tarnybų ir saugos struktūrinių padalinių) skaičių, reikiamus šaunamuosius ginklus, specialiąsias priemones ir numatomą jų naudojimą;</text:span></text:p>
      <text:p text:style-name="P119"><text:span text:style-name="T120">8.1.3</text:span><text:span text:style-name="T121">. įgalioto pateikti dokumentus ir gauti licenciją asmens duomenis (vardą, pavardę, asmens kodą);</text:span></text:p>
      <text:p text:style-name="P122"><text:span text:style-name="T123">8.2</text:span><text:span text:style-name="T124">. dokumentą, patvirtinantį saugos tarnybos akcininkų (pajininkų) turimų akcijų (pajų) skaičių ir jų paskirstymą tarp akcininkų (pajininkų) bei minėtų akcininkų anketos duomenis;</text:span></text:p>
      <text:p text:style-name="P125"><text:span text:style-name="T126">8.3</text:span><text:span text:style-name="T127">. asmenų, nurodytų šių nuostatų 8.1.1 punkte, ir saugos tarnybos ar saugos struktūrinio padalinio administracijos vadovų anketos duomenis, taip pat dokumentus, patvirtinančius apie pastarųjų asmenų paskyrimą administracijos vadovais;</text:span></text:p>
      <text:p text:style-name="P128"><text:span text:style-name="T129">8.4</text:span><text:span text:style-name="T130">. išduotas šių nuostatų 8.3 punkte nurodytiems asmenims sveikatos priežiūros įstaigų pažymas, patvirtinančias, kad jie nėra įrašyti į minėtų įstaigų įskaitas dėl alkoholizmo, narkomanijos ar psichikos ligos, taip pat šių pažymų kopijas;</text:span></text:p>
      <text:p text:style-name="P131"><text:span text:style-name="T132">8.5</text:span><text:span text:style-name="T133">. teritorinės valstybinės mokesčių inspekcijos pažymą, patvirtinančią, kad pajamos deklaruotos ir mokesčiai sumokėti (ją pateikia įsteigtos įmonės ir juridiniai asmenys, kurie yra steigiamų naujų įmonių steigėjai); pažyma turi būti išduota ne anksčiau kaip prieš 30 dienų iki paraiškos licencijai gauti pateikimo;</text:span></text:p>
      <text:p text:style-name="P134"><text:span text:style-name="T135">8.6</text:span><text:span text:style-name="T136">. ankstesnės darbo veiklos duomenis (darbo knygelės ir (ar) valstybinio socialinio draudimo pažymėjimo kopijas); šiuos duomenis pateikia šių nuostatų 8.3 punkte nurodyti asmenys;</text:span></text:p>
      <text:p text:style-name="P137"><text:span text:style-name="T138">8.7</text:span><text:span text:style-name="T139">. įmonės įstatus ir veiklos reglamentą (asmens bei turto saugotojai ir saugos tarnybos savo veiklos reglamentą turi suderinti su savivaldybe)“;</text:span></text:p>
      <text:p text:style-name="P140"><text:span text:style-name="T141">1.8</text:span><text:span text:style-name="T142">. išdėstyti 9 punktą taip:</text:span></text:p>
      <text:p text:style-name="P143"><text:span text:style-name="T144">„</text:span><text:span text:style-name="T145">9</text:span><text:span text:style-name="T146">. Sprendimas dėl licencijos išdavimo priimamas per 30 dienų nuo šių nuostatų 8 punkte nurodytų dokumentų pateikimo dienos.</text:span></text:p>
      <text:p text:style-name="P147">Priimtas sprendimas gali būti apskųstas įstatymų nustatyta tvarka.</text:p>
      <text:p text:style-name="P148"><text:span text:style-name="T149">Licencijas išduoda Policijos departamentas prie Vidaus reikalų ministerijos. Licencijos turėtojas privalo kas 3 metai raštu informuoti teritorinį policijos komisariatą apie šių nuostatų 8 punkte nurodytų duomenų (prireikus – atitinkamų dokumentų) pasikeitimus;</text:span></text:p>
      <text:p text:style-name="P150"><text:span text:style-name="T151">1.9</text:span><text:span text:style-name="T152">. išdėstyti 10.6 punktą taip:</text:span></text:p>
      <text:p text:style-name="P153"><text:span text:style-name="T154">„10.6. asmens bei turto saugotojui per 5 dienas nenutraukus asmens, kurio veikla prieštarauja Lietuvos Respublikos įstatymams, saugos po rašytinio vidaus reikalų ar valstybės saugumo institucijų įspėjimo ją nutraukti (saugos sutartyje turi būti įrašyta atitinkama nuostata)“;</text:span></text:p>
      <text:p text:style-name="P155"><text:span text:style-name="T156">1.10</text:span><text:span text:style-name="T157">. papildyti šiuo 10.8 punktu:</text:span></text:p>
      <text:p text:style-name="P158"><text:span text:style-name="T159">„</text:span><text:span text:style-name="T160">10.8</text:span><text:span text:style-name="T161">. nustačius, kad teritoriniam policijos komisariatui (su paraiška licencijai gauti) ar asmens bei turto saugą kontroliuojančioms institucijoms buvo pateikta tikrovės neatitinkanti informacija“;</text:span></text:p>
      <text:p text:style-name="P162"><text:span text:style-name="T163">1.11</text:span><text:span text:style-name="T164">. išdėstyti 11 punktą taip:</text:span></text:p>
      <text:p text:style-name="P165"><text:span text:style-name="T166">„</text:span><text:span text:style-name="T167">11</text:span><text:span text:style-name="T168">. Saugos tarnybos licencija gali būti anuliuojama šiais atvejais:</text:span></text:p>
      <text:p text:style-name="P169"><text:span text:style-name="T170">11.1</text:span><text:span text:style-name="T171">. jeigu įmonė (saugos tarnyba) baigia veiklą kaip savarankiškas ūkio subjektas;</text:span></text:p>
      <text:p text:style-name="P172"><text:span text:style-name="T173">11.2</text:span><text:span text:style-name="T174">. per nustatytą laiką (ne ilgiau kaip per mėnesį) nepašalinus šių nuostatų, veiklos reglamento, kitų asmens bei turto saugą reglamentuojančių teisės aktų reikalavimų pažeidimo;</text:span></text:p>
      <text:p text:style-name="P175"><text:span text:style-name="T176">11.3</text:span><text:span text:style-name="T177">. per vienerius metus pakartotinai pažeidus šiuos nuostatus, veiklos reglamentą, kitus asmens bei turto saugą reglamentuojančius teisės aktus, jeigu tie pažeidimai kelia grėsmę visuomenės saugumui ir viešajai tvarkai;</text:span></text:p>
      <text:p text:style-name="P178"><text:span text:style-name="T179">11.4</text:span><text:span text:style-name="T180">. saugos tarnybai per 5 dienas nenutraukus asmens, kurio veikla prieštarauja Lietuvos Respublikos įstatymams, saugos po rašytinio vidaus reikalų ar valstybės saugumo institucijų įspėjimo ją nutraukti (saugos sutartyje turi būti įrašyta atitinkama nuostata);</text:span></text:p>
      <text:p text:style-name="P181"><text:span text:style-name="T182">11.5</text:span><text:span text:style-name="T183">. nustačius, kad teritoriniam policijos komisariatui (su paraiška licencijai gauti) ar asmens bei turto saugą kontroliuojančioms institucijoms buvo pateikta tikrovės neatitinkanti informacija;</text:span></text:p>
      <text:p text:style-name="P184"><text:span text:style-name="T185">11.6</text:span><text:span text:style-name="T186">. nustačius, kad saugos tarnyba pažeidė Lietuvos Respublikos operatyvinės veiklos įstatymo reikalavimus“;</text:span></text:p>
      <text:p text:style-name="P187"><text:span text:style-name="T188">1.12</text:span><text:span text:style-name="T189">. išdėstyti 13 punktą taip:</text:span></text:p>
      <text:p text:style-name="P190"><text:span text:style-name="T191">„</text:span><text:span text:style-name="T192">13</text:span><text:span text:style-name="T193">. Saugos struktūrinio padalinio licencija gali būti anuliuojama šiais atvejais:</text:span></text:p>
      <text:p text:style-name="P194"><text:span text:style-name="T195">13.1</text:span><text:span text:style-name="T196">. įmonei, įstaigai, organizacijai baigus veiklą kaip savarankiškam ūkio subjektui;</text:span></text:p>
      <text:p text:style-name="P197"><text:span text:style-name="T198">13.2</text:span><text:span text:style-name="T199">. per nustatytą laiką (ne ilgiau kaip per mėnesį) nepašalinus šių nuostatų, veiklos reglamento, kitų asmens bei turto saugą reglamentuojančių teisės aktų reikalavimų pažeidimo;</text:span></text:p>
      <text:p text:style-name="P200"><text:span text:style-name="T201">13.3</text:span><text:span text:style-name="T202">. per vienerius metus pakartotinai pažeidus šiuos nuostatus, veiklos reglamentą, kitus asmens bei turto saugą reglamentuojančius teisės aktus, jeigu tie pažeidimai kelia grėsmę visuomenės saugumui ir viešajai tvarkai;</text:span></text:p>
      <text:p text:style-name="P203"><text:span text:style-name="T204">13.4</text:span><text:span text:style-name="T205">. įmonės, įstaigos, organizacijos vadovui pateikus rašytinį prašymą;</text:span></text:p>
      <text:p text:style-name="P206"><text:span text:style-name="T207">13.5</text:span><text:span text:style-name="T208">. nustačius, kad saugos struktūrinis padalinys pažeidė Lietuvos Respublikos operatyvinės veiklos įstatymo reikalavimus“;</text:span></text:p>
      <text:p text:style-name="P209"><text:span text:style-name="T210">1.13</text:span><text:span text:style-name="T211">. išdėstyti 17 punktą taip:</text:span></text:p>
      <text:p text:style-name="P212"><text:span text:style-name="T213">„</text:span><text:span text:style-name="T214">17</text:span><text:span text:style-name="T215">. Asmens bei turto saugotojams, saugos tarnybos ar saugos struktūrinio padalinio darbuotojams teritoriniai policijos komisariatai išduoda asmens pažymėjimus (anuliavus licenciją, asmens pažymėjimai grąžinami juos išdavusiam policijos komisariatui).</text:span></text:p>
      <text:p text:style-name="P216">Asmens pažymėjimo pavyzdį nustato Policijos departamento prie Vidaus reikalų ministerijos generalinis komisaras.</text:p>
      <text:p text:style-name="P217">Asmens pažymėjimai išduodami atlikus patikrinimus (jeigu asmenims netaikomi šių nuostatų 4 punkte nurodyti apribojimai) po to, kai kiekvienas darbuotojas pateikia:</text:p>
      <text:p text:style-name="P218"><text:span text:style-name="T219">17.1</text:span><text:span text:style-name="T220">. anketą;</text:span></text:p>
      <text:p text:style-name="P221"><text:span text:style-name="T222">17.2</text:span><text:span text:style-name="T223">. saugos tarnybos steigėjo ar saugos struktūrinio padalinio vadovo prašymą dėl konkretaus asmens (prašyme nurodomas priskirtasis ginklas ir specialiosios priemonės), taip pat licencijos nuorašą;</text:span></text:p>
      <text:p text:style-name="P224"><text:span text:style-name="T225">17.3</text:span><text:span text:style-name="T226">. ankstesnės darbo veiklos duomenis;</text:span></text:p>
      <text:p text:style-name="P227"><text:span text:style-name="T228">17.4</text:span><text:span text:style-name="T229">. asmens privalomojo sveikatos tikrinimo kortelę (forma 049a);</text:span></text:p>
      <text:p text:style-name="P230"><text:span text:style-name="T231">17.5</text:span><text:span text:style-name="T232">. dvi fotografijas (3x4 cm);</text:span></text:p>
      <text:p text:style-name="P233"><text:span text:style-name="T234">17.6</text:span><text:span text:style-name="T235">. pažymėjimą, patvirtinantį, kad išlaikytas egzaminas; jeigu darbuotojas yra buvęs vidaus reikalų, krašto apsaugos, valstybės saugumo institucijų ar prokuratūros pareigūnas, vietoj šio pažymėjimo reikia pateikti pažymą, patvirtinančią, kad vienoje iš šių institucijų jis yra išlaikęs egzaminą (įskaitą) ir turėjo teisę laikyti bei nešioti tarnybinį šaunamąjį ginklą“;</text:span></text:p>
      <text:p text:style-name="P236"><text:span text:style-name="T237">1.14</text:span><text:span text:style-name="T238">. išdėstyti 18 punktą taip:</text:span></text:p>
      <text:p text:style-name="P239"><text:span text:style-name="T240">„</text:span><text:span text:style-name="T241">18</text:span><text:span text:style-name="T242">. Prieš pradėdamas eiti savo pareigas, asmens bei turto saugotojas, saugos tarnybos ar saugos struktūrinio padalinio darbuotojas privalo išlaikyti egzaminus (išskyrus buvusius vidaus reikalų, krašto apsaugos, valstybės saugumo institucijų ir prokuratūros pareigūnus, turinčius pažymas, patvirtinančias, kad jie vienoje iš šių institucijų išlaikė atitinkamus egzaminus (įskaitas) ir jiems jau buvo suteikta teisė laikyti bei nešioti tarnybinį šaunamąjį ginklą). Egzaminus gali laikyti asmenys, gavę kursų baigimo pažymėjimus. Kursus organizuoja mokymo įstaigos, turinčios Švietimo ir mokslo ministerijos išduotą licenciją arba sutikimą. Egzaminų laikymo tvarką nustato Vidaus reikalų ministerija“;</text:span></text:p>
      <text:p text:style-name="P243"><text:span text:style-name="T244">1.15</text:span><text:span text:style-name="T245">. išdėstyti 20 punkto antrąjį sakinį taip:</text:span></text:p>
      <text:p text:style-name="P246"><text:span text:style-name="T247">„Šis reikalavimas netaikomas, jeigu šių nuostatų 4.11 punkte nurodytų institucijų darbuotojai sudaro saugos sutartį su asmens bei turto saugotojais ar saugos tarnybomis savo lėšomis“;</text:span></text:p>
      <text:p text:style-name="P248"><text:span text:style-name="T249">1.16</text:span><text:span text:style-name="T250">. išdėstyti 21 punkto pirmąjį sakinį taip:</text:span></text:p>
      <text:p text:style-name="P251"><text:span text:style-name="T252">„</text:span><text:span text:style-name="T253">21</text:span><text:span text:style-name="T254">. Saugos struktūrinis padalinys gali saugoti įmonei, įstaigai, organizacijai priklausantį turtą, atsakingus asmenis (darbuotojus), išskyrus valstybės ir savivaldybės įmonių, įstaigų, organizacijų ar valstybinės bei savivaldybių valdžios ir valdymo institucijų atsakingus asmenis (darbuotojus), vykdyti inkasaciją, taip pat kitas užduotis sutarčių pagrindu, suderinęs tai su Policijos departamento prie Vidaus reikalų ministerijos generalinio komisaro įgaliotu pareigūnu, saugoti kitai įmonei, įstaigai, organizacijai priklausantį turtą, esantį tame pačiame pastate ar teritorijoje“;</text:span></text:p>
      <text:p text:style-name="P255"><text:span text:style-name="T256">1.17</text:span><text:span text:style-name="T257">. įrašyti 22.3 punkte vietoj žodžių „nustato policijos generalinis komisaras“ žodžius „tvirtina Policijos departamento prie Vidaus reikalų ministerijos generalinio komisaro įgaliotas pareigūnas“;</text:span></text:p>
      <text:p text:style-name="P258"><text:span text:style-name="T259">1.18</text:span><text:span text:style-name="T260">. išdėstyti 25 punktą taip:</text:span></text:p>
      <text:p text:style-name="P261"><text:span text:style-name="T262">„</text:span><text:span text:style-name="T263">25</text:span><text:span text:style-name="T264">. Įmonių, užsiimančių asmens bei turto sauga, veiklą kontroliuoja Vidaus reikalų ministerija, policijos komisariatai ir kitos institucijos pagal savo kompetenciją.</text:span></text:p>
      <text:p text:style-name="P265">Licencijos turėtojas reikalaujamus dokumentus bei informaciją apie saugos veiklą privalo pateikti kontroliuojančioms institucijoms jų nustatytu laiku.</text:p>
      <text:p text:style-name="P266"><text:span text:style-name="T267">Jeigu pasikeičia įmonę kontroliuojantis subjektas, licencijos turėtojas teritoriniam policijos komisariatui ne vėliau kaip per 15 dienų nuo šio pasikeitimo dienos privalo pateikti naujojo įmonę kontroliuojančio subjekto anketos duomenis, šių nuostatų 8.4 punkte minėtas pažymas, nurodyti turimų akcijų skaičių. Teritorinis policijos komisariatas patikrina ir informuoja licencijos turėtoją, ar pasikeitus įmonę kontroliuojančiam subjektui nebus pažeidžiami šių nuostatų 4 punkto reikalavimai (t. y. informuos, ar gali asmuo eiti atitinkamas pareigas)“;</text:span></text:p>
      <text:p text:style-name="P268"><text:span text:style-name="T269">1.19</text:span><text:span text:style-name="T270">. įrašyti 27 punkto antrojoje pastraipoje vietoj žodžių „Lietuvos ginklų fondo“ žodžius „Lietuvos Respublikos ginklų fondo“ ir vietoj žodžių „Vidaus reikalų ministerijos Policijos departamento Viešosios policijos valdybos“ – žodžius „Policijos departamento prie Vidaus reikalų ministerijos“.</text:span></text:p>
      <text:p text:style-name="P271"><text:span text:style-name="T272">2</text:span><text:span text:style-name="T273">. Nustatyti, kad:</text:span></text:p>
      <text:p text:style-name="P274"><text:span text:style-name="T275">2.1</text:span><text:span text:style-name="T276">. šio nutarimo 1 punkte nurodytų Asmens bei turto saugos nuostatų 3 punkto reikalavimas saugos tarnybos vadovui (direktoriui) turėti 3 metų teisinio darbo stažą netaikomas tiems iš jų, kurie pradėjo vadovauti licenciją turinčioms saugos tarnyboms iki šio nutarimo įsigaliojimo;</text:span></text:p>
      <text:p text:style-name="P277"><text:span text:style-name="T278">2.2</text:span><text:span text:style-name="T279">. šio nutarimo 1.5 punkto nuostatos (dėl nurodytojo nutarimo 5 punkto papildymo) taikomos nuo 1997 m. lapkričio 1 dienos.</text:span></text:p>
      <text:p text:style-name="P280"/>
      <text:p text:style-name="P281"/>
      <text:p text:style-name="P282"/>
      <text:p text:style-name="P283">MINISTRAS PIRMININKAS<text:tab/>GEDIMINAS VAGNORIUS</text:p>
      <text:p text:style-name="P284"/>
      <text:p text:style-name="P285"/>
      <text:p text:style-name="P286"/>
      <text:p text:style-name="P287">VIDAUS REIKALŲ MINISTRAS<text:tab/>VIDMANTAS ŽIEMELI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7T08:38:00Z</meta:creation-date>
    <dc:date>2018-03-27T08:38:00Z</dc:date>
    <meta:template xlink:href="Normal.dotm" xlink:type="simple"/>
    <meta:editing-cycles>2</meta:editing-cycles>
    <meta:editing-duration>PT0S</meta:editing-duration>
    <meta:document-statistic meta:page-count="5" meta:paragraph-count="87" meta:word-count="1816" meta:character-count="15157" meta:row-count="248" meta:non-whitespace-character-count="13428"/>
  </office:meta>
</office:document-meta>
</file>