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TAUPOMOJO BANKO REORGANIZAVIMO IR JO STATUTO PATVIRTINIMO</text:p>
      <text:p text:style-name="P12"/>
      <text:p text:style-name="P13">1992 m. spalio 26 d. Nr. 800</text:p>
      <text:p text:style-name="P14">Vilnius</text:p>
      <text:p text:style-name="P15"/>
      <text:p text:style-name="P16"><text:span text:style-name="T17">Lietuvos Respublikos Vyriausybė<text:s/></text:span><text:span text:style-name="T18">nutari</text:span><text:span text:style-name="T19">a:</text:span><text:span text:style-name="T20"><text:s/></text:span></text:p>
      <text:p text:style-name="P21"><text:span text:style-name="T22">1</text:span><text:span text:style-name="T23">. Reorganizuo</text:span><text:span text:style-name="T24">ti valstybinį Lietuvos taupomąjį banką į valstybinį akcinį Lietuvos taupomąjį banką (toliau vadinama – Lietuvos taupomasis bankas), paliekant reorganizuojamojo banko aktyvus ir pasyvus.<text:s/></text:span></text:p>
      <text:p text:style-name="P25"><text:span text:style-name="T26">2</text:span><text:span text:style-name="T27">. Patvirtinti Lietuvos taupomojo banko statutą (pridedama) ir ši</text:span><text:span text:style-name="T28">o banko pagrindinį kapitalą, sudarantį 1 milijardą piniginių vienetų – talonų.<text:s/></text:span></text:p>
      <text:p text:style-name="P29"><text:span text:style-name="T30">3</text:span><text:span text:style-name="T31">. Nustatyti, kad:<text:s/></text:span></text:p>
      <text:p text:style-name="P32"><text:span text:style-name="T33">3.1</text:span><text:span text:style-name="T34">. Lietuvos taupomojo banko steigėjo funkcijas vykdo Finansų ministerija;<text:s/></text:span></text:p>
      <text:p text:style-name="P35"><text:span text:style-name="T36">3.2</text:span><text:span text:style-name="T37">. valstybei nuosavybės teise priklausančią Lietuvos taupomojo bank</text:span><text:span text:style-name="T38">o pagrindinio kapitalo dalį Finansų ministerija turi suformuoti per dvejus metus;<text:s/></text:span></text:p>
      <text:p text:style-name="P39"><text:span text:style-name="T40">3.3</text:span><text:span text:style-name="T41">. Lietuvos taupomojo banko akcinis kapitalas suformuojamas Lietuvos Respublikos komercinių (akcinių) bankų įstatymo nustatyta tvarka.<text:s/></text:span></text:p>
      <text:p text:style-name="P42"/>
      <text:p text:style-name="P43"/>
      <text:p text:style-name="P44">LIETUVOS RESPUBLIKOS<text:s/></text:p>
      <text:p text:style-name="P45">MINISTRAS PIRMININKAS<text:tab/>ALEKSANDRAS ABIŠALA<text:s/></text:p>
      <text:p text:style-name="P46"><text:span text:style-name="T47">______________</text:span></text:p>
      <text:soft-page-break/>
      <text:p text:style-name="P48"><text:span text:style-name="T49">PATVIRTINTA<text:s/></text:span></text:p>
      <text:p text:style-name="P50">Lietuvos Respublikos Vyriausybės<text:s/></text:p>
      <text:p text:style-name="P51">1992 m. spalio 26 d. nutarimu Nr. 800<text:s/></text:p>
      <text:p text:style-name="P52"/>
      <text:p text:style-name="P53"><text:span text:style-name="T54">Lietuvos taupomojo banko statutas</text:span></text:p>
      <text:p text:style-name="P55"/>
      <text:p text:style-name="P56"><text:span text:style-name="T57">I</text:span><text:span text:style-name="T58"><text:s/>skyrius.<text:s/></text:span><text:span text:style-name="T59">Bendrieji nuostatai</text:span></text:p>
      <text:p text:style-name="P60"/>
      <text:p text:style-name="P61"><text:span text:style-name="T62">1</text:span><text:span text:style-name="T63">. Lietuvos taupomasis bankas (toliau vadinama – bankas) yra valstybinis akcinis bankas. Jo steigėjas yra Finansų ministerija, o akcininkai – Lietuvos Respublikos juridiniai bei fiziniai asmenys.<text:s/></text:span></text:p>
      <text:p text:style-name="P64"><text:span text:style-name="T65">2</text:span><text:span text:style-name="T66">. Banko buveinės adresas: Vilniaus g. 16, 2600 Vilnius,</text:span><text:span text:style-name="T67"><text:s/>Lietuvos Respublika.<text:s/></text:span></text:p>
      <text:p text:style-name="P68"><text:span text:style-name="T69">3</text:span><text:span text:style-name="T70">. Bankas yra juridinis asmuo, turi antspaudą su pavadinimu „Lietuvos taupomasis bankas“, veikia pagal Lietuvos Respublikos komercinių (akcinių) bankų įstatymą, kitus Lietuvos Respublikos įstatymus ir šį statutą.<text:s/></text:span></text:p>
      <text:p text:style-name="P71"><text:span text:style-name="T72">4</text:span><text:span text:style-name="T73">. Bankas y</text:span><text:span text:style-name="T74">ra pelno siekianti kredito įstaiga, savo veiklą grindžianti indėlių ir kitų grąžintinų lėšų priėmimu iš juridinių ir fizinių asmenų bei kreditų jiems teikimu ir prisiimanti su tuo susijusią riziką bei atsakomybę.<text:s/></text:span></text:p>
      <text:p text:style-name="P75"><text:span text:style-name="T76">5</text:span><text:span text:style-name="T77">. Bankas aptarnauja fizinius ir jurid</text:span><text:span text:style-name="T78">inius asmenis. Už fizinių ir juridinių asmenų indėlius jis atsako visu savo turtu, be to, valstybė garantuoja, kad bus išsaugota Lietuvos Respublikos piliečių ir kitų fizinių asmenų, pagal Lietuvos Respublikos pilietybės įstatymą laikomų nuolat gyvenančiai</text:span><text:span text:style-name="T79">s Lietuvos Respublikoje, patikėtų indėlių vertė. Valstybės garantijos nustatomos Lietuvos Respublikos Vyriausybės sprendimu.<text:s/></text:span></text:p>
      <text:p text:style-name="P80"><text:span text:style-name="T81">6</text:span><text:span text:style-name="T82">. Bankas už savo prievoles atsako visu turimu turtu. Jis neatsako už akcininkų ir steigėjo prievoles, o akcininkai ir steigėj</text:span><text:span text:style-name="T83">as už banko prievoles atsako tik įsigytų (pasirašytų) banko akcijų verte.<text:s/></text:span></text:p>
      <text:p text:style-name="P84"><text:span text:style-name="T85">7</text:span><text:span text:style-name="T86">. Bankas turi balansą, dirba savarankiškai, laikydamasis ekonominių normatyvų, kuriuos nustato Lietuvos bankas, remdamasis įstatymais.<text:s/></text:span></text:p>
      <text:p text:style-name="P87"><text:span text:style-name="T88">8</text:span><text:span text:style-name="T89">. Bankas įstatymų nustatyta tvarka<text:s/></text:span><text:span text:style-name="T90">gali steigti savo skyrius, filialus, agentūras bei atstovybes Lietuvos Respublikoje ir užsienyje.<text:s/></text:span></text:p>
      <text:p text:style-name="P91"/>
      <text:p text:style-name="P92"><text:span text:style-name="T93">II</text:span><text:span text:style-name="T94"><text:s/>skyrius.<text:s/></text:span><text:span text:style-name="T95">Banko veikla</text:span></text:p>
      <text:p text:style-name="P96"/>
      <text:p text:style-name="P97"><text:span text:style-name="T98">9</text:span><text:span text:style-name="T99">. Bankas vykdo šias operacijas:<text:s/></text:span></text:p>
      <text:p text:style-name="P100"><text:span text:style-name="T101">9.1</text:span><text:span text:style-name="T102">. priima terminuotus ir neterminuotus indėlius bei lėšas į einamąsias ir kitas są</text:span><text:span text:style-name="T103">skaitas;<text:s/></text:span></text:p>
      <text:p text:style-name="P104"><text:span text:style-name="T105">9.2</text:span><text:span text:style-name="T106">. teikia ir ima kreditus;<text:s/></text:span></text:p>
      <text:p text:style-name="P107"><text:span text:style-name="T108">9.3</text:span><text:span text:style-name="T109">. vykdo operacijas su mokamaisiais dokumentais ir vertybiniais popieriais (čekiais, vekseliais, akcijomis, obligacijomis ir kt.);<text:s/></text:span></text:p>
      <text:p text:style-name="P110"><text:span text:style-name="T111">9.4</text:span><text:span text:style-name="T112">. Lietuvos bankui leidus, vykdo operacijas su užsienio valiuta bei<text:s/></text:span><text:span text:style-name="T113">perka ir parduoda brangiuosius metalus;<text:s/></text:span></text:p>
      <text:p text:style-name="P114"><text:span text:style-name="T115">9.5</text:span><text:span text:style-name="T116">. vykdo kitas kredito institucijos veiklą atitinkančias operacijas.<text:s/></text:span></text:p>
      <text:p text:style-name="P117"><text:span text:style-name="T118">10</text:span><text:span text:style-name="T119">. Bankas, vykdydamas operacijas, gali:<text:s/></text:span></text:p>
      <text:p text:style-name="P120"><text:span text:style-name="T121">10.1</text:span><text:span text:style-name="T122">. išduoti piniginius laidavimus, garantijas ir kitus laidavimo įsipareigojimus;<text:s/></text:span></text:p>
      <text:p text:style-name="P123"><text:span text:style-name="T124">10.2</text:span><text:span text:style-name="T125">. teikti ilgalaikius ir trumpalaikius kreditus klientams, kai šie įkeičia turtą, vertybinius popierius, laiduoja arba kitaip apdraudžia imamus kreditus;<text:s/></text:span></text:p>
      <text:p text:style-name="P126"><text:span text:style-name="T127">10.3</text:span><text:span text:style-name="T128">. Lietuvos Respublikos Vyriausybės nustatyta tvarka teikti lengvatinius kreditus ir pasl</text:span><text:span text:style-name="T129">augas, kai bankui kompensuojamos negautos pajamos;<text:s/></text:span></text:p>
      <text:p text:style-name="P130"><text:span text:style-name="T131">10.4</text:span><text:span text:style-name="T132">. priimti iš klientų saugoti vertybes ir nuomoti jiems saugykloje seifų kameras vertybėms bei dokumentams saugoti;<text:s/></text:span></text:p>
      <text:p text:style-name="P133"><text:span text:style-name="T134">10.5</text:span><text:span text:style-name="T135">. vykdyti klientų testamentinius patvarkymus ir pavedimus bei įgaliojimus atlikti su indėliais reikiamas operacijas;<text:s/></text:span></text:p>
      <text:p text:style-name="P136"><text:span text:style-name="T137">10.6</text:span><text:span text:style-name="T138">. teikti paslaugas ir konsultacijas bankų veiklos, finansų ir kitais kredito institucijos veiklos klausimais;<text:s/></text:span></text:p>
      <text:p text:style-name="P139"><text:span text:style-name="T140">10.7</text:span><text:span text:style-name="T141">. nustatyti</text:span><text:span text:style-name="T142"><text:s/>naujas indėlių rūšis ir jų laikymo bei tvarkymo sąlygas, taip pat minimalią pradinio įnašo sumą atidarant indėlio sąskaitą;<text:s/></text:span></text:p>
      <text:p text:style-name="P143"><text:span text:style-name="T144">10.8</text:span><text:span text:style-name="T145">. investuoti lėšas Lietuvos Respublikos ūkyje ir įstatymų nustatyta tvarka – užsienio valstybėse;<text:s/></text:span></text:p>
      <text:p text:style-name="P146"><text:span text:style-name="T147">10.9</text:span><text:span text:style-name="T148">. pagal įstatym</text:span><text:span text:style-name="T149">us nustatyti palūkanų dydį, jų mokėjimo sąlygas ir tvarką;<text:s/></text:span></text:p>
      <text:p text:style-name="P150"><text:span text:style-name="T151">10.10</text:span><text:span text:style-name="T152">. turėti kituose Lietuvos bankuose ir Lietuvos bankui leidus – užsienio valstybių bankuose savo sąskaitas bei jomis disponuoti;<text:s/></text:span></text:p>
      <text:p text:style-name="P153"><text:span text:style-name="T154">10.11</text:span><text:span text:style-name="T155">. įgyti, valdyti ir disponuoti vertybiniais popie</text:span><text:span text:style-name="T156">riais. Leisti banko akcijas ir kitus įstatymų numatytus vertybinius popierius;<text:s/></text:span></text:p>
      <text:p text:style-name="P157"><text:span text:style-name="T158">10.12</text:span><text:span text:style-name="T159">. nustatyti privilegijuotąsias akcijas, jų klases, rūšis ir disponavimo tvarką;<text:s/></text:span></text:p>
      <text:p text:style-name="P160"><text:span text:style-name="T161">10.13</text:span><text:span text:style-name="T162">. nustatyti banko operacijų vykdymo tvarką ir banko paslaugų įkainius;<text:s/></text:span></text:p>
      <text:p text:style-name="P163"><text:span text:style-name="T164">10.</text:span><text:span text:style-name="T165">14</text:span><text:span text:style-name="T166">. pareikalauti, kad kredituojamos įmonės, įstaigos bei organizacijos pateiktų informaciją ir dokumentus (iš jų ir buhalterines ataskaitas bei balansus), patvirtinančius jų mokumą, taip pat suteiktų kredito grąžinimo garantijas;<text:s/></text:span></text:p>
      <text:p text:style-name="P167"><text:span text:style-name="T168">10.15</text:span><text:span text:style-name="T169">. nutraukti kr</text:span><text:span text:style-name="T170">editavimą, prieš terminą išieškoti išduotų kreditų sumas, jeigu kredituojamas klientas pažeidžia kredito sutarties įsipareigojimus;<text:s/></text:span></text:p>
      <text:p text:style-name="P171"><text:span text:style-name="T172">10.16</text:span><text:span text:style-name="T173">. Lietuvos Respublikos įstatymų nustatyta tvarka pripažinti klientus – kredito gavėjus nemokiais (spaudoje paskelb</text:span><text:span text:style-name="T174">ti klientą esant nemokų) ir taikyti nemokiems skolininkams įstatymų nustatytas sankcijas.<text:s/></text:span></text:p>
      <text:p text:style-name="P175"><text:span text:style-name="T176">11</text:span><text:span text:style-name="T177">. Bankas, jo darbuotojai laiko paslaptyje informaciją apie savo klientų ir korespondentų sąskaitas, indėlius ir jų vykdomas operacijas. Informacija apie klie</text:span><text:span text:style-name="T178">ntų sąskaitas ir banko operacijas teikiama tik patiems klientams arba jų įgaliotiems atstovams, o sąskaitos arba indėlio savininkui mirus – tik asmenims, kurie nurodyti jo testamente, paliktame bankui, taip pat notarinėms kontoroms, kai yra sprendžiami pav</text:span><text:span text:style-name="T179">eldėjimo klausimai.<text:s/></text:span></text:p>
      <text:p text:style-name="P180"><text:span text:style-name="T181">12</text:span><text:span text:style-name="T182">. Teismams, tardymo organams, finansų įstaigoms, Lietuvos Respublikos valstybės kontrolės departamentui informacija apie banko klientų sąskaitas ir jų vykdomas operacijas gali būti teikiama įstatymų nustatyta tvarka.<text:s/></text:span></text:p>
      <text:p text:style-name="P183"><text:span text:style-name="T184">13</text:span><text:span text:style-name="T185">. Banke laikomoms klientų piniginėms lėšoms ir kitoms vertybėms areštas gali būti paskirtas ir atšauktas tik teismo ar tardymo organų sprendimu įstatymų numatytais atvejais.<text:s/></text:span></text:p>
      <text:p text:style-name="P186"><text:span text:style-name="T187">14</text:span><text:span text:style-name="T188">. Ieškinys iš banke laikomų klientų piniginių lėšų ir kitų vertybių gali bū</text:span><text:span text:style-name="T189">ti tenkinamas tik remiantis įsiteisėjusiu teismo nuosprendžiu ar sprendimu.<text:s/></text:span></text:p>
      <text:p text:style-name="P190"><text:span text:style-name="T191">15</text:span><text:span text:style-name="T192">. Banko ir jo klientų santykiai nustatomi sutartyse, kuriose turi būti nurodyta šalių pavadinimai ir prievolės, prievolių vykdymo terminai ir vieta, palūkanos ir komisinės r</text:span><text:span text:style-name="T193">inkliavos, šalių atsakomybė už netinkamą sutarties vykdymą, sutarčių pasibaigimo sąlygos bei klientų gautos paskolos kituose bankuose.<text:s/></text:span></text:p>
      <text:p text:style-name="P194">Sutartyse gali būti nurodytos ir kitos sąlygos, neprieštaraujančios įstatymams.<text:s/></text:p>
      <text:p text:style-name="P195"/>
      <text:p text:style-name="P196"><text:span text:style-name="T197">III</text:span><text:span text:style-name="T198"><text:s/>skyrius. Indėlių operacijos.</text:span><text:span text:style-name="T199"><text:s/>Indėlininkų</text:span></text:p>
      <text:p text:style-name="P200"><text:span text:style-name="T201">teisės, jų interesų užtikrinimas</text:span></text:p>
      <text:p text:style-name="P202"/>
      <text:p text:style-name="P203"><text:span text:style-name="T204">16</text:span><text:span text:style-name="T205">. Už indėlius mokamos nustatyto dydžio palūkanos.<text:s/></text:span></text:p>
      <text:p text:style-name="P206"><text:span text:style-name="T207">17</text:span><text:span text:style-name="T208">. Banko indėlininkai gali būti Lietuvos Respublikos ir užsienio piliečiai, taip pat asmenys be pilietybės. Klientai indėlius gali padėti savo arba</text:span><text:span text:style-name="T209"><text:s/>kitų asmenų vardu.<text:s/></text:span></text:p>
      <text:p text:style-name="P210"><text:span text:style-name="T211">18</text:span><text:span text:style-name="T212">. Banko indėlininkai gali būti ir nepilnamečiai, kurių teisę įdėti į banką indėlius ir disponuoti jais nustato įstatymai.<text:s/></text:span></text:p>
      <text:p text:style-name="P213"><text:span text:style-name="T214">19</text:span><text:span text:style-name="T215">. Banko indėlininkui išduodama taupomoji knygelė arba kitas indėlį patvirtinantis dokumentas.<text:s/></text:span></text:p>
      <text:p text:style-name="P216"><text:span text:style-name="T217">20</text:span><text:span text:style-name="T218">. Indėlininkas turi teisę surašyti testamentinį patvarkymą, kad jam mirus indėlis būtų išmokėtas nurodytam juridiniam ar fiziniam asmeniui, valstybei.<text:s/></text:span></text:p>
      <text:soft-page-break/>
      <text:p text:style-name="P219"><text:span text:style-name="T220">Indėliai, dėl kurių nesurašyti testamentiniai patvarkymai, mirusio indėlininko paveldėtojams išmokami įstatymų nustatyta tvarka.<text:s/></text:span></text:p>
      <text:p text:style-name="P221"><text:span text:style-name="T222">21</text:span><text:span text:style-name="T223">. Indėlininkas indėlius tvarko pats arba per savo įgaliotus asmenis įstatymų ir banko nustatyta tvarka.<text:s/></text:span></text:p>
      <text:p text:style-name="P224"/>
      <text:p text:style-name="P225"><text:span text:style-name="T226">IV</text:span><text:span text:style-name="T227"><text:s/>skyri</text:span><text:span text:style-name="T228">us.<text:s/></text:span><text:span text:style-name="T229">Banko akcininkai, jų teisės ir pareigos</text:span></text:p>
      <text:p text:style-name="P230"/>
      <text:p text:style-name="P231"><text:span text:style-name="T232">22</text:span><text:span text:style-name="T233">. Banko akcininkai yra fiziniai ir juridiniai asmenys, įstatymų nustatyta tvarka įsigiję bent po vieną šio banko akciją.<text:s/></text:span></text:p>
      <text:p text:style-name="P234"><text:span text:style-name="T235">Akcininkams gali būti išduodamos visų rūšių akcijos.<text:s/></text:span></text:p>
      <text:p text:style-name="P236"><text:span text:style-name="T237">23</text:span><text:span text:style-name="T238">. Akcininkai neturi jok</text:span><text:span text:style-name="T239">ių mokestinių įsipareigojimų bankui, išskyrus įsipareigojimą nustatytąja tvarka sumokėti visų rūšių pasirašytų akcijų emisijos kainą. Visuotinio akcininkų (akcininkų įgaliotinių) susirinkimo (toliau vadinama – visuotinis susirinkimas) ar banko valdybos nut</text:span><text:span text:style-name="T240">arimas, įpareigojantis visus arba dalį akcininkų mokėti papildomus įnašus, negalioja, jeigu bent vienas iš jų su tokiu nutarimu nesutinka.<text:s/></text:span></text:p>
      <text:p text:style-name="P241"><text:span text:style-name="T242">24</text:span><text:span text:style-name="T243">. Akcija į atskiras dalis nedalijama. Jeigu viena akcija priklauso keliems savininkams, tai visi jos savininka</text:span><text:span text:style-name="T244">i laikomi vienu akcininku. Akcijos teikiamas teises realizuoja vienas iš jos savininkų. Už savo prievoles akcijos savininkai atsako solidariai.<text:s/></text:span></text:p>
      <text:p text:style-name="P245"><text:span text:style-name="T246">25</text:span><text:span text:style-name="T247">. Akcininkai turi šias turtines teises:<text:s/></text:span></text:p>
      <text:p text:style-name="P248"><text:span text:style-name="T249">25.1</text:span><text:span text:style-name="T250">. gauti banko pelno dalį (dividendą);<text:s/></text:span></text:p>
      <text:p text:style-name="P251"><text:span text:style-name="T252">25.2</text:span><text:span text:style-name="T253">. gauti likviduojamo banko turto dalį;<text:s/></text:span></text:p>
      <text:p text:style-name="P254"><text:span text:style-name="T255">25.3</text:span><text:span text:style-name="T256">. pirmumo tvarka įsigyti banko išleidžiamų akcijų, jeigu kitaip nenumatyta šiame statute ar akcijų pasirašymo sutartyje;<text:s/></text:span></text:p>
      <text:p text:style-name="P257"><text:span text:style-name="T258">25.4</text:span><text:span text:style-name="T259">. palikti testamentu visas ar dalį savo akcijų vienam ar keliems asmenims;<text:s/></text:span></text:p>
      <text:p text:style-name="P260"><text:span text:style-name="T261">25.5</text:span><text:span text:style-name="T262">. parduoti ar kitaip perleisti visas ar dalį akcijų kitiems asmenims.<text:s/></text:span></text:p>
      <text:p text:style-name="P263"><text:span text:style-name="T264">Statute gali būti numatytos ir kitos turtinės akcininkų teisės.<text:s/></text:span></text:p>
      <text:p text:style-name="P265"><text:span text:style-name="T266">26</text:span><text:span text:style-name="T267">. Akcininkai turi šias asmenines neturtines teises:<text:s/></text:span></text:p>
      <text:p text:style-name="P268"><text:span text:style-name="T269">26.1</text:span><text:span text:style-name="T270">. dalyvauti visuotiniuose susirinkimuose sprend</text:span><text:span text:style-name="T271">žiamojo balso teise, jeigu kitaip nenumatyta šiame statute;<text:s/></text:span></text:p>
      <text:p text:style-name="P272"><text:span text:style-name="T273">26.2</text:span><text:span text:style-name="T274">. gauti informaciją apie banko komercinę-ūkinę veiklą.<text:s/></text:span></text:p>
      <text:p text:style-name="P275"><text:span text:style-name="T276">Statute gali būti numatytos ir kitos asmeninės neturtinės akcininkų teisės.<text:s/></text:span></text:p>
      <text:p text:style-name="P277"><text:span text:style-name="T278">27</text:span><text:span text:style-name="T279">. Visos banko akcijos, suteikiančios balsavimo</text:span><text:span text:style-name="T280"><text:s/>teisę, turi vienodą nominalią vertę, ir kiekviena paprastoji ar vardinė akcija suteikia po vieną balsą visuotiniame susirinkime.<text:s/></text:span></text:p>
      <text:p text:style-name="P281"><text:span text:style-name="T282">28</text:span><text:span text:style-name="T283">. Jeigu akcijos, suteikiančios balsavimo teisę, yra skirtingos nominalios vertės, tai 10 tūkstančių piniginių vienetų –</text:span><text:span text:style-name="T284"><text:s/>talonų nominalios vertės akcija jos savininkui suteikia vieną balsą. Kitų akcijų suteikiamų balsų skaičius yra lygus jų nominaliai vertei, padalytai iš 10 tūkstančių.<text:s/></text:span></text:p>
      <text:p text:style-name="P285"><text:span text:style-name="T286">29</text:span><text:span text:style-name="T287">. Balsavimo teisę visuotiniame susirinkime suteikia apmokėtos akcijos. Per 60 die</text:span><text:span text:style-name="T288">nų nuo paskutinės akcijų pasirašymo dienos banko steigėjas sušaukia steigiamąjį akcininkų susirinkimą.<text:s/></text:span></text:p>
      <text:p text:style-name="P289"><text:span text:style-name="T290">30</text:span><text:span text:style-name="T291">. Akcininkui pareikalavus, bankas privalo suteikti jam prašomą informaciją, leisti susipažinti su metiniais balansais, valdybos ataskaitomis apie<text:s/></text:span><text:span text:style-name="T292">banko veiklą, susirinkimų protokolais, akcininkų registracijos knyga, padaryti pageidaujamus šių dokumentų išrašus. Kiti dokumentai gali būti akcininkui pateikiami, jeigu juose nėra komercinių paslapčių, kurios atskleistos padarytų bankui turtinę žalą. Ats</text:span><text:span text:style-name="T293">isakyti suteikti informaciją dėl kitų priežasčių draudžiama. Atsisakymas pateikti prašomus dokumentus turi būti įforminamas raštu, jeigu to reikalauja akcininkas. Ginčai dėl akcininko teisės gauti informaciją sprendžiami teismine tvarka.<text:s/></text:span></text:p>
      <text:p text:style-name="P294"><text:span text:style-name="T295">31</text:span><text:span text:style-name="T296">. Akcininka</text:span><text:span text:style-name="T297">i, kurių turimų akcijų nominali vertė yra ne mažesnė kaip 10 procentų balsavimo teisę turinčio kapitalo, turi teisę reikalauti, kad valdyba paskirtų ekspertą (ekspertų grupę) ir šis patikrintų banko reikalų būklę bei apskaitos dokumentus. Tikrinimo išlaida</text:span><text:span text:style-name="T298">s apmoka jo pageidavusieji akcininkai. Jeigu ekspertas (ekspertų grupė) patvirtino akcininkų pareiškime nurodytų faktų tikrumą, bankas privalo kompensuoti akcininkams tikrinimo išlaidas.<text:s/></text:span></text:p>
      <text:p text:style-name="P299"><text:span text:style-name="T300">32</text:span><text:span text:style-name="T301">. Banko akcininkai neturi teisės skleisti komercinių banko pas</text:span><text:span text:style-name="T302">lapčių ir kitos konfidencialios informacijos apie jo veiklą.<text:s/></text:span></text:p>
      <text:p text:style-name="P303"><text:span text:style-name="T304">33</text:span><text:span text:style-name="T305">. Akcininkų įnašai už pasirašytas akcijas registruojami ir buhalterinės apskaitos dokumentuose apskaitomi įstatymų nustatyta tvarka.<text:s/></text:span></text:p>
      <text:p text:style-name="P306"><text:span text:style-name="T307">34</text:span><text:span text:style-name="T308">. Su akcininkais atsiskaitoma pasibaigus finansi</text:span><text:span text:style-name="T309">niams metams.<text:s/></text:span></text:p>
      <text:p text:style-name="P310"/>
      <text:p text:style-name="P311"><text:span text:style-name="T312">V</text:span><text:span text:style-name="T313"><text:s/>skyrius.<text:s/></text:span><text:span text:style-name="T314">Banko kapitalas, pajamos, išlaidos ir fondai</text:span></text:p>
      <text:p text:style-name="P315"/>
      <text:p text:style-name="P316"><text:span text:style-name="T317">35</text:span><text:span text:style-name="T318">. Banke sudaromi pagrindinis kapitalas, atsargos kapitalas, indėlių draudimo, kitas kapitalas, bankinės veiklos ir kiti fondai.<text:s/></text:span></text:p>
      <text:p text:style-name="P319"><text:span text:style-name="T320">Bankas įstatymų nustatyta tvarka sudaro indėlių draudimo kapitalą arba dalyvauja kolektyvinėje indėlių draudimo sistemoje.<text:s/></text:span></text:p>
      <text:p text:style-name="P321"><text:span text:style-name="T322">36</text:span><text:span text:style-name="T323">. Pagrindinis banko kapitalas yra 1 milijardas piniginių vienetų – talonų.<text:s/></text:span></text:p>
      <text:p text:style-name="P324">Iš pagrindinio kapitalo negali būti mokami darbo užmokestis ar kitos išmokos (premijos, pašalpos, darbo užmokesčio priedai).<text:s/></text:p>
      <text:p text:style-name="P325"><text:span text:style-name="T326">Bankas privalo užtikrinti jam patikėto kapitalo išsaugojimą ir pelningą panaudojimą.<text:s/></text:span></text:p>
      <text:p text:style-name="P327"><text:span text:style-name="T328">37</text:span><text:span text:style-name="T329">. Valstybei priklauso 51 procentas pagrindinio kapitalo, o fiziniams ir juridiniams asme</text:span><text:span text:style-name="T330">nims, įmokėjusiems už banko akcijas, – 49 procentai.<text:s/></text:span></text:p>
      <text:p text:style-name="P331"><text:span text:style-name="T332">38</text:span><text:span text:style-name="T333">. Atsargos kapitalas sudaromas kasmet, iš banko pelno atskaitant Lietuvos banko nustatytą sumą (atskaitymus). Iš banko pelno atskaitoma tol, kol atsargos kapitalas susilygina su pagrindiniu kapita</text:span><text:span text:style-name="T334">lu.<text:s/></text:span></text:p>
      <text:p text:style-name="P335"><text:span text:style-name="T336">Dalį atsargos kapitalo panaudojus banko nuostoliams atlyginti, iš pelno vėl atskaitoma į šį kapitalą, kol jis susilygina su pagrindiniu kapitalu.<text:s/></text:span></text:p>
      <text:p text:style-name="P337"><text:span text:style-name="T338">39</text:span><text:span text:style-name="T339">. Lietuvos Respublikos įstatymuose, Lietuvos Respublikos Vyriausybės ir Lietuvos banko nutarimuose</text:span><text:span text:style-name="T340"><text:s/>nustatyta tvarka bankas dalyvauja kolektyvinėje indėlių draudimo sistemoje.<text:s/></text:span></text:p>
      <text:p text:style-name="P341"><text:span text:style-name="T342">40</text:span><text:span text:style-name="T343">. Kito kapitalo, bankinės veiklos ir kitų fondų sudarymo bei naudojimo tvarką banko valdybos pasiūlymu nustato jo taryba.<text:s/></text:span></text:p>
      <text:p text:style-name="P344"><text:span text:style-name="T345">41</text:span><text:span text:style-name="T346">. Pajamas bankas gauna už klientams suteikt</text:span><text:span text:style-name="T347">us kreditus ir paslaugas, taip pat už kitas operacijas.<text:s/></text:span></text:p>
      <text:p text:style-name="P348"><text:span text:style-name="T349">42</text:span><text:span text:style-name="T350">. Banko išlaidas sudaro palūkanos už indėlius, depozitus, taip pat kitos išlaidos vykdant šio statuto nustatytas operacijas. Į jas įeina ir banko išlaikymo išlaidos.<text:s/></text:span></text:p>
      <text:p text:style-name="P351"/>
      <text:p text:style-name="P352"><text:span text:style-name="T353">VI</text:span><text:span text:style-name="T354"><text:s/>skyrius.<text:s/></text:span><text:span text:style-name="T355">Banko a</text:span><text:span text:style-name="T356">kcijos</text:span></text:p>
      <text:p text:style-name="P357"/>
      <text:p text:style-name="P358"><text:span text:style-name="T359">43</text:span><text:span text:style-name="T360">. Pagrindinis banko kapitalas yra padalytas į 100000 akcijų. Kiekvienos akcijos nominali vertė yra 10000 (dešimt tūkstančių) piniginių vienetų – talonų.<text:s/></text:span></text:p>
      <text:p text:style-name="P361"><text:span text:style-name="T362">44</text:span><text:span text:style-name="T363">. 24615 akcijų, kurių bendra nominali vertė yra 246150 tūkstančių (du šimtai ketur</text:span><text:span text:style-name="T364">iasdešimt šeši milijonai šimtas penkiasdešimt tūkstančių) piniginių vienetų – talonų, yra privilegijuotosios ir priklauso nuosavybės teise valstybei. Jos suteikia akcininkui teisę gauti privalomuosius kaupiamuosius dividendus. Privilegijuotųjų akcijų savin</text:span><text:span text:style-name="T365">inkai neturi balsavimo teisės. Privilegijų atšaukimo tvarką valdybos teikimu nustato banko taryba.<text:s/></text:span></text:p>
      <text:p text:style-name="P366"><text:span text:style-name="T367">45</text:span><text:span text:style-name="T368">. Iš viso yra 75385 paprastosios akcijos. Jų bendra nominali vertė 753850000 (septyni šimtai penkiasdešimt trys milijonai aštuoni šimtai penkiasdešimt</text:span><text:span text:style-name="T369"><text:s/>tūkstančių) piniginių vienetų – talonų.<text:s/></text:span></text:p>
      <text:p text:style-name="P370"><text:span text:style-name="T371">Iš to skaičiaus 26385 paprastosios akcijos nuosavybės teise priklauso valstybei, o likusieji 49 tūkstančiai paprastųjų akcijų (iš kurių 2650 akcijų yra vardinės) parduodami Lietuvos Respublikos fiziniams ir juridin</text:span><text:span text:style-name="T372">iams asmenims.<text:s/></text:span></text:p>
      <text:p text:style-name="P373"><text:span text:style-name="T374">46</text:span><text:span text:style-name="T375">. Vardinių akcijų savininkai gali parduoti turimas vardines akcijas kitiems asmenims tik gavę banko valdybos sutikimą ir padengę šių akcijų nominalios vertės ir įmokėtos sumos skirtumą.<text:s/></text:span></text:p>
      <text:p text:style-name="P376"><text:span text:style-name="T377">47</text:span><text:span text:style-name="T378">. Kiekviena paprastoji akcija, kurios nom</text:span><text:span text:style-name="T379">inali vertė yra 10000 (dešimt tūkstančių) piniginių vienetų – talonų, suteikia jos savininkui vieno balso teisę visuotiniame susirinkime.<text:s/></text:span></text:p>
      <text:p text:style-name="P380"><text:span text:style-name="T381">48</text:span><text:span text:style-name="T382">. Banko steigėja – Finansų ministerija valstybės akcijų dalį apmoka Lietuvos Respublikos Vyriausybės nutarime nustatytais terminais, o banko akcininkams priklausanti akcijų dalis apmokama Lietuvos Respublikos komercinių (akcinių) bankų įstatyme nustatytais</text:span><text:span text:style-name="T383"><text:s/>terminais.<text:s/></text:span></text:p>
      <text:p text:style-name="P384"/>
      <text:p text:style-name="P385"><text:span text:style-name="T386">VII</text:span><text:span text:style-name="T387"><text:s/>skyrius.<text:s/></text:span><text:span text:style-name="T388">Banko valdymas</text:span></text:p>
      <text:p text:style-name="P389"/>
      <text:p text:style-name="P390"><text:span text:style-name="T391">49</text:span><text:span text:style-name="T392">. Banko valdymo struktūrą sudaro visuotinis susirinkimas, banko taryba ir valdyba.<text:s/></text:span></text:p>
      <text:p text:style-name="P393"><text:span text:style-name="T394">50</text:span><text:span text:style-name="T395">. Visuotinis susirinkimas yra aukščiausioji banko valdymo institucija. Jame turi teisę dalyvauti visi akcininkai nepriklausomai nuo jų turimų akcijų skaičiaus ir klasės. Visuotiniame susirinkime patariamojo balso teise gali dalyvauti ir valdybos nariai, ku</text:span><text:span text:style-name="T396">rie nėra akcininkai. Apie susirinkimo šaukimą skelbiama viešai.<text:s/></text:span></text:p>
      <text:p text:style-name="P397"><text:span text:style-name="T398">51</text:span><text:span text:style-name="T399">. Visuotinis susirinkimas:<text:s/></text:span></text:p>
      <text:p text:style-name="P400"><text:span text:style-name="T401">51.1</text:span><text:span text:style-name="T402">. tvirtina banko statuto pakeitimų ir papildymų projektus;<text:s/></text:span></text:p>
      <text:p text:style-name="P403"><text:span text:style-name="T404">51.2</text:span><text:span text:style-name="T405">. renka, tvirtina ir prireikus prieš terminą atleidžia banko tarybos ir valdybos na</text:span><text:span text:style-name="T406">rius (iš jų ir tarybos pirmininką, valdybos pirmininką), revizijų tarnybos vadovą;<text:s/></text:span></text:p>
      <text:p text:style-name="P407"><text:span text:style-name="T408">51.3</text:span><text:span text:style-name="T409">. tvirtina steigiamus banko skyrius, filialus, agentūras bei atstovybes;<text:s/></text:span></text:p>
      <text:p text:style-name="P410"><text:span text:style-name="T411">51.4</text:span><text:span text:style-name="T412">. tvirtina metinį banko balansą ir sąmatą, nustato pelno paskirstymo tvarką, tvirt</text:span><text:span text:style-name="T413">ina pelno paskirstymą;<text:s/></text:span></text:p>
      <text:p text:style-name="P414"><text:span text:style-name="T415">51.5</text:span><text:span text:style-name="T416">. tvirtina pagrindinio kapitalo padidinimą arba sumažinimą;<text:s/></text:span></text:p>
      <text:p text:style-name="P417"><text:span text:style-name="T418">51.6</text:span><text:span text:style-name="T419">. įstatymų nustatyta tvarka likviduoja arba reorganizuoja banką, sprendžia jo jungimosi su kitomis kredito institucijomis klausimus, renka ir atleidžia ban</text:span><text:span text:style-name="T420">ko likvidacinės komisijos narius ir tvirtina šios komisijos apyskaitą;<text:s/></text:span></text:p>
      <text:p text:style-name="P421"><text:span text:style-name="T422">51.7</text:span><text:span text:style-name="T423">. sprendžia kitus banko tarybos, valdybos, revizijų tarnybos pasiūlytus klausimus;<text:s/></text:span></text:p>
      <text:p text:style-name="P424"><text:span text:style-name="T425">51.8</text:span><text:span text:style-name="T426">. nagrinėja akcininkų pasiūlymus ir skundus dėl tarybos ir valdybos darbo.<text:s/></text:span></text:p>
      <text:p text:style-name="P427"><text:span text:style-name="T428">52</text:span><text:span text:style-name="T429">. Visuotinį susirinkimą organizuoja valdyba. Susirinkimo šaukimo iniciatyvos teisę turi banko taryba arba banko akcininkai, kuriems priklausančių akcijų bendra nominali vertė yra ne mažesnė kaip 10 procentų balsavimo teisę turinčio kapitalo.<text:s/></text:span></text:p>
      <text:p text:style-name="P430"><text:span text:style-name="T431">Visuotinio su</text:span><text:span text:style-name="T432">sirinkimo iniciatoriai pateikia valdybai paraišką, kurioje nurodomos susirinkimo šaukimo priežastys ir tikslai, darbotvarkės projektas, pasiūlymai dėl susirinkimo datos ir vietos. Valdyba per 10 dienų privalo pranešti susirinkimo iniciatoriams apie priimtą</text:span><text:span text:style-name="T433"><text:s/>sprendimą.<text:s/></text:span></text:p>
      <text:p text:style-name="P434"><text:span text:style-name="T435">53</text:span><text:span text:style-name="T436">. Visuotinis susirinkimas šaukiamas kasmet, ne vėliau kaip per 3 mėnesius po ūkinių metų pabaigos.<text:s/></text:span></text:p>
      <text:p text:style-name="P437"><text:span text:style-name="T438">54</text:span><text:span text:style-name="T439">. Visuotinis susirinkimas gali būti šaukiamas teismo sprendimu, jeigu susirinkimo nebuvo ilgiau kaip 3 mėnesius po ūkinių metų paba</text:span><text:span text:style-name="T440">igos ir dėl to kreipėsi banko akcininkas;<text:s/></text:span></text:p>
      <text:p text:style-name="P441"><text:span text:style-name="T442">55</text:span><text:span text:style-name="T443">. Neeilinius visuotinius susirinkimus banko valdyba šaukia Lietuvos Respublikos Vyriausybės (arba jos įgaliotos institucijos) įpareigota, prireikus apsvarstyti indėlininkų teisių ir indėlių apsaugos ar kitus</text:span><text:span text:style-name="T444"><text:s/>klausimus, kurių sprendimas viršija banko tarybos bei valdybos kompetenciją.<text:s/></text:span></text:p>
      <text:p text:style-name="P445"><text:span text:style-name="T446">56</text:span><text:span text:style-name="T447">. Banko valdyba privalo paskelbti apie šaukiamą visuotinį susirinkimą ne vėliau kaip prieš 30 dienų. Jeigu susirinkimas šaukiamas pakartotinai, akcininkus būtina informuoti apie tai ne vėliau kaip prieš 10 dienų. Visuotinis susirinkimas gali būti šaukiamas</text:span><text:span text:style-name="T448"><text:s/>nesilaikant šių terminų, jeigu visi turintys balsavimo teisę akcininkai (arba jų įgaliotiniai) su tuo sutinka.<text:s/></text:span></text:p>
      <text:p text:style-name="P449"><text:span text:style-name="T450">57</text:span><text:span text:style-name="T451">. Pranešime apie šaukiamą visuotinį susirinkimą turi būti nurodyta banko pavadinimas ir buveinės adresas, susirinkimo data ir vieta, darb</text:span><text:span text:style-name="T452">otvarkės klausimai.<text:s/></text:span></text:p>
      <text:p text:style-name="P453"><text:span text:style-name="T454">58</text:span><text:span text:style-name="T455">. Ne vėliau kaip prieš 7 dienas iki susirinkimo akcininkams turi būti suteikta galimybė susipažinti su jo darbotvarke.<text:s/></text:span></text:p>
      <text:p text:style-name="P456"><text:span text:style-name="T457">59</text:span><text:span text:style-name="T458">. Akcininkas privalo iš anksto, ne vėliau kaip prieš 3 dienas iki susirinkimo, pranešti, ar jame dalyva</text:span><text:span text:style-name="T459">us.<text:s/></text:span></text:p>
      <text:p text:style-name="P460"><text:span text:style-name="T461">60</text:span><text:span text:style-name="T462">. Akcininkams gali atstovauti jų įgaliotiniai, kurie renkami visuotiniuose susirikimuose pagal administracinius-teritorinius vienetus. Įgaliotinių atstovavimo normą, valdybai pasiūlius, nustato banko taryba.<text:s/></text:span></text:p>
      <text:p text:style-name="P463"><text:span text:style-name="T464">61</text:span><text:span text:style-name="T465">. Visi sprendimai visuotiniame</text:span><text:span text:style-name="T466"><text:s/>susirinkime priimami paprasta balsų dauguma, išskyrus sprendimus, nustatytus šio statuto 51.1, 51.2 ir 51.5 punktuose. Šiais klausimais sprendimai priimami 2/3 balsų dauguma.<text:s/></text:span></text:p>
      <text:p text:style-name="P467"><text:span text:style-name="T468">62</text:span><text:span text:style-name="T469">. Banko tarybą sudaro 7 asmenys, vieną iš jų deleguoja Finansų ministerij</text:span><text:span text:style-name="T470">a.<text:s/></text:span></text:p>
      <text:p text:style-name="P471"><text:span text:style-name="T472">63</text:span><text:span text:style-name="T473">. Banko taryba:<text:s/></text:span></text:p>
      <text:p text:style-name="P474"><text:span text:style-name="T475">63.1</text:span><text:span text:style-name="T476">. stebi ir analizuoja valdybos veiklą, tikrina, kaip naudojami finansiniai ištekliai, koks kapitalo rentabilumas, prognozuoja tolesnę finansinę būklę;<text:s/></text:span></text:p>
      <text:p text:style-name="P477"><text:span text:style-name="T478">63.2</text:span><text:span text:style-name="T479">. gali tikrinti, ar tinkamai tvarkoma buhalterinė- finansinė ap</text:span><text:span text:style-name="T480">skaita, banko knygos ir dokumentai;<text:s/></text:span></text:p>
      <text:p text:style-name="P481"><text:span text:style-name="T482">63.3</text:span><text:span text:style-name="T483">. pateikia visuotiniam susirinkimui pastabas ir pasiūlymus apie banko metinį balansą, pelno paskirstymo projektą bei valdybos ataskaitą;<text:s/></text:span></text:p>
      <text:p text:style-name="P484"><text:span text:style-name="T485">63.4</text:span><text:span text:style-name="T486">. sprendžia kitus statute, taip pat visuotinių susirinkimų nutari</text:span><text:span text:style-name="T487">muose numatytus klausimus.<text:s/></text:span></text:p>
      <text:p text:style-name="P488"><text:span text:style-name="T489">64</text:span><text:span text:style-name="T490">. Taryba, banko valdybai pasiūlius:<text:s/></text:span></text:p>
      <text:p text:style-name="P491"><text:span text:style-name="T492">64.1</text:span><text:span text:style-name="T493">. nustato tarnautojų pareigas, teises, atsakomybę ir darbo apmokėjimo tvarką;<text:s/></text:span></text:p>
      <text:p text:style-name="P494"><text:span text:style-name="T495">64.2</text:span><text:span text:style-name="T496">. nustato kreditų, kurie gali būti suteikiami tik patvirtinus tarybai, dydį ir rūšį;<text:s/></text:span></text:p>
      <text:p text:style-name="P497"><text:span text:style-name="T498">64.3</text:span><text:span text:style-name="T499">. sprendžia banko skyrių, filialų, agentūrų bei atstovybių steigimo klausimus ir teikia juos tvirtinti visuotiniam susirinkimui;<text:s/></text:span></text:p>
      <text:p text:style-name="P500"><text:span text:style-name="T501">64.4</text:span><text:span text:style-name="T502">. sprendžia nekilnojamojo turto pirkimo ir pardavimo klausimus;<text:s/></text:span></text:p>
      <text:p text:style-name="P503"><text:span text:style-name="T504">64.5</text:span><text:span text:style-name="T505">. nustato kito kapitalo formavimo ir pa</text:span><text:span text:style-name="T506">naudojimo tvarką;<text:s/></text:span></text:p>
      <text:p text:style-name="P507"><text:span text:style-name="T508">64.6</text:span><text:span text:style-name="T509">. priima sprendimus disponuoti investuotu banke svetimu ir banko nuosavu kapitalu.<text:s/></text:span></text:p>
      <text:p text:style-name="P510"><text:span text:style-name="T511">65</text:span><text:span text:style-name="T512">. Banko taryba 4 metams renkama visuotiniame susirinkime iš akcininkų – Lietuvos Respublikos piliečių, išskyrus 62 punkte nurodytą atvejį. Kandidatus į banko tarybos narius siūlo visuotinis susirinkimas.<text:s/></text:span></text:p>
      <text:p text:style-name="P513"><text:span text:style-name="T514">66</text:span><text:span text:style-name="T515">. Banko tarybos posėdžiai šaukiami ne rečiau<text:s/></text:span><text:span text:style-name="T516">kaip kartą per 3 mėnesius. Jos posėdžiai yra teisėti, jeigu juose dalyvauja daugiau kaip pusė tarybos narių. Tarybos sprendimai priimami paprasta posėdyje dalyvaujančių tarybos narių balsų dauguma.<text:s/></text:span></text:p>
      <text:p text:style-name="P517"><text:span text:style-name="T518">Banko tarybos posėdžius šaukia jos pirmininkas.<text:s/></text:span></text:p>
      <text:p text:style-name="P519"><text:span text:style-name="T520">67</text:span><text:span text:style-name="T521">.<text:s/></text:span><text:span text:style-name="T522">Banko valdyba vadovauja bankui, tvarko jo reikalus, atstovauja jam ir už banko operacijų vykdymą atsako pagal įstatymus. Kitą banko valdybos veiklą, įgaliojimus ir teises, taip pat apribojimus, kas negali būti banko valdybos nariais, nustato Lietuvos Respu</text:span><text:span text:style-name="T523">blikos komercinių (akcinių) bankų įstatymo 26 straipsnis ir šis statutas.<text:s/></text:span></text:p>
      <text:p text:style-name="P524"><text:span text:style-name="T525">68</text:span><text:span text:style-name="T526">. Banko valdyba:<text:s/></text:span></text:p>
      <text:p text:style-name="P527"><text:span text:style-name="T528">68.1</text:span><text:span text:style-name="T529">. priima sprendimus svarbiausiais taupymo, kredito išteklių panaudojimo, kreditų ir kasos operacijų vykdymo klausimais;<text:s/></text:span></text:p>
      <text:p text:style-name="P530"><text:span text:style-name="T531">68.2</text:span><text:span text:style-name="T532">. tvirtina banko opera</text:span><text:span text:style-name="T533">cijų vykdymo taisykles;<text:s/></text:span></text:p>
      <text:p text:style-name="P534"><text:span text:style-name="T535">68.3</text:span><text:span text:style-name="T536">. tvirtina teikiamų paslaugų kainas ir tarifus;<text:s/></text:span></text:p>
      <text:p text:style-name="P537"><text:span text:style-name="T538">68.4</text:span><text:span text:style-name="T539">. nustato klientų indėlių rūšis ir laikymo sąlygas;<text:s/></text:span></text:p>
      <text:p text:style-name="P540"><text:span text:style-name="T541">68.5</text:span><text:span text:style-name="T542">. neviršydama patvirtintos išlaidų sąmatos, tvirtina priemones banko tarnautojų darbo, buities ir poilsio</text:span><text:span text:style-name="T543"><text:s/>sąlygoms gerinti, jų šeimoms materialiai ar kitaip remti, sprendžia dalyvavimo labdaroje klausimus;<text:s/></text:span></text:p>
      <text:p text:style-name="P544"><text:span text:style-name="T545">68.6</text:span><text:span text:style-name="T546">. atsiskaito banko tarybai už savo darbą ir kitą veiklą.<text:s/></text:span></text:p>
      <text:p text:style-name="P547"><text:span text:style-name="T548">69</text:span><text:span text:style-name="T549">. Banko valdybos narius ir jos pirmininką 4 metams renka visuotinis susirinkimas</text:span><text:span text:style-name="T550">. Banko valdybos pirmininko pavaduotojus iš valdybos narių valdybos pirmininko teikimu skiria banko taryba.<text:s/></text:span></text:p>
      <text:p text:style-name="P551"><text:span text:style-name="T552">Banko valdybą sudaro 7 asmenys: pirmininkas, 3 pirmininko pavaduotojai ir 3 nariai.<text:s/></text:span></text:p>
      <text:p text:style-name="P553"><text:span text:style-name="T554">70</text:span><text:span text:style-name="T555">. Banko valdybos posėdžiai yra teisėti, jeigu juose daly</text:span><text:span text:style-name="T556">vauja ne mažiau kaip pusė valdybos narių. Banko valdybos sprendimai priimami paprasta balsų dauguma.<text:s/></text:span></text:p>
      <text:p text:style-name="P557">Balsams pasidalijus po lygiai, lemia valdybos posėdžio pirmininko balsas.<text:s/></text:p>
      <text:p text:style-name="P558">Valdybos sprendimai įgyvendinami jos nutarimais arba valdybos pirmininko įsakymais.<text:s/></text:p>
      <text:p text:style-name="P559">Banko valdybos posėdžius šaukia ir jiems pirmininkauja valdybos pirmininkas, o pirmininko nesant – jo pavestas pirmininko pavaduotojas.<text:s/></text:p>
      <text:p text:style-name="P560"><text:span text:style-name="T561">Valdybos posėdžiai rengiami pagal valdybos darbo reglamentą.<text:s/></text:span></text:p>
      <text:p text:style-name="P562"><text:span text:style-name="T563">71</text:span><text:span text:style-name="T564">. Banko valdybos pirmininkas:<text:s/></text:span></text:p>
      <text:p text:style-name="P565"><text:span text:style-name="T566">71.1</text:span><text:span text:style-name="T567">. organi</text:span><text:span text:style-name="T568">zuoja banko darbą;<text:s/></text:span></text:p>
      <text:p text:style-name="P569"><text:span text:style-name="T570">71.2</text:span><text:span text:style-name="T571">. tvirtina banko centrinio aparato struktūrą, jo struktūrinių padalinių nuostatus, taip pat centrinio aparato vidaus darbo taisykles;<text:s/></text:span></text:p>
      <text:p text:style-name="P572"><text:span text:style-name="T573">71.3</text:span><text:span text:style-name="T574">. be atskiro įgaliojimo atstovauja bankui Lietuvos Respublikoje ir užsienyje;<text:s/></text:span></text:p>
      <text:p text:style-name="P575"><text:span text:style-name="T576">71.4</text:span><text:span text:style-name="T577">. skiria ir atleidžia banko centrinio aparato struktūrinių padalinių vadovus, specialistus ir darbuotojus, banko skyrių valdytojus, skiria drausmines nuobaudas;<text:s/></text:span></text:p>
      <text:p text:style-name="P578"><text:span text:style-name="T579">71.5</text:span><text:span text:style-name="T580">. tvirtina banko skyrių vyriausiųjų buhalterių paskyrimą ir atleidimą;<text:s/></text:span></text:p>
      <text:p text:style-name="P581"><text:span text:style-name="T582">71.6</text:span><text:span text:style-name="T583">. tv</text:span><text:span text:style-name="T584">irtina valdybos pirmininko ir jo pavaduotojų pasiskirstymą pareigomis;<text:s/></text:span></text:p>
      <text:p text:style-name="P585"><text:span text:style-name="T586">71.7</text:span><text:span text:style-name="T587">. išduoda įgaliojimus, nustato banko įsipareigojimų pasirašymo tvarką.<text:s/></text:span></text:p>
      <text:p text:style-name="P588"><text:span text:style-name="T589">72</text:span><text:span text:style-name="T590">. Banko skyrius turi ribotas juridinio asmens teises.<text:s/></text:span></text:p>
      <text:p text:style-name="P591">Banko skyrius, neviršydamas banko deleguotų teisių, savarankiškai tvarko savo kreditinius išteklius, savo vardu sudaro kredito teikimo ir kitas sutartis su fiziniais ir juridiniais asmenimis, gali būti ieškovas ir atsakovas teisme, arbitraže, kitose valstybinėse institucijose, įstatymų ir banko nustatyta tvarka išduoti įgaliojimus atstovauti banko skyriaus interesams, įsigyti prekinių ir kitų materialinių vertybių.<text:s/></text:p>
      <text:p text:style-name="P592">Banko skyrius turi antspaudą su savo pavadinimu. Banko skyriui vadovauja valdytojas. Banko skyriaus valdytojas tvirtina skyriaus etatų sąrašą, nustato skyriaus ir filialų darbo režimą.<text:s/></text:p>
      <text:p text:style-name="P593">Banko skyriai turi filialus ir agentūras. Filialuose, kurie tiesiogiai pavaldūs banko skyriui, dirba etatiniai darbuotojai. Agentūros steigiamos prie įmonių, įstaigų ir organizacijų pagal sutartis. Agentūros darbuotojams pavedama vykdyti taupymo darbo funkcijas.<text:s/></text:p>
      <text:p text:style-name="P594"/>
      <text:p text:style-name="P595"><text:span text:style-name="T596">VIII</text:span><text:span text:style-name="T597"><text:s/>skyrius. Banko revizijų tarnyba ir</text:span></text:p>
      <text:p text:style-name="P598"><text:span text:style-name="T599">banko veiklos tikrinimas</text:span></text:p>
      <text:p text:style-name="P600"/>
      <text:p text:style-name="P601"><text:span text:style-name="T602">73</text:span><text:span text:style-name="T603">. Banko ir jo pavaldžių įstaigų finansinės ir ūkinės veiklos revizijas atlieka banko revizijų tarnyba (toliau vadina</text:span><text:span text:style-name="T604">ma – revizijų tarnyba), kurios vadovą 4 metams renka visuotinis susirinkimas.<text:s/></text:span></text:p>
      <text:p text:style-name="P605"><text:span text:style-name="T606">Revizijų tarnyba į revizijas bei tikrinimus gali kviesti ekspertus, kurie nėra banko darbuotojai, jeigu ji užtikrina, kad bus išsaugotos banko komercinės paslaptys.<text:s/></text:span></text:p>
      <text:p text:style-name="P607"><text:span text:style-name="T608">74</text:span><text:span text:style-name="T609">. Rev</text:span><text:span text:style-name="T610">izijų tarnybos nariai gali būti tik asmenys, nurodyti Lietuvos Respublikos komercinių (akcinių) bankų įstatymo 27 straipsnyje.<text:s/></text:span></text:p>
      <text:p text:style-name="P611"><text:span text:style-name="T612">75</text:span><text:span text:style-name="T613">. Revizijų tarnyba:<text:s/></text:span></text:p>
      <text:p text:style-name="P614"><text:span text:style-name="T615">75.1</text:span><text:span text:style-name="T616">. tikrina sąmatos vykdymą, banko darbą ir kontroliuoja, ar banko veikla atitinka įstatymus ir š</text:span><text:span text:style-name="T617">į statutą;<text:s/></text:span></text:p>
      <text:p text:style-name="P618"><text:span text:style-name="T619">75.2</text:span><text:span text:style-name="T620">. tikrina metinį balansą ir kitus buhalterinės-finansinės apskaitos dokumentus, kuriais vadovaudamasis visuotinis susirinkimas priima nutarimus;<text:s/></text:span></text:p>
      <text:p text:style-name="P621"><text:span text:style-name="T622">75.3</text:span><text:span text:style-name="T623">. artimiausiame visuotiniame susirinkime praneša apie visus tikrinimų metu nustaty</text:span><text:span text:style-name="T624">tus pažeidimus.<text:s/></text:span></text:p>
      <text:p text:style-name="P625"><text:span text:style-name="T626">76</text:span><text:span text:style-name="T627">. Revizijų tarnyba turi teisę atlikti įvairius tikrinimus visuotinio susirinkimo, banko tarybos ar valdybos pavedimu ir privalo apie tikrinimo rezultatus informuoti banko valdybą.<text:s/></text:span></text:p>
      <text:p text:style-name="P628"><text:span text:style-name="T629">77</text:span><text:span text:style-name="T630">. Revizijų tarnybos vadovas yra tiesiogiai p</text:span><text:span text:style-name="T631">avaldus banko tarybai ir atsiskaito jai ne rečiau kaip porą kartų per finansinius metus.<text:s/></text:span></text:p>
      <text:p text:style-name="P632"/>
      <text:p text:style-name="P633"><text:span text:style-name="T634">IX</text:span><text:span text:style-name="T635"><text:s/>skyrius.<text:s/></text:span><text:span text:style-name="T636">Banko finansai ir pelno paskirstymas</text:span></text:p>
      <text:p text:style-name="P637"/>
      <text:p text:style-name="P638"><text:span text:style-name="T639">78</text:span><text:span text:style-name="T640">. Finansiniai banko metai sutampa su kalendoriniais metais.<text:s/></text:span></text:p>
      <text:p text:style-name="P641"><text:span text:style-name="T642">79</text:span><text:span text:style-name="T643">. Banko pelnas yra lėšos, kurios lieka iš finansinių banko metų pajamų atskaičius tų metų banko išlaidas ir nuostolius.<text:s/></text:span></text:p>
      <text:p text:style-name="P644"><text:span text:style-name="T645">80</text:span><text:span text:style-name="T646">. Banko pelną skirsto visuotinis susirinkimas ne vėliau kaip per 3 mėnesius po finansinių metų pabaigos, prieš tai patvirtinęs me</text:span><text:span text:style-name="T647">tinį balansą. Nutarime dėl pelno paskirstymo nurodoma:<text:s/></text:span></text:p>
      <text:p text:style-name="P648"><text:span text:style-name="T649">80.1</text:span><text:span text:style-name="T650">. pelno suma;<text:s/></text:span></text:p>
      <text:p text:style-name="P651"><text:span text:style-name="T652">80.2</text:span><text:span text:style-name="T653">. mokesčiai;<text:s/></text:span></text:p>
      <text:p text:style-name="P654"><text:span text:style-name="T655">80.3</text:span><text:span text:style-name="T656">. atskaitymai į atsargos kapitalą;<text:s/></text:span></text:p>
      <text:p text:style-name="P657"><text:span text:style-name="T658">80.4</text:span><text:span text:style-name="T659">. atskaitymai į indėlių draudimo kapitalą ir kitus banko kapitalus;<text:s/></text:span></text:p>
      <text:p text:style-name="P660"><text:span text:style-name="T661">80.5</text:span><text:span text:style-name="T662">. dividendų išmokos;<text:s/></text:span></text:p>
      <text:p text:style-name="P663"><text:span text:style-name="T664">80.6</text:span><text:span text:style-name="T665">. lėšos, skiriamos banko veiklos plėtojimo, socialinei ir kultūrinei programai finansuoti;<text:s/></text:span></text:p>
      <text:p text:style-name="P666"><text:span text:style-name="T667">80.7</text:span><text:span text:style-name="T668">. metinės išmokos (tantjemos) banko tarybos ir valdybos nariams;<text:s/></text:span></text:p>
      <text:p text:style-name="P669"><text:span text:style-name="T670">80.8</text:span><text:span text:style-name="T671">. banko darbuotojų premijos;<text:s/></text:span></text:p>
      <text:p text:style-name="P672"><text:span text:style-name="T673">80.9</text:span><text:span text:style-name="T674">. nepaskirstytas pelnas.<text:s/></text:span></text:p>
      <text:p text:style-name="P675"><text:span text:style-name="T676">81</text:span><text:span text:style-name="T677">. Buhalt</text:span><text:span text:style-name="T678">erinė apskaita, atskaitomybė ir kontrolė banke organizuojama Lietuvos banko įstatymo, Lietuvos Respublikos buhalterinės apskaitos pagrindų įstatymo, kitų įstatymų ir šio statuto nustatyta tvarka.<text:s/></text:span></text:p>
      <text:p text:style-name="P679"><text:span text:style-name="T680">82</text:span><text:span text:style-name="T681">. Banko veiklos rezultatai nurodomi mėnesiniuose, ket</text:span><text:span text:style-name="T682">virtiniuose ir metiniuose balansuose, pelno ir išlaidų ataskaitose, taip pat metinėje ataskaitoje, kuri pateikiama banko tarybai ir visuotiniam susirinkimui.<text:s/></text:span></text:p>
      <text:p text:style-name="P683"><text:span text:style-name="T684">83</text:span><text:span text:style-name="T685">. Bankas kasmet iki gegužės 1 d. skelbia spaudoje savo praėjusių finansinių metų ataskaitą<text:s/></text:span><text:span text:style-name="T686">ir nepriklausomų auditorių išvadas.<text:s/></text:span></text:p>
      <text:p text:style-name="P687"/>
      <text:p text:style-name="P688"><text:span text:style-name="T689">X</text:span><text:span text:style-name="T690"><text:s/>skyrius.<text:s/></text:span><text:span text:style-name="T691">Banko reorganizavimas arba likvidavimas</text:span></text:p>
      <text:p text:style-name="P692"/>
      <text:p text:style-name="P693"><text:span text:style-name="T694">84</text:span><text:span text:style-name="T695">. Bankas reorganizuojamas arba likviduojamas Lietuvos Respublikos komercinių (akcinių) bankų įstatymo, kitų įstatymų nustatyta tvarka.<text:s/></text:span></text:p>
      <text:p text:style-name="P696"><text:span text:style-name="T697">85</text:span><text:span text:style-name="T698">. Bankas likviduojamas visuotinio susirinkimo nutarimu, o nutarimo nepriėmus – Lietuvos banko įsakymu, jeigu susiklosto sąlygos, nurodytos Lietuvos Respublikos komercinių (akcinių) bankų įstatymo 37 straipsnyje.<text:s/></text:span></text:p>
      <text:p text:style-name="P699">Visuotinis susirinkimas gali nutarti likviduoti banką ir nesant nurodytųjų sąlygų.<text:s/></text:p>
      <text:p text:style-name="P700"><text:span text:style-name="T701">Visuotinio susirinkimo nutarimas arba Lietuvos banko įsakymas likviduoti banką skelbiamas spaudoje.<text:s/></text:span></text:p>
      <text:p text:style-name="P702"><text:span text:style-name="T703">86</text:span><text:span text:style-name="T704">. Visuotinis susirinkimas, nutaręs likviduoti banką arba gavęs atitinkamą Lietuvos banko įsakymą, renka likv</text:span><text:span text:style-name="T705">idacinę komisiją ir šios komisijos pirmininką. Išrinkus likvidacinę komisiją, banko valdyba nustoja veikti.<text:s/></text:span></text:p>
      <text:p text:style-name="P706"><text:span text:style-name="T707">87</text:span><text:span text:style-name="T708">. Likvidacinė komisija susideda iš 9 asmenų: pirmininko, 3 jo pavaduotojų ir 5 narių.<text:s/></text:span></text:p>
      <text:p text:style-name="P709">Likvidacinė komisija:<text:s/></text:p>
      <text:p text:style-name="P710"><text:span text:style-name="T711">87.1</text:span><text:span text:style-name="T712">. baigia tvarkyti einamuo</text:span><text:span text:style-name="T713">sius banko reikalus;<text:s/></text:span></text:p>
      <text:p text:style-name="P714"><text:span text:style-name="T715">87.2</text:span><text:span text:style-name="T716">. būna ieškovė ir atsakovė banko reikalais teisme bei arbitraže;<text:s/></text:span></text:p>
      <text:p text:style-name="P717"><text:span text:style-name="T718">87.3</text:span><text:span text:style-name="T719">. daro ir gauna banko vardu išmokas;<text:s/></text:span></text:p>
      <text:p text:style-name="P720"><text:span text:style-name="T721">87.4</text:span><text:span text:style-name="T722">. parduoda banko turtą (nekilnojamąjį banko turtą gali parduoti tik visuotiniam susirinkimui sutikus);<text:s/></text:span></text:p>
      <text:p text:style-name="P723"><text:span text:style-name="T724">87.5</text:span><text:span text:style-name="T725">. vykdo kitas funkcijas, susijusias su banko likvidavimu;<text:s/></text:span></text:p>
      <text:p text:style-name="P726"><text:span text:style-name="T727">87.6</text:span><text:span text:style-name="T728">. baigusi darbą, pateikia visuotiniam susirinkimui tvirtinti banko tarybos patvirtintą banko likvidavimo apyskaitą.<text:s/></text:span></text:p>
      <text:p text:style-name="P729"><text:span text:style-name="T730">88</text:span><text:span text:style-name="T731">. Likviduojant banką, pirmiausia atsiskaitoma su jo indėlininkais ir kitais kreditoriais bei samdomais banko tarnautojais.<text:s/></text:span></text:p>
      <text:p text:style-name="P732"><text:span text:style-name="T733">Likę pinigai paskirstomi tarp akcininkų proporcingai jų turimoms akcijoms.<text:s/></text:span></text:p>
      <text:p text:style-name="P734"><text:span text:style-name="T735">89</text:span><text:span text:style-name="T736">. Banko taryba prižiūri likvidacinės komisijos vei</text:span><text:span text:style-name="T737">klą.<text:s/></text:span></text:p>
      <text:p text:style-name="P738"><text:span text:style-name="T739">90</text:span><text:span text:style-name="T740">. Visuotiniam susirinkimui patvirtinus banko likvidavimo apyskaitą, likvidacinė komisija siunčia Lietuvos bankui likviduojamo banko einamųjų metų balansus.<text:s/></text:span></text:p>
      <text:p text:style-name="P741">______________</text:p>
      <text:p text:style-name="P7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2:00Z</meta:creation-date>
    <dc:date>2015-06-21T22:02:00Z</dc:date>
    <meta:template xlink:href="Normal" xlink:type="simple"/>
    <meta:editing-cycles>2</meta:editing-cycles>
    <meta:editing-duration>PT0S</meta:editing-duration>
    <meta:document-statistic meta:page-count="9" meta:paragraph-count="265" meta:word-count="3622" meta:character-count="28428" meta:row-count="864" meta:non-whitespace-character-count="25071"/>
  </office:meta>
</office:document-meta>
</file>