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tab-stops>
          <style:tab-stop style:type="right" style:position="6.2993in"/>
        </style:tab-stops>
      </style:paragraph-properties>
    </style:style>
    <style:style style:name="P24" style:parent-style-name="Normal" style:family="paragraph">
      <style:paragraph-properties fo:text-align="justify" fo:text-indent="0.4923in">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font-style-complex="italic"/>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break-before="page" fo:margin-left="3.5062in" fo:background-color="#FFFFFF">
        <style:tab-stops/>
      </style:paragraph-properties>
    </style:style>
    <style:style style:name="P157" style:parent-style-name="Normal" style:family="paragraph">
      <style:paragraph-properties fo:widows="0" fo:orphans="0" fo:margin-left="3.5062in" fo:background-color="#FFFFFF">
        <style:tab-stops/>
      </style:paragraph-properties>
    </style:style>
    <style:style style:name="P158" style:parent-style-name="Normal" style:family="paragraph">
      <style:paragraph-properties fo:widows="0" fo:orphans="0" fo:margin-left="3.5062in" fo:background-color="#FFFFFF">
        <style:tab-stops/>
      </style:paragraph-properties>
    </style:style>
    <style:style style:name="P159" style:parent-style-name="Normal" style:family="paragraph">
      <style:paragraph-properties fo:widows="0" fo:orphans="0" fo:margin-left="3.5062in" fo:background-color="#FFFFFF">
        <style:tab-stops/>
      </style:paragraph-properties>
    </style:style>
    <style:style style:name="P160" style:parent-style-name="Normal" style:family="paragraph">
      <style:paragraph-properties fo:widows="0" fo:orphans="0" fo:margin-left="3.5062in" fo:background-color="#FFFFFF">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178" style:parent-style-name="Normal" style:family="paragraph">
      <style:paragraph-properties fo:widows="0" fo:orphans="0" fo:text-align="justify" fo:text-indent="0.534in" fo:background-color="#FFFFFF">
        <style:tab-stops>
          <style:tab-stop style:type="right" style:leader-style="dotted" style:leader-text="." style:position="6.6937in"/>
          <style:tab-stop style:type="right" style:position="6.7527in"/>
        </style:tab-stops>
      </style:paragraph-properties>
    </style:style>
    <style:style style:name="P17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fo:font-weight="bold" style:font-weight-asian="bold" style:font-weight-complex="bold"/>
    </style:style>
    <style:style style:name="P197"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03"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dotted" style:leader-text="." style:position="2.3375in"/>
          <style:tab-stop style:type="left" style:position="2.9868in"/>
          <style:tab-stop style:type="left" style:leader-style="dotted" style:leader-text="." style:position="6.3in"/>
          <style:tab-stop style:type="right" style:leader-style="dotted" style:leader-text="." style:position="6.6937in"/>
        </style:tab-stops>
      </style:paragraph-properties>
    </style:style>
    <style:style style:name="P206" style:parent-style-name="Normal" style:family="paragraph">
      <style:paragraph-properties fo:widows="0" fo:orphans="0" fo:text-align="justify" fo:text-indent="0.4923in" fo:background-color="#FFFFFF">
        <style:tab-stops>
          <style:tab-stop style:type="left" style:position="3.125in"/>
          <style:tab-stop style:type="right" style:position="4.675in"/>
        </style:tab-stops>
      </style:paragraph-properties>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10" style:parent-style-name="Normal" style:family="paragraph">
      <style:paragraph-properties fo:text-align="center">
        <style:tab-stops>
          <style:tab-stop style:type="left" style:leader-style="dotted" style:leader-text="." style:position="6.3in"/>
        </style:tab-stops>
      </style:paragraph-properties>
    </style:style>
    <style:style style:name="P211" style:parent-style-name="Normal" style:family="paragraph">
      <style:paragraph-properties fo:widows="0" fo:orphans="0" fo:break-before="page" fo:text-align="center" fo:text-indent="0.4923in" fo:background-color="#FFFFFF">
        <style:tab-stops>
          <style:tab-stop style:type="left" style:position="6.25in"/>
        </style:tab-stops>
      </style:paragraph-properties>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center" fo:background-color="#FFFFFF">
        <style:tab-stops>
          <style:tab-stop style:type="left" style:leader-style="dotted" style:leader-text="." style:position="1.843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223" style:parent-style-name="Normal" style:family="paragraph">
      <style:paragraph-properties fo:widows="0" fo:orphans="0" fo:text-align="center" fo:background-color="#FFFFFF"/>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tab-stops>
          <style:tab-stop style:type="right" style:leader-style="dotted" style:leader-text="." style:position="4.2854in"/>
          <style:tab-stop style:type="left" style:position="4.8048in"/>
          <style:tab-stop style:type="right" style:leader-style="dotted" style:leader-text="." style:position="6.6937in"/>
        </style:tab-stops>
      </style:paragraph-properties>
    </style:style>
    <style:style style:name="P228" style:parent-style-name="Normal" style:family="paragraph">
      <style:paragraph-properties fo:widows="0" fo:orphans="0" fo:text-indent="0.4923in" fo:background-color="#FFFFFF">
        <style:tab-stops>
          <style:tab-stop style:type="center" style:position="5.8437in"/>
        </style:tab-stops>
      </style:paragraph-properties>
      <style:text-properties fo:font-size="10pt" style:font-size-asian="10pt"/>
    </style:style>
    <style:style style:name="P229" style:parent-style-name="Normal" style:family="paragraph">
      <style:paragraph-properties fo:text-align="justify" fo:text-indent="0.4923in"/>
      <style:text-properties fo:font-size="10pt" style:font-size-asian="10pt"/>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IO SANDĖLIAVIMO PROCEDŪROS TAIKYMO EKSPORTUOJAMAI SUAUGUSIŲ VYRIŠKOS LYTIES GALVIJŲ MĖSAI BE KAULŲ,<text:s/>UŽ KURIĄ MOKAMOS GRĄŽINAMOSIOS IŠMOKOS, TAISYKLIŲ PATVIRTINIMO</text:p>
      <text:p text:style-name="P15"/>
      <text:p text:style-name="P16">2007 m. gegužės 18 d. Nr. 1B-362</text:p>
      <text:p text:style-name="P17">Vilnius</text:p>
      <text:p text:style-name="P18"/>
      <text:p text:style-name="P19">Vadovaudamasi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0">110-4171</text:span></text:a>) bei 2006 m. lapkričio 24 d. Komisijos reglamentu (EB) Nr. 1741/2006, nustatančiu specialiųjų eksporto grąžinamųjų išmokų už suaugusių vyriškos lyties galvijų, kuriems iki juos eksportuojant taikoma muitinio sandėliavimo procedūra, mėsą be kaulų, suteikimo sąlygas (OL 2006 L 329, p. 7),</text:p>
      <text:p text:style-name="P21"><text:span text:style-name="T22">tvirtinu</text:span><text:s/>pridedamas Muitinio sandėliavimo procedūros taikymo eksportuojamai suaugusių vyriškos lyties galvijų mėsai be kaulų, už kurią mokamos grąžinamosios išmokos, taisykles.</text:p>
      <text:p text:style-name="P23"/>
      <text:p text:style-name="P24"/>
      <text:p text:style-name="P25"><text:span text:style-name="T26">L. E. GENERALINIO DIREKTORIAUS PAREIGAS</text:span><text:span text:style-name="T27"><text:tab/>RAMUTĖ LIUPKEVIČIENĖ</text:span></text:p>
      <text:p text:style-name="P28">______________</text:p>
      <text:p text:style-name="P29"/>
      <text:soft-page-break/>
      <text:p text:style-name="P30">PATVIRTINTA</text:p>
      <text:p text:style-name="P31">Muitinės departamento generalinio direktoriaus 2007 m. gegužės 18 d.<text:s/></text:p>
      <text:p text:style-name="P32">įsakymu Nr. 1B-362</text:p>
      <text:p text:style-name="P33"/>
      <text:p text:style-name="P34"><text:span text:style-name="T35">MUITINIO SANDĖLIAVIMO PROCEDŪROS TAIKYMO EKSPORTUOJAMAI SUAUGUSIŲ VYRIŠKOS LYTIES GALVIJŲ MĖSAI BE KAULŲ, UŽ KURIĄ MOKAMOS GRĄŽINAMOSIOS IŠMOKOS, TAISYKLĖS</text:span></text:p>
      <text:p text:style-name="P36"/>
      <text:p text:style-name="P37"><text:span text:style-name="T38">I</text:span><text:span text:style-name="T39">.<text:s/></text:span><text:span text:style-name="T40">BE</text:span><text:span text:style-name="T41">NDROSIOS NUOSTATOS</text:span></text:p>
      <text:p text:style-name="P42"/>
      <text:p text:style-name="P43">1. Muitinio sandėliavimo procedūros taikymo eksportuojamai suaugusių vyriškos lyties galvijų mėsai be kaulų, už kurią mokamos grąžinamosios išmokos, taisyklės (toliau – Taisyklės) reglamentuoja muitinio sandėliavimo procedūros taikymo tvarką ir sąlygas, kai suaugusių vyriškos lyties galvijų mėsa be kaulų, už kurią mokamos grąžinamosios išmokos, iki jos eksporto deklaruojama Lietuvos Respublikos muitinės įstaigose muitinio sandėliavimo procedūrai įforminti.</text:p>
      <text:p text:style-name="P44">2. Taisyklės parengtos<text:s/>vadovaujantis 1992 m. spalio 12 d. Tarybos reglamentu (EEB) Nr. 2913/92, nustatančiu Bendrijos muitinės kodeksą (OL 2004 m. specialusis leidimas, 2 skyrius, 4 tomas, p. 307), su paskutiniais pakeitimais, padarytais 2006 m. lapkričio 20 d. Tarybos reglamentu (EB) Nr. 1791/2006 (OL 2006 L 363, p. 1) (toliau – Bendrijos muitinės kodeksas), 1993 m. liepos 2 d. Komisijos reglamentu (EEB) 2454/93, išdėstančiu Tarybos reglamento (EEB) Nr. 2913/92, nustatančio Bendrijos muitinės kodeksą, įgyvendinimo nuostatas (OL<text:s/>2004 m. specialusis leidimas, 2 skyrius, 6 tomas, p. 3), su paskutiniais pakeitimais, padarytais 2007 m. vasario 28 d. Komisijos reglamentu (EB) Nr. 214/2007 (OL 2007 L 62, p. 6) (toliau – Bendrijos muitinės kodekso įgyvendinimo nuostatos), ir 2006 m. lapkričio 24 d. Komisijos reglamentu (EB) Nr.<text:s/><text:soft-page-break/>1741/2006, nustatančiu specialiųjų eksporto grąžinamųjų išmokų už suaugusių vyriškos lyties galvijų, kuriems iki juos eksportuojant taikoma muitinio sandėliavimo procedūra, mėsą be kaulų, suteikimo sąlygas (OL 2006<text:s/>L 329, p. 7) (toliau – Reglamentas (EB) Nr. 1741/2006).</text:p>
      <text:p text:style-name="P45">3. Taisyklėse vartojamos sąvokos ir santrumpos:</text:p>
      <text:p text:style-name="P46"><text:span text:style-name="T47">Suaugusių vyriškos lyties galvijų mėsa be kaulų<text:s/></text:span>(toliau – produktai) – suaugusių vyriškos lyties galvijų mėsa be kaulų, atitinkanti Reglamento (EB)<text:s/>Nr. 1741/2006 2 straipsnio a punkte pateiktą apibrėžimą.</text:p>
      <text:p text:style-name="P48"><text:span text:style-name="T49">Mokėjimo agentūra –<text:s/></text:span>Nacionalinė mokėjimo agentūra prie Žemės ūkio ministerijos.</text:p>
      <text:p text:style-name="P50"><text:span text:style-name="T51">Eksportuotojas –<text:s/></text:span>ši sąvoka atitinka 1999 m. balandžio 15 d. Komisijos reglamento (EB) Nr. 800/1999, nustatančio<text:s/>bendrąsias išsamias eksporto grąžinamųjų išmokų sistemos taikymo žemės ūkio produktams taisykles (OL 1999 L 102, p. 11), su paskutiniais pakeitimais, padarytais 2006 m. gruodžio 20 d. Komisijos reglamentu (EB) Nr. 1913/2006 (OL 2006 L 365, p. 52) (toliau –<text:s/>Reglamentas (EB) Nr. 800/1999), 2 straipsnio 1 dalies i punkte apibrėžtą sąvoką.</text:p>
      <text:p text:style-name="P52"><text:span text:style-name="T53">Kompetentinga eksporto įstaiga –<text:s/></text:span>muitinės įstaiga, apibrėžta Reglamento (EB) Nr. 800/1999 5 straipsnio 7 dalies a punkte bei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54">178-6613</text:span></text:a>), kaip eksporto muitinės įstaiga,<text:s/>turinti teisę priimti ir įforminti muitinės deklaracijas subsidijuojamiems žemės ūkio produktams.</text:p>
      <text:p text:style-name="P55"><text:span text:style-name="T56">Žemės ūkio produktų eksporto rinkinys –<text:s/></text:span>M egzempliorius ir jo papildomieji lapai, komplektuojami kartu su sutrumpintu bendrojo administracinio dokumento viengubo naudojimo egzempliorių eksporto rinkiniu ir jo papildomųjų lapų rinkiniu.</text:p>
      <text:p text:style-name="P57"><text:span text:style-name="T58">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reglamentu (EB) Nr. 1854/2006<text:s/><text:soft-page-break/>(OL 2006 L 361, p. 1).</text:p>
      <text:p text:style-name="P59"><text:span text:style-name="T60">Suaugusių vyriškos lyties galvijų mėsos sertifikatas<text:s/></text:span>(toliau – lyties sertifikatas) – 2007 m. balandžio 20 d. Komisijos reglamentu (EB) Nr. 433/2007, nustatančiu specialiųjų eksporto grąžinamųjų išmokų už galvijieną suteikimo sąlygas (OL 2007 L 104, p. 3), patvirtintos formos dokumentas, išduodamas šalies narės kompetentingos institucijos, kuriuo patvirtinama, kad eksportui paruošta suaugusių vyriškos lyties galvijų mėsa.</text:p>
      <text:p text:style-name="P61"><text:span text:style-name="T62">Suaugusių vyriškos lyties galvijų mėsos be kaulų s</text:span><text:span text:style-name="T63">ertifikatas<text:s/></text:span>(toliau – mėsos be kaulų sertifikatas) – 1982 m. liepos 20 d. Komisijos reglamentu (EEB) Nr. 1964/82, nustatančiu specialių eksporto grąžinamųjų išmokų už tam tikrus galvijų mėsos gabalus be kaulų suteikimo sąlygas (OL 1982 L 212, p. 48), su paskutiniais pakeitimais, padarytais 2006 m. lapkričio 20 d. Komisijos reglamentu (EB) Nr. 1713/2006 (OL 2006 L 321, p. 11), patvirtintos formos dokumentas, išduodamas kompetentingos šalies narės institucijos, kuriuo patvirtinama, kad mėsos be kaulų gabalai<text:s/>paruošti eksportui šiai institucijai prižiūrint suaugusių vyriškos lyties galvijų skerdenų priekinių ar užpakalinių ketvirčių iškaulinėjimą.</text:p>
      <text:p text:style-name="P64">Kitos Taisyklėse vartojamos sąvokos atitinka Bendrijos muitinės kodekse, Bendrijos muitinės kodekso įgyvendinimo nuostatose bei Reglamente (EB) Nr. 1741/2006 apibrėžtas sąvokas.</text:p>
      <text:p text:style-name="P65">4. Eksportuotojas, pageidaujantis produktams, už kuriuos mokamos grąžinamosios išmokos, iki jų eksporto taikyti muitinio sandėliavimo procedūrą, turi užtikrinti, kad duomenys apie produktų<text:s/>sandėliavimą bei sandėliavimo metu su jais atliktus leistinus veiksmus būtų nedelsiant registruojami jo arba jo įgalioto asmens tvarkomoje kompiuterinėje duomenų bazėje (toliau – duomenų bazė). Duomenų bazė turi atitikti Muitinės departamento generalinio direktoriaus nustatytus reikalavimus ir muitinei turi būti suteikta tiesioginė prieiga prie šios bazės duomenų be išankstinio jos tvarkytojo perspėjimo.</text:p>
      <text:p text:style-name="P66"/>
      <text:p text:style-name="P67"><text:span text:style-name="T68">II</text:span><text:span text:style-name="T69">.<text:s/></text:span><text:span text:style-name="T70">LEIDIMŲ TAIKYTI MUITINIO SANDĖLIAVIMO PROCEDŪRĄ SUAUGUSIŲ<text:s/></text:span><text:soft-page-break/><text:span text:style-name="T71">VYRIŠKOS LYTIES GALVIJŲ MĖSAI BE KA</text:span><text:span text:style-name="T72">ULŲ IŠDAVIMAS</text:span></text:p>
      <text:p text:style-name="P73"/>
      <text:p text:style-name="P74">5. Eksportuotojas, pageidaujantis produktams iki jų eksporto taikyti muitinio sandėliavimo procedūrą turi pateikti teritorinei muitinei, kurios veiklos zonoje esančiame muitinės sandėlyje numatoma laikyti minėtus produktus, Taisyklių<text:s/>priede pateiktos formos prašymą (leidimą). Prašymo (leidimo) dalis „Prašymas taikyti muitinio sandėliavimo procedūrą suaugusių vyriškos lyties galvijų mėsai be kaulų“ (toliau – Prašymas) turi būti užpildyta bei pasirašyta eksportuotojo vadovo arba jo įgalioto asmens.</text:p>
      <text:p text:style-name="P75">6. Prašymas turi būti surašytas 2 egzemplioriais, lietuvių kalba, aiškiai ir tvarkingai, be išskutimų, sutepimų, uždažymų ar užklijavimų. Jeigu Prašymas taisomas, tai turi būti atliekama tvarkingai išbraukiant klaidingus duomenis ir virš jų<text:s/>atspausdinant arba aiškiai užrašant teisingus. Kiekvienas taisymas turi būti patvirtintas jį atlikusio asmens (pareiškėjo) parašu.</text:p>
      <text:p text:style-name="P76">7. Prašyme turi būti pateikti šie duomenys:</text:p>
      <text:p text:style-name="P77">7.1. pareiškėjo (eksportuotojo) pavadinimas (asmens pavadinimas, buveinės<text:s/>adresas, pareiškėją identifikuojantis kodas iš Muitinės prievolininkų registro);</text:p>
      <text:p text:style-name="P78">7.2. produktų, kuriems prieš jų eksportą numatoma taikyti muitinio sandėliavimo procedūrą, tikslus pavadinimas (aprašymas) ir kodas pagal Žemės ūkio produktų eksporto kompensacijų nomenklatūrą;</text:p>
      <text:p text:style-name="P79">7.3. muitinės sandėlį, kuriame numatoma laikyti Taisyklių 7.2 punkte nurodytus produktus, identifikuojantis kodas iš Muitinės ir kitų valstybės institucijų prižiūrimų sandėlių sąrašo, patvirtinto Muitinės departamento generalinio<text:s/>direktoriaus 2006 m. liepos 12 d. įsakymu Nr. 1B-457 (Informaciniai pranešimai, 2006, Nr.<text:s/><text:a xlink:href="https://www.e-tar.lt/portal/lt/legalAct/TAR.49204004F14A" office:target-frame-name="_blank" xlink:show="new"><text:span text:style-name="T80">53-577</text:span></text:a>);</text:p>
      <text:p text:style-name="P81">7.4. leistini veiksmai, nurodyti Reglamento (EB) Nr. 1741/2006 8 straipsnio 1 dalyje, kuriuos numatoma atlikti su Taisyklių 7.2 punkte nurodytais produktais jų muitinio sandėliavimo metu;</text:p>
      <text:p text:style-name="P82">7.5. muitinei suteiktos tiesioginės prieigos prie duomenų bazės būdas, tikslus naudojimosi<text:s/><text:soft-page-break/>šia prieiga aprašymas;</text:p>
      <text:p text:style-name="P83">7.6. eksportuotojo<text:s/>įsipareigojimas tinkamai tvarkyti duomenų bazę. Jei eksportuotojas įgalioja ją tvarkyti kitą asmenį, taip pat duomenys apie šį asmenį (abiem atvejais už duomenų tikslumą atsako eksportuotojas).</text:p>
      <text:p text:style-name="P84">8. Teritorinei muitinei pateikti Prašymai priimami, registruojami ir saugomi teritorinės muitinės viršininko nustatyta tvarka.</text:p>
      <text:p text:style-name="P85">9. Nagrinėdama Prašymą teritorinė muitinė turi patikrinti:</text:p>
      <text:p text:style-name="P86">9.1. ar duomenų bazė atitinka Muitinės departamento generalinio direktoriaus nustatytus reikalavimus ir ar muitinei<text:s/>suteikta tinkama tiesioginė prieiga prie šios bazės duomenų;</text:p>
      <text:p text:style-name="P87">9.2. ar asmuo, kurį eksportuotojas įgaliojo tvarkyti duomenų bazę, tinkamai pasirengęs ją tvarkyti, jei Prašyme nurodyta, kad duomenų bazę tvarkys ne eksportuotojas, o kitas jo įgaliotas asmuo;</text:p>
      <text:p text:style-name="P88">9.3. ar pašalintos priežastys, dėl kurių eksportuotojui buvo atšauktas leidimas taikyti produktams muitinio sandėliavimo procedūrą, jei eksportuotojui buvo išduotas ir vėliau atšauktas toks leidimas;</text:p>
      <text:p text:style-name="P89">9.4. ar Taisyklių 7.2 punkte nurodytus produktus galima sandėliuoti Taisyklių 7.3 punkte nurodytame muitinės sandėlyje (ar sandėlis įtrauktas į Muitinės sandėlių, importo ir eksporto terminalų (laikinojo saugojimo sandėlių), laisvųjų sandėlių, tinkamų laikyti VMVT kontroliuojamas prekes, sąrašą, patvirtintą Pasienio ir transporto valstybinės veterinarijos tarnybos viršininko 2003 m. balandžio 4 d. įsakymu Nr. T1-39 (Žin., 2003, Nr.<text:s/><text:a xlink:href="https://www.e-tar.lt/portal/lt/legalAct/TAR.90A131AA0E69" office:target-frame-name="_blank" xlink:show="new"><text:span text:style-name="T90">37-1653</text:span></text:a>).</text:p>
      <text:p text:style-name="P91">10. Teritorinės muitinės viršininkas ne vėliau kaip per 10 darbo dienų nuo prašymo pateikimo turi priimti sprendimą patenkinti pateiktą prašymą arba jo nepatenkinti.</text:p>
      <text:p text:style-name="P92">Teritorinės muitinės viršininkas (arba jo pavaduotojas) išimties tvarka gali pratęsti prašymo nagrinėjimo laikotarpį<text:s/>iki 10 darbo dienų. Apie prašymo nagrinėjimo laikotarpio pratęsimą pareiškėjui pranešama raštu.</text:p>
      <text:p text:style-name="P93">11. Jei tenkinamos Taisyklių 9 punkte nustatytos sąlygos, teritorinės muitinės viršininkas<text:s/><text:soft-page-break/>priima sprendimą patenkinti prašymą ir išduoda leidimą taikyti produktams muitinio sandėliavimo procedūrą, padarydamas atitinkamus įrašus abiejų pateikto prašymo (leidimo) egzempliorių dalyje „Leidimas taikyti muitinio sandėliavimo procedūrą suaugusių vyriškos lyties galvijų mėsai be kaulų“ (toliau – Leidimas). Leidime<text:s/>nurodoma kompetentinga eksporto įstaiga, kuriai muitiniam tikrinimui turi būti pateikiami produktai ir dokumentai, reikalingi muitinio sandėliavimo procedūrai įforminti.</text:p>
      <text:p text:style-name="P94">12. Jeigu priimamas sprendimas nepatenkinti prašymo, pateikto prašymo (leidimo) dalyje „Leidimas taikyti muitinio sandėliavimo procedūrą suaugusių vyriškos galvijų mėsai be kaulų“ nurodomos tokio sprendimo priežastys. Pareiškėjas gali šį sprendimą apskųsti Lietuvos Respublikos muitinės įstatymo (Žin., 2004, Nr.<text:s/><text:a xlink:href="https://www.e-tar.lt/portal/lt/legalAct/TAR.2294490FE9DD" office:target-frame-name="_blank" xlink:show="new"><text:span text:style-name="T95">73-2517</text:span></text:a>) nustatyta tvarka.</text:p>
      <text:p text:style-name="P96">Pareiškėjas, kuriam nebuvo leista produktams taikyti muitinio sandėliavimo procedūrą, gali kreiptis į teritorinę muitinę su kartotiniu prašymu taikyti minėtą procedūrą, jeigu<text:s/>jis pašalino priežastis, dėl kurių buvo priimtas sprendimas jo prašymo nepatenkinti.</text:p>
      <text:p text:style-name="P97">13. Teritorinės muitinės išduotiems Leidimams suteikiamas numeris (toliau – registracijos numeris), kuris nurodomas leidime.</text:p>
      <text:p text:style-name="P98">14. Registracijos numerį sudaro 11 ženklų:<text:s/></text:p>
      <text:p text:style-name="P99">14.1. 1-asis ir 2-asis ženklai – raidės „MS“;</text:p>
      <text:p text:style-name="P100">14.2. 3-iasis ženklas – Leidimo išdavimo metų paskutinis skaitmuo;</text:p>
      <text:p text:style-name="P101">14.3. 4–7-asis ženklai – muitinės įstaigos kodas iš Muitinės įstaigų žinybinio klasifikatoriaus;</text:p>
      <text:p text:style-name="P102">14.4. 8–11-asis ženklai<text:s/>naudojami Leidimo eilės numeriui žymėti, kasmet pradedant numeruoti nuo „0001“.</text:p>
      <text:p text:style-name="P103">15. Vienas Leidimo egzempliorius grąžinamas eksportuotojui, o kitas saugomas jį išdavusioje teritorinėje muitinėje šios teritorinės muitinės viršininko nustatyta tvarka.</text:p>
      <text:p text:style-name="P104">16. Teritorinės muitinės viršininkas gali vadovaudamasis Reglamento (EB) 1741/2006 12 straipsniu priimti sprendimą dėl išduoto leidimo atšaukimo arba jo galiojimo sustabdymo.<text:s/><text:soft-page-break/>Teritorinės muitinės viršininko sprendimu Leidimas gali būti atšauktas ir eksportuotojo prašymu arba eksportuotojui nutraukus savo veiklą.</text:p>
      <text:p text:style-name="P105">17. Leidimo galiojimas gali būti sustabdomas ne trumpesniam nei 3 mėnesių, bet ne ilgesniam nei 6 mėnesių laikotarpiui. Leidimo galiojimo sustabdymo laikotarpiu eksportuotojo pateiktiems<text:s/>produktams muitinio sandėliavimo procedūra neįforminama. Tačiau produktai, kuriems muitinio sandėliavimo procedūra jau įforminta, gali būti toliau saugomi ir eksportuojami Taisyklių nustatyta tvarka.</text:p>
      <text:p text:style-name="P106">18. Teritorinė muitinė išduotų leidimų, sprendimų dėl leidimo galiojimo sustabdymo ar leidimų atšaukimo kopijas per 3 darbo dienas išsiunčia Mokėjimo agentūrai.</text:p>
      <text:p text:style-name="P107"/>
      <text:p text:style-name="P108"><text:span text:style-name="T109">III</text:span><text:span text:style-name="T110">.<text:s/></text:span><text:span text:style-name="T111">MUITINIO SANDĖLIAVIMO PROCEDŪROS TAIKYMAS SUAUGUSIŲ VYRIŠKOS LYTIES GALVIJŲ MĖSAI BE KAULŲ</text:span></text:p>
      <text:p text:style-name="P112"/>
      <text:p text:style-name="P113">19. Gavęs Leidimą eksportuotojas, norėdamas įforminti Leidime nurodytiems produktams muitinio sandėliavimo procedūrą, turi pateikti Leidime nurodytai kompetentingai eksporto įstaigai Žemės ūkio produktų eksporto rinkinį muitinio sandėliavimo procedūrai įforminti, užpildytą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14">57-2037</text:span></text:a>), bei M egzemplioriaus pildymo ir muitinio įforminimo instrukcija, patvirtinta Muitinės departamento direktoriaus 2004 m. balandžio 22 d. įsakymu Nr. 1B-382 (Žin., 2004, Nr.<text:s/><text:a xlink:href="https://www.e-tar.lt/portal/lt/legalAct/TAR.263AEF291F57" office:target-frame-name="_blank" xlink:show="new"><text:span text:style-name="T115">60-2167</text:span></text:a>, Nr.<text:s/><text:a xlink:href="https://www.e-tar.lt/portal/lt/legalAct/TAR.796881221168" office:target-frame-name="_blank" xlink:show="new"><text:span text:style-name="T116">126-4554</text:span></text:a>), jame papildomai nurodydamas Taisyklių 22 punkte išvardytus duomenis bei laikydamasis minėto punkto nustatytų papildomų reikalavimų.</text:p>
      <text:p text:style-name="P117">20. Taisyklių 19 punkte minimas Žemės ūkio produktų eksporto rinkinys gali būti pateikiamas tik deklaruojant mėsą be kaulų, kuri buvo iškaulinta Lietuvos Respublikoje. Be to, atskiram iškaulinimo procesui gali būti pateikti ne daugiau nei du Žemės ūkio produktų eksporto rinkiniai bei viename Žemės ūkio produktų eksporto rinkinyje gali būti nurodyti ne daugiau nei<text:s/><text:soft-page-break/>du valstybės įmonės „Gyvulių produktyvumo kontrolė“ išduoti mėsos be kaulų sertifikatai.</text:p>
      <text:p text:style-name="P118">21. Pateikiant kompetentingai eksporto įstaigai Žemės ūkio produktų eksporto rinkinį šiuo rinkiniu muitinio sandėliavimo procedūrai įforminti deklaruojami produktai eksportuotojo ar jo įgalioto asmens tvarkomoje duomenų bazėje turi būti pažymėti įrašu „priimta“.</text:p>
      <text:p text:style-name="P119">22. Žemės ūkio produktų eksporto rinkinyje, pateikiamame deklaruojant produktus muitinio sandėliavimo procedūrai įforminti, turi būti nurodyti šie papildomi duomenys:</text:p>
      <text:p text:style-name="P120">22.1. 31 langelyje „Krovinio vietos ir prekės aprašymas“:</text:p>
      <text:p text:style-name="P121">22.1.1. viršutinėje dalyje nustatyta tvarka nurodomi duomenys apie produktų įpakavimą bei pakuočių ženklinimą. Duomenys apie produktų įpakavimą turi būti išsamūs, kad pakaktų duomenų deklaruojamiems produktams identifikuoti. Detalizuoti duomenys apie produktų pakuotes nurodomi M egzemplioriaus pridedamame lape, dėžių skaičius turi būti nurodomas pagal jose<text:s/>supakuotos mėsos supjaustymo tipą;</text:p>
      <text:p text:style-name="P122">22.1.2. produktų aprašymas turi atitikti Žemės ūkio produktų eksporto kompensacijų nomenklatūroje pateiktą produktų aprašymą. Produktai turi būti aprašyti taip, kad pakaktų duomenų už juos skiriamoms eksporto kompensacijoms apskaičiuoti. Be to, pateikiamos informacijos turi pakakti tiksliam deklaruojamos mėsos identifikavimui bei jos susiejimui su atitinkamu mėsos be kaulų sertifikatu. Jeigu tiksliam produktų aprašymui minėtame langelyje vietos nepakanka, jis pateikiamas M egzemplioriaus pridedamame lape.</text:p>
      <text:p text:style-name="P123">22.2. 44 langelyje „Papildoma informacija/pateikiami dokumentai/sertifikatai ir leidimai“:</text:p>
      <text:p text:style-name="P124">22.2.1. įrašas „9D20 PRIIMTA“, jeigu eksportuotojas patvirtina, kad deklaruojami produktai duomenų bazėje pažymėti įrašu „priimta“;</text:p>
      <text:p text:style-name="P125">22.2.2. Bendrojo administracinio dokumento pildymo instrukcijos nustatyta tvarka nurodomi eksporto licencijos, lyties sertifikato (-ų) bei mėsos be kaulų sertifikato (-ų) numeriai ir išdavimo datos.</text:p>
      <text:p text:style-name="P126">22.3. 49 langelyje „Muitinės sandėlis“ nurodomas muitinės sandėlio identifikavimo kodas.</text:p>
      <text:p text:style-name="P127">23. Žemės ūkio produktų eksporto rinkinio, pateikto muitinio sandėliavimo procedūrai<text:s/><text:soft-page-break/>įforminti, muitinis įforminimas atliekamas vadovaujantis Bendrojo administracinio dokumento muitinio įforminimo instrukcija, patvirtinta Muitinės departamento direktoriaus 2004 m. balandžio 27 d. įsakymu Nr. 1B-414 (Žin., 2004, Nr.<text:s/><text:a xlink:href="https://www.e-tar.lt/portal/lt/legalAct/TAR.902726550690" office:target-frame-name="_blank" xlink:show="new"><text:span text:style-name="T128">65-2336</text:span></text:a>), bei M egzemplioriaus pildymo ir muitinio<text:s/>įforminimo instrukcija.</text:p>
      <text:p text:style-name="P129">24. Kartu su Žemės ūkio produktų eksporto rinkiniu pateikti dokumentai – eksporto licencija, lyties sertifikatai bei mėsos be kaulų sertifikatai – įforminami ir tvarkomi laikantis šių reikalavimų:</text:p>
      <text:p text:style-name="P130">24.1. eksporto licencija įforminama ir tvarkoma,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131">65-2333</text:span></text:a>; 2006, Nr.<text:s/><text:a xlink:href="https://www.e-tar.lt/portal/lt/legalAct/TAR.A9CB12FABDFF" office:target-frame-name="_blank" xlink:show="new"><text:span text:style-name="T132">63-2341</text:span></text:a>);</text:p>
      <text:p text:style-name="P133">24.2. produktų muitinį įforminimą atliekantis muitinės pareigūnas turi pažymėti lyties sertifikato bei mėsos be kaulų sertifikato dalį, pildomą muitinės formalumus atliekančios muitinės įstaigos:</text:p>
      <text:p text:style-name="P134">24.2.1. jeigu deklaruojamas visas lyties sertifikate nurodytas produktų kiekis, šio sertifikato 11 langelyje turi būti nurodytas Žemės ūkio produktų eksporto rinkinio, kartu su kuriuo pateikiamas lyties sertifikatas, numeris ir muitinio įforminimo data. Jeigu deklaruojamas ne visas lyties sertifikate nurodytas mėsos kiekis, 11 sertifikato langelyje daromas įrašas „žr. kitą pusę“ ir kitoje minėto sertifikato pusėje nurodomas Žemės ūkio produktų eksporto rinkinio, kartu su kuriuo pateikiamas šis lyties sertifikatas, numeris ir muitinio įforminimo data bei produktų,<text:s/>kurių muitinis įforminimas atliekamas, svoris. Įrašai tvirtinami muitinį įforminimą atlikusio muitinės pareigūno parašu ir numeruotu muitinės įstaigos antspaudu.</text:p>
      <text:p text:style-name="P135">24.2.2. mėsos be kaulų sertifikato 10 ir 11 langeliuose turi būti nurodytas Žemės ūkio<text:s/>produktų eksporto rinkinio, kartu su kuriuo pateikiamas mėsos be kaulų sertifikatas, numeris ir muitinio įforminimo data bei produktų, kurių muitinis įforminimas atliekamas, svoris. Įrašai<text:s/><text:soft-page-break/>tvirtinami muitinį įforminimą atlikusio muitinės pareigūno parašu ir numeruotu muitinės įstaigos antspaudu.</text:p>
      <text:p text:style-name="P136">24.3. jei deklaruojamas ne visas lyties ir (arba) mėsos be kaulų sertifikate nurodytas mėsos kiekis, šie sertifikatai su muitinės žyma apie muitinio sandėliavimo procedūrai įformintą kiekį grąžinami eksportuotojui. Atlikus viso minėtuose sertifikatuose nurodyto mėsos kiekio muitinį įforminimą, sertifikatų originalai paliekami muitinį įforminimą atlikusioje muitinės įstaigoje ir tvarkomi Muitinės departamento generalinio direktoriaus nustatyta tvarka.</text:p>
      <text:p text:style-name="P137">25.<text:s/>Eksportuotojui pateikus rašytinį prašymą kompetentingai eksporto įstaigai, su produktais, kuriems įforminta muitinio sandėliavimo procedūra, muitinės sandėlyje leidžiama atlikti Reglamento (EB) 1741/2006 8 straipsnyje nurodytus veiksmus, nepažeidžiant šio<text:s/>straipsnio reikalavimų. Minėtas prašymas patenkinamas kompetentingos eksporto įstaigos viršininkui ar jo įgaliotam muitinės pareigūnui ant šio prašymo užrašant sutikimą „Leidžiu“, datą, pasirašant ir uždedant muitinės įstaigos antspaudą.</text:p>
      <text:p text:style-name="P138">26. Baigiant muitinio sandėliavimo procedūrą ir deklaruojant produktus eksporto procedūrai įforminti, eksportuotojas Žemės ūkio produktų eksporto rinkinio pateikimo ir priėmimo kompetentingoje eksporto muitinės įstaigoje bei eksporto muitinės formalumų atlikimo žemės ūkio produktams instrukcijos nustatyta tvarka pateikia kompetentingai eksporto įstaigai Žemės ūkio produktų eksporto rinkinį jame papildomai nurodydamas Taisyklių 27 punkte išvardytus duomenis.</text:p>
      <text:p text:style-name="P139">27. Pateikiant kompetentingai eksporto įstaigai Taisyklių 26<text:s/>punkte minimą Žemės ūkio produktų eksporto rinkinį šiuo rinkiniu eksporto procedūrai deklaruojami produktai eksportuotojo ar jo įgalioto asmens tvarkomoje duomenų bazėje turi būti pažymėti įrašu „išduota“.</text:p>
      <text:p text:style-name="P140">28. Žemės ūkio produktų eksporto rinkinyje, pateikiamame deklaruojant sandėliuojamus produktus eksporto procedūrai įforminti, turi būti nurodyti šie papildomi duomenys:</text:p>
      <text:p text:style-name="P141">28.1. 44 langelyje „Papildoma informacija/pateikiami dokumentai/sertifikatai ir leidimai“ turi būti įrašas „9D21 IŠDUOTA“, patvirtinantis, kad deklaruojami produktai duomenų bazėje<text:s/><text:soft-page-break/>pažymėti įrašu „išduota“;</text:p>
      <text:p text:style-name="P142">28.2. M egzemplioriaus pridedamame lape turi būti nurodyta informacija apie eksportuojamų produktų kiekį atitinkantį kiekvieną Žemės ūkio produktų eksporto rinkinį, kuriuo produktams buvo įforminta muitinio sandėliavimo procedūra.</text:p>
      <text:p text:style-name="P143"/>
      <text:p text:style-name="P144"><text:span text:style-name="T145">IV</text:span><text:span text:style-name="T146">.</text:span><text:span text:style-name="T147"><text:s/></text:span><text:span text:style-name="T148">BAIGIAMOSIOS NUOSTATOS</text:span></text:p>
      <text:p text:style-name="P149"/>
      <text:p text:style-name="P150">29. Produktams įforminus muitinio sandėliavimo procedūrą, kompetentingoje eksporto įstaigoje palikti dokumentai tvarkomi Muitinės departamento generalinio direktoriaus nustatyta tvarka.</text:p>
      <text:p text:style-name="P151">30. Teritorinė muitinė Žemės ūkio produktų eksporto rinkinių M egzempliorius, lyties bei mėsos be kaulų sertifikatus, kuriuose nurodytam mėsos kiekiui atliktas eksporto muitinis įforminimas, per 4 darbo dienas nuo minėtų dokumentų gavimo išsiunčia Mokėjimo agentūrai.</text:p>
      <text:p text:style-name="P152">31. Norėdamas gauti nesumažintą grąžinamąją išmoką eksportuotojas turi sandėliuoti produktus laikydamasis Reglamento (EB) Nr. 1741/2006 7 straipsnyje nurodyto termino.</text:p>
      <text:p text:style-name="P153">______________</text:p>
      <text:p text:style-name="P154"/>
      <text:p text:style-name="P155"/>
      <text:soft-page-break/>
      <text:p text:style-name="P156">Muitinio<text:s/>sandėliavimo procedūros taikymo</text:p>
      <text:p text:style-name="P157">eksportuojamai suaugusių vyriškos lyties<text:s/></text:p>
      <text:p text:style-name="P158">galvijų mėsai be kaulų, už kurią mokamos<text:s/></text:p>
      <text:p text:style-name="P159">grąžinamosios išmokos, taisyklių</text:p>
      <text:p text:style-name="P160">priedas</text:p>
      <text:p text:style-name="P161"/>
      <text:p text:style-name="P162"><text:span text:style-name="T163">I</text:span><text:span text:style-name="T164">.<text:s/></text:span><text:span text:style-name="T165">PRAŠYMAS LEISTI TAIKYTI MUITINIO SANDĖLIAVIMO PROCEDŪRĄ SUAUGUSIŲ VYRIŠKOS LYTIES GALVIJŲ<text:s/></text:span><text:span text:style-name="T166">MĖSAI BE KAULŲ, UŽ KURIĄ MOKAMOS GRĄŽINAMOSIOS IŠMOKOS</text:span></text:p>
      <text:p text:style-name="P167"/>
      <text:p text:style-name="P168"><text:span text:style-name="T169">1</text:span><text:span text:style-name="T170">. Pareiškėjas<text:s/></text:span>(pavadinimas, buveinės adresas, pareiškėją identifikuojantis kodas iš Muitinės prievolininkų registro<text:tab/></text:p>
      <text:p text:style-name="P171"><text:tab/></text:p>
      <text:p text:style-name="P172"><text:tab/></text:p>
      <text:p text:style-name="P173"><text:span text:style-name="T174">2</text:span><text:span text:style-name="T175">. Numatomos eksportuoti suaugusių vyriškos lyties galvijų mėsos:</text:span></text:p>
      <text:p text:style-name="P176">2.1. tikslus pavadinimas (aprašymas)<text:tab/></text:p>
      <text:p text:style-name="P177"><text:tab/></text:p>
      <text:p text:style-name="P178">2.2. kodas pagal Žemės ūkio produktų eksporto kompensacijų nomenklatūrą:<text:tab/></text:p>
      <text:p text:style-name="P179"/>
      <text:p text:style-name="P180"><text:span text:style-name="T181">3</text:span><text:span text:style-name="T182">. Muitinės sandėlį, kuriame numatoma laikyti mėsą, identifikuojantis kodas bei tikslus jos saugojimo vietos adresas</text:span><text:span text:style-name="T183"><text:tab/></text:span></text:p>
      <text:p text:style-name="P184"><text:tab/></text:p>
      <text:p text:style-name="P185"><text:span text:style-name="T186">4</text:span><text:span text:style-name="T187">. Veiksm</text:span><text:span text:style-name="T188">ai, nurodyti Reglamento (EB) Nr. 1741/2006 8 straipsnio 1 dalyje, kuriuos numatoma atlikti su 2 punkte nurodyta mėsa muitinio sandėliavimo metu:</text:span></text:p>
      <text:p text:style-name="P189"><text:tab/></text:p>
      <text:p text:style-name="P190"><text:span text:style-name="T191"><text:tab/></text:span></text:p>
      <text:p text:style-name="P192"><text:span text:style-name="T193">5</text:span><text:span text:style-name="T194">. Tiesioginės prieigos prie kompiuterinės duomenų bazės aprašymas:</text:span><text:span text:style-name="T195"><text:tab/></text:span></text:p>
      <text:p text:style-name="P196"><text:tab/></text:p>
      <text:p text:style-name="P197"><text:span text:style-name="T198"><text:tab/></text:span></text:p>
      <text:p text:style-name="P199"><text:span text:style-name="T200">6</text:span><text:span text:style-name="T201">. Kompiuterinę duomenų bazę tvarkys<text:s/></text:span>(pildoma, jei pareiškėjas įgalioja tvarkyti duomenų bazę kitą asmenį):<text:tab/></text:p>
      <text:p text:style-name="P202"><text:tab/></text:p>
      <text:p text:style-name="P203"/>
      <text:p text:style-name="P204">Įsipareigoju tinkamai tvarkyti duomenų bazę.</text:p>
      <text:p text:style-name="P205"><text:tab/><text:tab/><text:tab/></text:p>
      <text:p text:style-name="P206"><text:span text:style-name="T207">Vieta, data</text:span><text:s/><text:tab/><text:span text:style-name="T208">(pareigos, vardas, pavardė, parašas)</text:span></text:p>
      <text:p text:style-name="P209"/>
      <text:p text:style-name="P210">______________</text:p>
      <text:p text:style-name="P211"/>
      <text:p text:style-name="P212"><text:span text:style-name="T213">II</text:span><text:span text:style-name="T214">. LEIDIMAS TAIKYTI<text:s/></text:span><text:span text:style-name="T215">MUITINIO SANDĖLIAVIMO PROCEDŪRĄ SUAUGUSIŲ VYRIŠKOS LYTIES GALVIJŲ MĖSAI BE KAULŲ, UŽ KURIĄ MOKAMOS GRĄŽINAMOSIOS IŠMOKOS</text:span></text:p>
      <text:p text:style-name="P216"><text:span text:style-name="T217">Nr..............................................</text:span></text:p>
      <text:p text:style-name="P218"/>
      <text:p text:style-name="P219">Vadovaujantis Reglamento (EB) Nr. 1741/2006 3 straipsniu, prašymo 1 punkte nurodytam asmeniui leidžiama taikyti muitinio sandėliavimo procedūrą numatomai eksportuoti suaugusių vyriškos lyties galvijų mėsai be kaulų.</text:p>
      <text:p text:style-name="P220"/>
      <text:p text:style-name="P221">Kompetentinga eksporto įstaiga, atsakinga už mėsai taikomos muitinio sandėliavimo procedūros priežiūrą ir muitinį įforminimą:</text:p>
      <text:p text:style-name="P222"><text:tab/></text:p>
      <text:p text:style-name="P223">(muitinės posto pavadinimas, kodas ir adresas)</text:p>
      <text:p text:style-name="P224"/>
      <text:p text:style-name="P225">Šis leidimas galioja, iki bus atšauktas. Jo turėtojui leidžiama prašymo 2 punkte nurodytai mėsai taikyti muitinio sandėliavimo procedūrą. Mėsa gali būti sandėliuojama prašymo 3 punkte nurodytoje saugojimo vietoje. Sandėliavimo metu su minėta mėsa nustatytomis sąlygomis gali būti atliekami prašymo 4 punkte nurodyti veiksmai. Pareiškėjas turi eksportuoti mėsą, kuriai įforminta muitinio sandėliavimo procedūra, laikydamasis Reglamento (EB) Nr. 1741/2006 7 straipsnyje nurodyto termino.</text:p>
      <text:p text:style-name="P226"/>
      <text:p text:style-name="P227"><text:tab/><text:tab/><text:tab/></text:p>
      <text:p text:style-name="P228">(įgalioto muitinės pareigūno pareigos, pavardė, parašas)<text:tab/>data</text:p>
      <text:p text:style-name="P229"/>
      <text:p text:style-name="P230">______________</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5-11T11:34:00Z</meta:creation-date>
    <dc:date>2023-05-11T11:34:00Z</dc:date>
    <meta:template xlink:href="Normal.dotm" xlink:type="simple"/>
    <meta:editing-cycles>2</meta:editing-cycles>
    <meta:editing-duration>PT0S</meta:editing-duration>
    <meta:document-statistic meta:page-count="16" meta:paragraph-count="487" meta:word-count="3130" meta:character-count="24868" meta:row-count="1852" meta:non-whitespace-character-count="22225"/>
  </office:meta>
</office:document-meta>
</file>