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PLINKOS MINISTRO</text:span></text:p>
      <text:p text:style-name="P9"/>
      <text:p text:style-name="P10">Į S A K Y M A S</text:p>
      <text:p text:style-name="P11">DĖL APLINKOS MINISTRO 2006 M. GRUODŽIO 13 D. ĮSAKYMO NR. D1-590 „DĖL APLINKOS APSAUGOS VALSTYBINĖS KONTROLĖS PAREIGŪNŲ GIEDRIAUS BERTAŠIAUS, VAIDOTO DIRSĖS, ALGIMANTO PALDAUSKO IR JONO ČEPONIO GALIŲ SUSTABDYMO“ PRIPAŽINIMO NETEKUSIU GALIOS</text:p>
      <text:p text:style-name="P12"/>
      <text:p text:style-name="P13">2007 m. liepos 10 d. Nr. D1-391</text:p>
      <text:p text:style-name="P14">Vilnius</text:p>
      <text:p text:style-name="P15"/>
      <text:p text:style-name="P16">Vadovaudamasis Lietuvos Respublikos aplinkos ministro 2007 m. liepos 4 d. įsakymu Nr. D1-382 „Dėl Lietuvos Respublikos aplinkos ministro 2004 m. spalio 20 d. įsakymo Nr. D1-544 „Dėl aplinkos apsaugos valstybinės kontrolės pareigūnų galių sustabdymo ar atėmimo tvarkos aprašo patvirtinimo“ pakeitimo“ ir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17">84-2353</text:span></text:a>; 2002, Nr.<text:s/><text:a xlink:href="https://www.e-tar.lt/portal/lt/legalAct/TAR.003BDFD5EFB1" office:target-frame-name="_blank" xlink:show="new"><text:span text:style-name="T18">20-766</text:span></text:a>), 11.5 punktu,<text:s/><text:span text:style-name="T19">pripažįstu</text:span><text:s/>Lietuvos Respublikos aplinkos ministro 2006 m. gruodžio 13 d. įsakymą Nr. D1-590 „Dėl aplinkos apsaugos valstybinės kontrolės pareigūnų Geidriaus Bertašiaus, Vaidoto Dirsės, Algimanto Paldausko ir Jono Čeponio galių sustabdymo“ netekusiu galios.</text:p>
      <text:p text:style-name="P20"/>
      <text:p text:style-name="P21"/>
      <text:p text:style-name="P22">APLINKOS MINISTRAS<text:tab/>ARŪNAS KUNDROTAS</text:p>
      <text:p text:style-name="P23">______________</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4T17:54:00Z</meta:creation-date>
    <dc:date>2015-09-14T17:54:00Z</dc:date>
    <meta:template xlink:href="Normal" xlink:type="simple"/>
    <meta:editing-cycles>2</meta:editing-cycles>
    <meta:editing-duration>PT0S</meta:editing-duration>
    <meta:document-statistic meta:page-count="1" meta:paragraph-count="10" meta:word-count="185" meta:character-count="1375" meta:row-count="37" meta:non-whitespace-character-count="1200"/>
  </office:meta>
</office:document-meta>
</file>