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AISTO PREKIŲ PREKYBOS ANTKAINIŲ</text:p>
      <text:p text:style-name="P12"/>
      <text:p text:style-name="P13">1992 m. kovo 12 d. Nr. 1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nuo 1992 m. kovo 16 d. visų nuosavybės formų prekybos įmonėms savo komercinei veiklai užtikrinti ne didesnį kaip 15 procentų prekybos antkainį prie Lietuvos Respublikos įmonių gaminamų maisto prekių (išskyrus vaisius ir daržoves) rinkos pardavimo kainų.</text:span></text:p>
      <text:p text:style-name="P23"><text:span text:style-name="T24">2</text:span><text:span text:style-name="T25">. Iš dalies pakeičiant Lietuvos Respublikos Vyriausybės 1992 m. sausio 3 d. nutarimą Nr. 1 „Dėl žemės ūkio produkcijos ir maisto produktų kainų liberalizavimo“, 5.1 punkto antrojoje pastraipoje vietoj „10 procentų“ įrašyti „15 procentų“.</text:span></text:p>
      <text:p text:style-name="P26"><text:span text:style-name="T27">3</text:span><text:span text:style-name="T28">. Iš dalies pakeičiant Lietuvos Respublikos Vyriausybės 1992 m. sausio 20 d. nutarimą Nr. 29 „Dėl Lietuvos Respublikos Vyriausybės 1992 m. sausio 3 d. nutarimo Nr. 1 papildymo ir dalinio pakeitimo“, 2.3 punkto trečiojoje pastraipoje vietoj „10 procentų“ įrašyti „15 procentų“.</text:span></text:p>
      <text:p text:style-name="P29"><text:span text:style-name="T30">4</text:span><text:span text:style-name="T31">. Pratęsti Lietuvos Respublikos Vyriausybės 1992 m. vasario 21 d. nutarimo Nr. 119 „Dėl prekybos antkainių ir palūkanų normų“ 1 punkto galiojimo laiką iki 1992 m. balandžio 1 dienos.</text:span></text:p>
      <text:p text:style-name="P32"><text:span text:style-name="T33">Įrašyti šio punkto pirmojoje pastraipoje po žodžio „maksimalius“ žodžius „Lietuvos Respublikos įmonių gaminamų ne maisto“.</text:span></text:p>
      <text:p text:style-name="P34"/>
      <text:p text:style-name="P35"/>
      <text:p text:style-name="P36"/>
      <text:p text:style-name="P37">LIETUVOS RESPUBLIKOS MINISTRAS PIRMININKAS<text:tab/>G.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6T10:59:00Z</meta:creation-date>
    <dc:date>2018-10-16T10:59:00Z</dc:date>
    <meta:template xlink:href="Normal.dotm" xlink:type="simple"/>
    <meta:editing-cycles>2</meta:editing-cycles>
    <meta:editing-duration>PT0S</meta:editing-duration>
    <meta:document-statistic meta:page-count="1" meta:paragraph-count="7" meta:word-count="151" meta:character-count="1333" meta:row-count="18" meta:non-whitespace-character-count="1189"/>
  </office:meta>
</office:document-meta>
</file>