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861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style:tab-stops>
          <style:tab-stop style:type="right" style:position="6.6937in"/>
        </style:tab-stops>
      </style:paragraph-properties>
    </style:style>
    <style:style style:name="P251" style:parent-style-name="Normal" style:family="paragraph">
      <style:paragraph-properties>
        <style:tab-stops>
          <style:tab-stop style:type="right" style:position="6.6937in"/>
        </style:tab-stops>
      </style:paragraph-properties>
    </style:style>
    <style:style style:name="P252" style:parent-style-name="Normal" style:family="paragraph">
      <style:paragraph-properties>
        <style:tab-stops>
          <style:tab-stop style:type="right" style:position="6.6937in"/>
        </style:tab-stops>
      </style:paragraph-properties>
    </style:style>
    <style:style style:name="P253" style:parent-style-name="Normal" style:family="paragraph">
      <style:paragraph-properties>
        <style:tab-stops>
          <style:tab-stop style:type="right" style:position="6.6937in"/>
        </style:tab-stops>
      </style:paragraph-properties>
    </style:style>
    <style:style style:name="P254" style:parent-style-name="Normal" style:family="paragraph">
      <style:paragraph-properties>
        <style:tab-stops>
          <style:tab-stop style:type="right" style:position="6.6937in"/>
        </style:tab-stops>
      </style:paragraph-properties>
    </style:style>
    <style:style style:name="P255"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KAI KURIŲ LIETUVOS RESPUBLIKOS VYRIAUSYBĖS NUTARIMŲ PRIVATIZAVIMO KLAUSIMAIS PRIPAŽINIMO NETEKUSIAIS GALIOS</text:p>
      <text:p text:style-name="P12"/>
      <text:p text:style-name="P13">1996 m. vasario 22 d. Nr. 272</text:p>
      <text:p text:style-name="P14">Vilnius</text:p>
      <text:p text:style-name="P15"/>
      <text:p text:style-name="P16"><text:span text:style-name="T17">Vykdydama Lietuvos Respublikos valstybės ir savivaldybių turto privatizavimo įstatymą (Žin., 1995, Nr.<text:s/></text:span><text:a xlink:href="https://www.e-tar.lt/portal/lt/legalAct/TAR.A7991130B5FA" office:target-frame-name="_blank" xlink:show="new"><text:span text:style-name="T18">61-1530</text:span></text:a><text:span text:style-name="T19">), Lietuvos Respublikos Vyriausybė<text:s/></text:span><text:span text:style-name="T20">nutari</text:span><text:span text:style-name="T21">a:</text:span></text:p>
      <text:p text:style-name="P22"><text:span text:style-name="T23">Pripažinti netekusiais galios:</text:span></text:p>
      <text:p text:style-name="P24"><text:span text:style-name="T25">1</text:span><text:span text:style-name="T26">. Lietuvos Respublikos Vyriausybės 1991 m. kovo 29 d. nutarimą Nr. 108 „Dėl valstybės vienkartinės išmokos skyrimo Lietuvos Respublikos piliečiams“ (Žin., 1991, Nr.<text:s/></text:span><text:a xlink:href="https://www.e-tar.lt/portal/lt/legalAct/TAR.576C700F6078" office:target-frame-name="_blank" xlink:show="new"><text:span text:style-name="T27">11-303</text:span></text:a><text:span text:style-name="T28">).</text:span></text:p>
      <text:p text:style-name="P29"><text:span text:style-name="T30">2</text:span><text:span text:style-name="T31">. Lietuvos Respublikos Vyriausybės 1991 m. balandžio 22 d. nutarimą Nr. 150 „Dėl Valstybinio turto privatizavimo komisijų ir tarnybų veiklos stebėjimo taisyklių“ (Žin., 1991, Nr.<text:s/></text:span><text:a xlink:href="https://www.e-tar.lt/portal/lt/legalAct/TAR.194A2EF1E34A" office:target-frame-name="_blank" xlink:show="new"><text:span text:style-name="T32">15-392</text:span></text:a><text:span text:style-name="T33">).</text:span></text:p>
      <text:p text:style-name="P34"><text:span text:style-name="T35">3</text:span><text:span text:style-name="T36">. Lietuvos Respublikos Vyriausybės 1991 m. birželio 12 d. nutarimą Nr. 231 „Dėl piliečio pažymėjimų bei valstybės vienkartinės išmokos pažymų išdavimo neregistruotiems asmenims“ (Žin., 1991, Nr.<text:s/></text:span><text:a xlink:href="https://www.e-tar.lt/portal/lt/legalAct/TAR.76D8C74217C6" office:target-frame-name="_blank" xlink:show="new"><text:span text:style-name="T37">18-491</text:span></text:a><text:span text:style-name="T38">).</text:span></text:p>
      <text:p text:style-name="P39"><text:span text:style-name="T40">4</text:span><text:span text:style-name="T41">. Lietuvos Respublikos Vyriausybės 1991 m. birželio 17 d. nutarimą Nr. 237 „Dėl teisės į valstybės vienkartines išmokas bei kitas tikslines kompensacijas ir teisės įsigyti privatizavimo objektus (akcijas)“ (Žin., 1991, Nr.<text:s/></text:span><text:a xlink:href="https://www.e-tar.lt/portal/lt/legalAct/TAR.B2766A97BE7A" office:target-frame-name="_blank" xlink:show="new"><text:span text:style-name="T42">18-493</text:span></text:a><text:span text:style-name="T43">).</text:span></text:p>
      <text:p text:style-name="P44"><text:span text:style-name="T45">5</text:span><text:span text:style-name="T46">. Lietuvos Respublikos Vyriausybės 1991 m. birželio 19 d. nutarimą Nr. 238 „Dėl privatizuojamų valstybinių ir valstybinių akcinių įmonių reorganizavimo (skaidymo) į smulkesnius objektus“ (Žin., 1991, Nr.<text:s/></text:span><text:a xlink:href="https://www.e-tar.lt/portal/lt/legalAct/TAR.5D5DCA07EBA2" office:target-frame-name="_blank" xlink:show="new"><text:span text:style-name="T47">20-533</text:span></text:a><text:span text:style-name="T48">).</text:span></text:p>
      <text:p text:style-name="P49"><text:span text:style-name="T50">6</text:span><text:span text:style-name="T51">. Lietuvos Respublikos Vyriausybės 1991 m. rugpjūčio 9 d. nutarimą Nr. 323 „Dėl bendrų šeimos investicinių sąskaitų atidarymo“ (Žin., 1991, Nr.<text:s/></text:span><text:a xlink:href="https://www.e-tar.lt/portal/lt/legalAct/TAR.A81EC8A00EC2" office:target-frame-name="_blank" xlink:show="new"><text:span text:style-name="T52">26-701</text:span></text:a><text:span text:style-name="T53">).</text:span></text:p>
      <text:p text:style-name="P54"><text:span text:style-name="T55">7</text:span><text:span text:style-name="T56">. Lietuvos Respublikos Vyriausybės 1991 m. rugsėjo 16 d. nutarimo Nr. 383 „Dėl Lietuvos Respublikos Vyriausybės 1991 m. kovo 29 d. nutarimo Nr. 108 ir 1991 m. liepos 31 d. nutarimo Nr. 309 papildymo“ (Žin., 1991, Nr.<text:s/></text:span><text:a xlink:href="https://www.e-tar.lt/portal/lt/legalAct/TAR.B08C7BF2C316" office:target-frame-name="_blank" xlink:show="new"><text:span text:style-name="T57">28-782</text:span></text:a><text:span text:style-name="T58">) 1 punktą.</text:span></text:p>
      <text:p text:style-name="P59"><text:span text:style-name="T60">8</text:span><text:span text:style-name="T61">. Lietuvos Respublikos Vyriausybės 1991 m. lapkričio 7 d. nutarimą Nr. 453 „Dėl valstybinių, valstybinių akcinių įmonių, taip pat valstybinių įstaigų bei organizacijų išnuomotų negyvenamųjų patalpų privatizavimo“ (Žin., 1991, Nr.<text:s/></text:span><text:a xlink:href="https://www.e-tar.lt/portal/lt/legalAct/TAR.714D38634272" office:target-frame-name="_blank" xlink:show="new"><text:span text:style-name="T62">33-923</text:span></text:a><text:span text:style-name="T63">).</text:span></text:p>
      <text:p text:style-name="P64"><text:span text:style-name="T65">9</text:span><text:span text:style-name="T66">. Lietuvos Respublikos Vyriausybės 1991 m. lapkričio 26 d. nutarimą Nr. 490 „Dėl valstybės vienkartinių išmokų skyrimo ir investicinių sąskaitų atidarymo terminų pratęsimo“ (Žin., 1992, Nr.<text:s/></text:span><text:a xlink:href="https://www.e-tar.lt/portal/lt/legalAct/TAR.1913AADEED40" office:target-frame-name="_blank" xlink:show="new"><text:span text:style-name="T67">5-91</text:span></text:a><text:span text:style-name="T68">).</text:span></text:p>
      <text:p text:style-name="P69"><text:span text:style-name="T70">10</text:span><text:span text:style-name="T71">. Lietuvos Respublikos Vyriausybės 1991 m. gruodžio 17 d. nutarimą Nr. 563 „Dėl Lietuvos Respublikos nemokių valstybinių įmonių privatizavimo įstatymo vykdymo“ (Žin., 1992, Nr.<text:s/></text:span><text:a xlink:href="https://www.e-tar.lt/portal/lt/legalAct/TAR.6F79EE6A4E11" office:target-frame-name="_blank" xlink:show="new"><text:span text:style-name="T72">7-173</text:span></text:a><text:span text:style-name="T73">).</text:span></text:p>
      <text:p text:style-name="P74"><text:span text:style-name="T75">11</text:span><text:span text:style-name="T76">. Lietuvos Respublikos Vyriausybės 1991 m. gruodžio 30 d. nutarimą Nr. 591 „Dėl kai kurių objektų įtraukimo į privatizavimo programas“.</text:span></text:p>
      <text:p text:style-name="P77"><text:span text:style-name="T78">12</text:span><text:span text:style-name="T79">. Lietuvos Respublikos Vyriausybės 1991 m. gruodžio 30 d. nutarimą Nr. 595 „Dėl valstybės vienkartinių išmokų skyrimo termino pratęsimo“ (Žin., 1992, Nr.<text:s/></text:span><text:a xlink:href="https://www.e-tar.lt/portal/lt/legalAct/TAR.25F941814B61" office:target-frame-name="_blank" xlink:show="new"><text:span text:style-name="T80">7-191</text:span></text:a><text:span text:style-name="T81">).</text:span></text:p>
      <text:p text:style-name="P82"><text:span text:style-name="T83">13</text:span><text:span text:style-name="T84">. Lietuvos Respublikos Vyriausybės 1992 m. sausio 27 d. nutarimą Nr. 51 „Dėl valstybinių ir valstybinių akcinių įmonių įstatinio kapitalo didinimo iš savų lėšų“ (Žin., 1992, Nr.<text:s/></text:span><text:a xlink:href="https://www.e-tar.lt/portal/lt/legalAct/TAR.554F57A9ADFC" office:target-frame-name="_blank" xlink:show="new"><text:span text:style-name="T85">11-297</text:span></text:a><text:span text:style-name="T86">).</text:span></text:p>
      <text:p text:style-name="P87"><text:span text:style-name="T88">14</text:span><text:span text:style-name="T89">. Lietuvos Respublikos Vyriausybės 1992 m. vasario 6 d. nutarimą Nr. 84 „Dėl Lietuvos Respublikos Vyriausybės 1991 m. gruodžio 30 d. nutarimo Nr. 591 dalinio pakeitimo ir papildymo“.</text:span></text:p>
      <text:p text:style-name="P90"><text:span text:style-name="T91">15</text:span><text:span text:style-name="T92">. Lietuvos Respublikos Vyriausybės 1992 m. kovo 14 d. nutarimą Nr. 163 „Dėl Lietuvos Respublikos Vyriausybės 1992 m. vasario 6 d. nutarimo Nr. 84 dalinio pakeitimo ir papildymo“.</text:span></text:p>
      <text:p text:style-name="P93"><text:span text:style-name="T94">16</text:span><text:span text:style-name="T95">. Lietuvos Respublikos Vyriausybės 1992 m. balandžio 14 d. nutarimo Nr. 265 „Dėl kai kurių Lietuvos Respublikos Vyriausybės nutarimų dalinio pakeitimo ir papildymo“ (Žin., 1992, Nr.<text:s/></text:span><text:a xlink:href="https://www.e-tar.lt/portal/lt/legalAct/TAR.AB54352FD7C1" office:target-frame-name="_blank" xlink:show="new"><text:span text:style-name="T96">18-524</text:span></text:a><text:span text:style-name="T97">) 1 punktą.</text:span></text:p>
      <text:p text:style-name="P98"><text:span text:style-name="T99">17</text:span><text:span text:style-name="T100">. Lietuvos Respublikos Vyriausybės 1992 m. gegužės 12 d. nutarimą Nr. 342 „Dėl Lietuvos Respublikos Vyriausybės 1991 m. gruodžio 30 d. nutarimo Nr. 591 dalinio pakeitimo ir papildymo“.</text:span></text:p>
      <text:p text:style-name="P101"><text:span text:style-name="T102">18</text:span><text:span text:style-name="T103">. Lietuvos Respublikos Vyriausybės 1992 m. birželio 24 d. nutarimą Nr. 486 „Dėl Lietuvos Respublikos Vyriausybės 1991 m. birželio 19 d. nutarimo Nr. 238 dalinio pakeitimo“ (Žin., 1992, Nr.<text:s/></text:span><text:a xlink:href="https://www.e-tar.lt/portal/lt/legalAct/TAR.38135D3CE88B" office:target-frame-name="_blank" xlink:show="new"><text:span text:style-name="T104">25-742</text:span></text:a><text:span text:style-name="T105">).</text:span></text:p>
      <text:p text:style-name="P106"><text:span text:style-name="T107">19</text:span><text:span text:style-name="T108">. Lietuvos Respublikos Vyriausybės 1992 m. liepos 14 d. nutarimą Nr. 543 „Dėl privatizuotų įmonių įsiskolinimo dalies padengimo“ (Žin., 1992, Nr.<text:s/></text:span><text:a xlink:href="https://www.e-tar.lt/portal/lt/legalAct/TAR.260073423E86" office:target-frame-name="_blank" xlink:show="new"><text:span text:style-name="T109">26-776</text:span></text:a><text:span text:style-name="T110">).</text:span></text:p>
      <text:p text:style-name="P111"><text:span text:style-name="T112">20</text:span><text:span text:style-name="T113">. Lietuvos Respublikos Vyriausybės 1992 m. liepos 15 d. nutarimą Nr. 550 „Dėl privatizuojamų valstybinių ir valstybinių akcinių įmonių įstatinio kapitalo didinimo iš savo lėšų“ (Žin., 1992, Nr.<text:s/></text:span><text:a xlink:href="https://www.e-tar.lt/portal/lt/legalAct/TAR.E86C36B1BDB5" office:target-frame-name="_blank" xlink:show="new"><text:span text:style-name="T114">26-777</text:span></text:a><text:span text:style-name="T115">).</text:span></text:p>
      <text:p text:style-name="P116"><text:span text:style-name="T117">21</text:span><text:span text:style-name="T118">. Lietuvos Respublikos Vyriausybės 1992 m. liepos 17 d. nutarimą Nr. 561 „Dėl valstybės vienkartinių išmokų pažymų išdavimo ir investicinių sąskaitų atidarymo neturintiems nuolatinės gyvenamosios vietos Lietuvos Respublikoje buvusiems politiniams kaliniams, tremtiniams, asmenims, kurie už pasipriešinimą okupaciniams režimams buvo ištremti iš Lietuvos, taip pat jų vaikams“ (Žin., 1992, Nr.<text:s/></text:span><text:a xlink:href="https://www.e-tar.lt/portal/lt/legalAct/TAR.18E8A7DC1DCE" office:target-frame-name="_blank" xlink:show="new"><text:span text:style-name="T119">27-790</text:span></text:a><text:span text:style-name="T120">).</text:span></text:p>
      <text:p text:style-name="P121"><text:span text:style-name="T122">22</text:span><text:span text:style-name="T123">. Lietuvos Respublikos Vyriausybės 1992 m. liepos 22 d. nutarimo Nr. 584 „Dėl žemės ūkio aptarnavimo ir žemės ūkio produkcijos perdirbimo įmonių privatizavimo tvarkos ir sąlygų“ (Žin., 1992, Nr. 29(2)-883) 2.1 punkto pirmąjį ir antrąjį sakinius.</text:span></text:p>
      <text:p text:style-name="P124"><text:span text:style-name="T125">23</text:span><text:span text:style-name="T126">. Lietuvos Respublikos Vyriausybės 1992 m. rugpjūčio 20 d. nutarimą Nr. 627 „Dėl privatizuojamų įmonių (objektų) akcijų pasirašymo tvarkos tobulinimo“ (Žin., 1992, Nr. 29(1)-860).</text:span></text:p>
      <text:p text:style-name="P127"><text:span text:style-name="T128">24</text:span><text:span text:style-name="T129">. Lietuvos Respublikos Vyriausybės 1992 m. spalio 9 d. nutarimo Nr. 756 „Dėl valstybinio kapitalo, konvertuojamos valiutos ir užsienio kapitalo investavimo į įmones tvarkos“ (Žin., 1992, Nr.<text:s/></text:span><text:a xlink:href="https://www.e-tar.lt/portal/lt/legalAct/TAR.C5B2A26857BF" office:target-frame-name="_blank" xlink:show="new"><text:span text:style-name="T130">32-985</text:span></text:a><text:span text:style-name="T131">) 1.7 punktą.</text:span></text:p>
      <text:p text:style-name="P132"><text:span text:style-name="T133">25</text:span><text:span text:style-name="T134">. Lietuvos Respublikos Vyriausybės 1992 m. spalio 14 d. nutarimą Nr. 766 „Dėl Lietuvos Respublikos Vyriausybės 1991 m. birželio 19 d. nutarimo Nr. 238 papildymo“ (Žin., 1992, Nr.<text:s/></text:span><text:a xlink:href="https://www.e-tar.lt/portal/lt/legalAct/TAR.6BBC1DACC008" office:target-frame-name="_blank" xlink:show="new"><text:span text:style-name="T135">32-991</text:span></text:a><text:span text:style-name="T136">).</text:span></text:p>
      <text:p text:style-name="P137"><text:span text:style-name="T138">26</text:span><text:span text:style-name="T139">. Lietuvos Respublikos Vyriausybės 1992 m. lapkričio 9 d. nutarimą Nr. 848 „Dėl kai kurių Lietuvos Respublikos Vyriausybės nutarimų dalinio pakeitimo ir papildymo“ (Žin., 1992, Nr.<text:s/></text:span><text:a xlink:href="https://www.e-tar.lt/portal/lt/legalAct/TAR.BA6369EF549C" office:target-frame-name="_blank" xlink:show="new"><text:span text:style-name="T140">35-1074</text:span></text:a><text:span text:style-name="T141">).</text:span></text:p>
      <text:p text:style-name="P142"><text:span text:style-name="T143">27</text:span><text:span text:style-name="T144">. Lietuvos Respublikos Vyriausybės 1993 m. vasario 10 d. nutarimą Nr. 70 „Dėl Lietuvos Respublikos Seimo 1993 m. vasario 2 d. nutarimo Nr. I-65 „Dėl Lietuvos Respublikos įstatymo „Dėl Lietuvos Respublikos įstatymo „Dėl darbuotojų pirmenybės įsigyti privatizuojamų įmonių akcijų“ pakeitimo“ taikymo tvarkos“ vykdymo“ (Žin., 1993, Nr.<text:s/></text:span><text:a xlink:href="https://www.e-tar.lt/portal/lt/legalAct/TAR.C65E5981B778" office:target-frame-name="_blank" xlink:show="new"><text:span text:style-name="T145">7-155</text:span></text:a><text:span text:style-name="T146">).</text:span></text:p>
      <text:p text:style-name="P147"><text:span text:style-name="T148">28</text:span><text:span text:style-name="T149">. Lietuvos Respublikos Vyriausybės 1993 m. balandžio 8 d. nutarimą Nr. 238 „Dėl Lietuvos Respublikos Vyriausybės 1993 m. vasario 10 d. nutarimo Nr. 70 papildymo“ (Žin., 1993, Nr.<text:s/></text:span><text:a xlink:href="https://www.e-tar.lt/portal/lt/legalAct/TAR.525847B2E432" office:target-frame-name="_blank" xlink:show="new"><text:span text:style-name="T150">13-321</text:span></text:a><text:span text:style-name="T151">).</text:span></text:p>
      <text:p text:style-name="P152"><text:span text:style-name="T153">29</text:span><text:span text:style-name="T154">. Lietuvos Respublikos Vyriausybės 1993 m. balandžio 8 d. nutarimą Nr. 239 „Dėl darbuotojų pirmenybės įsigyti privatizuojamų įmonių akcijų įgyvendinimo tvarkos“ (Žin., 1993, Nr.<text:s/></text:span><text:a xlink:href="https://www.e-tar.lt/portal/lt/legalAct/TAR.3E01F6C38F82" office:target-frame-name="_blank" xlink:show="new"><text:span text:style-name="T155">13-322</text:span></text:a><text:span text:style-name="T156">).</text:span></text:p>
      <text:p text:style-name="P157"><text:span text:style-name="T158">30</text:span><text:span text:style-name="T159">. Lietuvos Respublikos Vyriausybės 1993 m. balandžio 8 d. nutarimo Nr. 240 „Dėl Valstybinio turto privatizavimo, skelbiant viešą arba uždarą akcijų pasirašymą, nuostatų dalinio pakeitimo ir papildymo“ (Žin., 1993, Nr.<text:s/></text:span><text:a xlink:href="https://www.e-tar.lt/portal/lt/legalAct/TAR.8D91222057E3" office:target-frame-name="_blank" xlink:show="new"><text:span text:style-name="T160">13-323</text:span></text:a><text:span text:style-name="T161">) 2 punktą.</text:span></text:p>
      <text:p text:style-name="P162"><text:span text:style-name="T163">31</text:span><text:span text:style-name="T164">. Lietuvos Respublikos Vyriausybės 1993 m. liepos 21 d. nutarimą Nr. 545 „Dėl Lietuvos Respublikos Vyriausybės 1993 m. balandžio 8 d. nutarimo Nr. 239 dalinio pakeitimo“ (Žin., 1993, Nr.<text:s/></text:span><text:a xlink:href="https://www.e-tar.lt/portal/lt/legalAct/TAR.20ECA161DF9E" office:target-frame-name="_blank" xlink:show="new"><text:span text:style-name="T165">32-743</text:span></text:a><text:span text:style-name="T166">).</text:span></text:p>
      <text:p text:style-name="P167"><text:span text:style-name="T168">32</text:span><text:span text:style-name="T169">. Lietuvos Respublikos Vyriausybės 1993 m. liepos 21 d. nutarimą Nr. 546 „Dėl Lietuvos Respublikos Vyriausybės 1992 m. rugpjūčio 20 d. nutarimo Nr. 627 dalinio pakeitimo“ (Žin., 1993, Nr.<text:s/></text:span><text:a xlink:href="https://www.e-tar.lt/portal/lt/legalAct/TAR.70A773E9CF56" office:target-frame-name="_blank" xlink:show="new"><text:span text:style-name="T170">32-744</text:span></text:a><text:span text:style-name="T171">).</text:span></text:p>
      <text:p text:style-name="P172"><text:span text:style-name="T173">33</text:span><text:span text:style-name="T174">. Lietuvos Respublikos Vyriausybės 1993 m. liepos 28 d. nutarimo Nr. 581 „Dėl kai kurių Lietuvos Respublikos Vyriausybės nutarimų privatizavimo klausimais dalinio pakeitimo“ (Žin., 1993, Nr.<text:s/></text:span><text:a xlink:href="https://www.e-tar.lt/portal/lt/legalAct/TAR.2EC78603FE3A" office:target-frame-name="_blank" xlink:show="new"><text:span text:style-name="T175">34-786</text:span></text:a><text:span text:style-name="T176">) 3 punktą.</text:span></text:p>
      <text:p text:style-name="P177"><text:span text:style-name="T178">34</text:span><text:span text:style-name="T179">. Lietuvos Respublikos Vyriausybės 1993 m. rugpjūčio 6 d. nutarimą Nr. 610 „Dėl susidėvėjusių ir nenaudojamų pagrindinių priemonių tolesnio naudojimo tvarkos“ (Žin., 1993, Nr.<text:s/></text:span><text:a xlink:href="https://www.e-tar.lt/portal/lt/legalAct/TAR.F921C8D75155" office:target-frame-name="_blank" xlink:show="new"><text:span text:style-name="T180">36-815</text:span></text:a><text:span text:style-name="T181">).</text:span></text:p>
      <text:p text:style-name="P182"><text:span text:style-name="T183">35</text:span><text:span text:style-name="T184">. Lietuvos Respublikos Vyriausybės 1993 m. rugsėjo 2 d. nutarimą Nr. 677 „Dėl privatizavimo už laisvai konvertuojamą valiutą“ (Žin., 1993, Nr.<text:s/></text:span><text:a xlink:href="https://www.e-tar.lt/portal/lt/legalAct/TAR.A901FBD8D0AF" office:target-frame-name="_blank" xlink:show="new"><text:span text:style-name="T185">44-894</text:span></text:a><text:span text:style-name="T186">).</text:span></text:p>
      <text:p text:style-name="P187"><text:span text:style-name="T188">36</text:span><text:span text:style-name="T189">. Lietuvos Respublikos Vyriausybės 1993 m. lapkričio 30 d. nutarimą Nr. 889 „Dėl Lietuvos Respublikos Vyriausybės 1993 m. rugpjūčio 6 d. nutarimo Nr. 610 dalinio pakeitimo“ (Žin., 1993, Nr.<text:s/></text:span><text:a xlink:href="https://www.e-tar.lt/portal/lt/legalAct/TAR.C119AC7FF9DE" office:target-frame-name="_blank" xlink:show="new"><text:span text:style-name="T190">66-1256</text:span></text:a><text:span text:style-name="T191">).</text:span></text:p>
      <text:p text:style-name="P192"><text:span text:style-name="T193">37</text:span><text:span text:style-name="T194">. Lietuvos Respublikos Vyriausybės 1994 m. kovo 16 d. nutarimo Nr. 178 „Dėl kai kurių Lietuvos Respublikos Vyriausybės nutarimų valstybinio turto perdavimo privačioms įmonėms klausimu dalinio pakeitimo“ (Žin., 1994, Nr.<text:s/></text:span><text:a xlink:href="https://www.e-tar.lt/portal/lt/legalAct/TAR.0AD484256ED5" office:target-frame-name="_blank" xlink:show="new"><text:span text:style-name="T195">22-356</text:span></text:a><text:span text:style-name="T196">) 4.4 punktą.</text:span></text:p>
      <text:p text:style-name="P197"><text:span text:style-name="T198">38</text:span><text:span text:style-name="T199">. Lietuvos Respublikos Vyriausybės 1994 m. kovo 28 d. nutarimą Nr. 211 „Dėl įsiskolinusių įmonių privatizavimo“ (Žin., 1994, Nr.<text:s/></text:span><text:a xlink:href="https://www.e-tar.lt/portal/lt/legalAct/TAR.63B68C04A19B" office:target-frame-name="_blank" xlink:show="new"><text:span text:style-name="T200">25-415</text:span></text:a><text:span text:style-name="T201">).</text:span></text:p>
      <text:p text:style-name="P202"><text:span text:style-name="T203">39</text:span><text:span text:style-name="T204">. Lietuvos Respublikos Vyriausybės 1994 m. balandžio 19 d. nutarimą Nr. 289 „Dėl Privatizuojamų valstybinių ir valstybinių akcinių įmonių, jų savarankiškų struktūrinių padalinių bei filialų reorganizavimo (skaidymo) į smulkesnius objektus ir jų turtinių teisių bei pareigų perėmimo nuostatų dalinio pakeitimo“ (Žin., 1994, Nr.<text:s/></text:span><text:a xlink:href="https://www.e-tar.lt/portal/lt/legalAct/TAR.64AAE5EA5843" office:target-frame-name="_blank" xlink:show="new"><text:span text:style-name="T205">30-546</text:span></text:a><text:span text:style-name="T206">).</text:span></text:p>
      <text:p text:style-name="P207"><text:span text:style-name="T208">40</text:span><text:span text:style-name="T209">. Lietuvos Respublikos Vyriausybės 1994 m. liepos 15 d. nutarimą Nr. 609 „Dėl Lietuvos Respublikos Vyriausybės 1993 m. balandžio 8 d. nutarimo Nr. 239 dalinio pakeitimo“ (Žin., 1994, Nr.<text:s/></text:span><text:a xlink:href="https://www.e-tar.lt/portal/lt/legalAct/TAR.0A53922D9399" office:target-frame-name="_blank" xlink:show="new"><text:span text:style-name="T210">55-1083</text:span></text:a><text:span text:style-name="T211">).</text:span></text:p>
      <text:p text:style-name="P212"><text:span text:style-name="T213">41</text:span><text:span text:style-name="T214">. Lietuvos Respublikos Vyriausybės 1994 m. spalio 11 d. nutarimą Nr. 962 „Dėl valstybinio turto privatizavimo aukcionų organizavimo tvarkos“ (Žin., 1994, Nr.<text:s/></text:span><text:a xlink:href="https://www.e-tar.lt/portal/lt/legalAct/TAR.13FEE705F750" office:target-frame-name="_blank" xlink:show="new"><text:span text:style-name="T215">80-1508</text:span></text:a><text:span text:style-name="T216">).</text:span></text:p>
      <text:p text:style-name="P217"><text:span text:style-name="T218">42</text:span><text:span text:style-name="T219">. Lietuvos Respublikos Vyriausybės 1994 m. spalio 26 d. nutarimo Nr. 1036 „Dėl Lietuvos Respublikos Vyriausybės 1992 m. liepos 22 d. nutarimo Nr. 584 dalinio pakeitimo“ (Žin., 1994, Nr.<text:s/></text:span><text:a xlink:href="https://www.e-tar.lt/portal/lt/legalAct/TAR.B251487129C3" office:target-frame-name="_blank" xlink:show="new"><text:span text:style-name="T220">85-1611</text:span></text:a><text:span text:style-name="T221">) 1 punktą.</text:span></text:p>
      <text:p text:style-name="P222"><text:span text:style-name="T223">43</text:span><text:span text:style-name="T224">. Lietuvos Respublikos Vyriausybės 1994 m. lapkričio 3 d. nutarimą Nr. 1063 „Dėl privatizuotų įmonių valstybei priklausančių akcijų pardavimo tvarkos“ (Žin., 1994, Nr.<text:s/></text:span><text:a xlink:href="https://www.e-tar.lt/portal/lt/legalAct/TAR.0DA349AC9ADE" office:target-frame-name="_blank" xlink:show="new"><text:span text:style-name="T225">86-1634</text:span></text:a><text:span text:style-name="T226">).</text:span></text:p>
      <text:p text:style-name="P227"><text:span text:style-name="T228">44</text:span><text:span text:style-name="T229">. Lietuvos Respublikos Vyriausybės 1995 m. kovo 28 d. nutarimo Nr. 438 „Dėl privatizavimo už valstybės vienkartines išmokas ir kitas tikslines kompensacijas pabaigos“ (Žin., 1995, Nr.<text:s/></text:span><text:a xlink:href="https://www.e-tar.lt/portal/lt/legalAct/TAR.ACEF8ABA3D34" office:target-frame-name="_blank" xlink:show="new"><text:span text:style-name="T230">28-642</text:span></text:a><text:span text:style-name="T231">) 1.3.2 punktą.</text:span></text:p>
      <text:p text:style-name="P232"><text:span text:style-name="T233">45</text:span><text:span text:style-name="T234">. Lietuvos Respublikos Vyriausybės 1995 m. gegužės 12 d. nutarimo Nr. 680 „Dėl Lietuvos Respublikos Vyriausybės 1994 m. spalio 11 d. nutarimo Nr. 963 ir 1992 m. rugpjūčio 20 d. nutarimo Nr. 627 dalinio pakeitimo“ (Žin., 1995, Nr.<text:s/></text:span><text:a xlink:href="https://www.e-tar.lt/portal/lt/legalAct/TAR.43726EBA92A4" office:target-frame-name="_blank" xlink:show="new"><text:span text:style-name="T235">42-1029</text:span></text:a><text:span text:style-name="T236">) 2 punktą.</text:span></text:p>
      <text:p text:style-name="P237"><text:span text:style-name="T238">46</text:span><text:span text:style-name="T239">. Lietuvos Respublikos Vyriausybės 1995 m. birželio 29 d. nutarimo Nr. 908 „Dėl Lietuvos Respublikos Vyriausybės 1995 m. kovo 28 d. nutarimo Nr. 438 „Dėl privatizavimo už valstybės vienkartines išmokas ir kitas tikslines kompensacijas pabaigos“ dalinio pakeitimo“ (Žin., 1995, Nr.<text:s/></text:span><text:a xlink:href="https://www.e-tar.lt/portal/lt/legalAct/TAR.F78DB61D9BF6" office:target-frame-name="_blank" xlink:show="new"><text:span text:style-name="T240">55-1378</text:span></text:a><text:span text:style-name="T241">) 2 punktą.</text:span></text:p>
      <text:p text:style-name="P242"><text:span text:style-name="T243">47</text:span><text:span text:style-name="T244">. Lietuvos Respublikos Vyriausybės 1995 m. rugsėjo 21 d. nutarimą Nr. 1258 „Dėl Lietuvos Respublikos Vyriausybės 1993 m. rugpjūčio 6 d. nutarimo Nr. 610 „Dėl susidėvėjusių ir nenaudojamų pagrindinių priemonių tolesnio naudojimo tvarkos“ dalinio pakeitimo“ (Žin., 1995, Nr.<text:s/></text:span><text:a xlink:href="https://www.e-tar.lt/portal/lt/legalAct/TAR.325F35B5C845" office:target-frame-name="_blank" xlink:show="new"><text:span text:style-name="T245">79-1832</text:span></text:a><text:span text:style-name="T246">).</text:span></text:p>
      <text:p text:style-name="P247"/>
      <text:p text:style-name="P248"/>
      <text:p text:style-name="P249"/>
      <text:p text:style-name="P250">EINANTIS MINISTRO PIRMININKO PAREIGAS<text:tab/>MINDAUGAS STANKEVIČIUS</text:p>
      <text:p text:style-name="P251"/>
      <text:p text:style-name="P252"/>
      <text:p text:style-name="P253"/>
      <text:p text:style-name="P254">EINANTIS EKONOMIKOS MINISTRO PAREIGAS<text:tab/>VYTAS NAVICKAS<text:s/></text:p>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06T07:22:00Z</meta:creation-date>
    <dc:date>2017-04-06T07:22:00Z</dc:date>
    <meta:template xlink:href="Normal.dotm" xlink:type="simple"/>
    <meta:editing-cycles>2</meta:editing-cycles>
    <meta:editing-duration>PT0S</meta:editing-duration>
    <meta:document-statistic meta:page-count="4" meta:paragraph-count="214" meta:word-count="1799" meta:character-count="13964" meta:row-count="687" meta:non-whitespace-character-count="12379"/>
  </office:meta>
</office:document-meta>
</file>